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fo:text-indent="0.5in"/>
    </style:style>
    <style:style style:name="P48" style:parent-style-name="Normal" style:family="paragraph">
      <style:paragraph-properties style:punctuation-wrap="simple"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4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center"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2.5in"/>
    </style:style>
    <style:style style:name="T121" style:parent-style-name="DefaultParagraphFont" style:family="text">
      <style:text-properties style:font-size-complex="12pt"/>
    </style:style>
    <style:style style:name="P122" style:parent-style-name="Normal" style:family="paragraph">
      <style:paragraph-properties fo:line-height="150%"/>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0 M. GRUODŽIO 29 D. SPRENDIMO NR. SV-S-993 „DĖL SEIMO KOMITETŲ IR KOMISIJŲ POSĖDŽIŲ PROTOKOLŲ RAŠYMO TAISYKLIŲ PATVIRTINIMO“ PAKEITIMO</text:p>
      <text:p text:style-name="P18"/>
      <text:p text:style-name="P19"><text:span text:style-name="T20">2020</text:span><text:span text:style-name="T21"><text:s/>m.<text:s/></text:span><text:span text:style-name="T22">gegužės</text:span><text:span text:style-name="T23"><text:s/></text:span><text:span text:style-name="T24">26</text:span><text:span text:style-name="T25"><text:s/>d. Nr. SV-S-</text:span><text:span text:style-name="T26">1634</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1</text:span><text:span text:style-name="T37">. Pakeisti Lietuvos Respublikos Seimo valdybos 2010 m. gruodžio 29 d. sprendimo Nr. SV</text:span><text:span text:style-name="T38">‑S</text:span><text:span text:style-name="T39">‑993 „Dėl<text:s/></text:span>Seimo komitetų ir komisijų posėdžių protokolų rašymo taisyklių patvirtinimo<text:span text:style-name="T40">“ antraštę ir ją išdėstyti taip:<text:s/></text:span></text:p>
        <text:p text:style-name="P41"/>
        <text:p text:style-name="P42"><text:span text:style-name="T43">„</text:span><text:span text:style-name="T44">Dėl Lietuvos Respublikos<text:s/></text:span><text:span text:style-name="T45">Seimo komitetų ir komisijų posėdžių protokolų rašymo taisyklių patvirtinimo</text:span><text:span text:style-name="T46">“.</text:span></text:p>
        <text:p text:style-name="P47"/>
        <text:p text:style-name="P48"><text:span text:style-name="T49">2</text:span><text:span text:style-name="T50">. Pakeisti nurodytu sprendimu patvirtintas Lietuvos Respublikos<text:s/></text:span>Seimo komitetų ir komisijų posėdžių protokolų rašymo taisykles:</text:p>
        <text:p text:style-name="P51">2.1. Pakeisti<text:s/><text:span text:style-name="T52">13.2.1 papunktį ir jį išdėstyti taip:</text:span></text:p>
        <text:p text:style-name="P53"><text:span text:style-name="T54">„</text:span><text:span text:style-name="T55">13.2.1</text:span><text:span text:style-name="T56">. Įvadinėje dalyje įrašomi: posėdžio data ir laikas, apklausos rengimo laikotarpis<text:s/></text:span><text:span text:style-name="T57">(</text:span><text:span text:style-name="T58">apklausos būdu organizuoto posėdžio atveju), posėdžio rengimo būdas (nuotoliniu ar apklausos būdu organizuoto posėdžio atveju), posėdžio pirmininko ir protokolą rašiusio asmens vardai ir pavardės, posėdžio dalyviai, svarstomi klausimai (darbotvarkė), nurodomas kvorumo buvimas.“</text:span></text:p>
        <text:p text:style-name="P59">2.2. Pakeisti<text:s/><text:span text:style-name="T60">13.2.2 papunktį ir jį išdėstyti taip:</text:span></text:p>
        <text:p text:style-name="P61"><text:span text:style-name="T62">„</text:span><text:span text:style-name="T63">13.2.2</text:span><text:span text:style-name="T64">. Protokolo įvadinėje dalyje surašomi posėdžio dalyvių vardai ir pavardės; prie kviestųjų asmenų kartu nurodoma jų atstovaujama įstaiga ir pareigos; nuotoliniu būdu rengiamo posėdžio atveju nurodomas dalyvavimo būdas (pvz., Dalyvavo: komiteto salėje<text:s/></text:span><text:span text:style-name="T65">– (V</text:span><text:span text:style-name="T66">ardai ir pavardės), prisijungę elektroninių ryšių priemonėmis<text:s/></text:span><text:span text:style-name="T67">–</text:span><text:span text:style-name="T68"><text:s/>(Vardai ir pavardės) ir pan.).<text:s/></text:span></text:p>
        <text:p text:style-name="P69"><text:span text:style-name="T70">Posėdžio dalyvių protokolo įvadinėje dalyje galima nevardyti, nurodant, kad dalyvių sąrašas pridedamas, pvz.: „</text:span><text:span text:style-name="T71">Kviestųjų asmenų sąrašas pridedamas (x priedas)“</text:span><text:span text:style-name="T72"><text:s/>arba „</text:span><text:span text:style-name="T73">Dalyvių<text:s/></text:span><text:soft-page-break/><text:span text:style-name="T74">sąrašai pridedami (x, y priedai)“</text:span><text:span text:style-name="T75">. Taip pateikiamas nuotoliniu būdu rengiamo posėdžio dalyvių sąrašas papildomas skiltimi „Dalyvavimo būdas“</text:span><text:span text:style-name="T76">.</text:span><text:span text:style-name="T77">“<text:s/></text:span></text:p>
        <text:p text:style-name="P78"><text:span text:style-name="T79">2.3</text:span><text:span text:style-name="T80">. Pakeisti 16 punktą ir jį išdėstyti taip:</text:span></text:p>
        <text:p text:style-name="P81"><text:span text:style-name="T82">„</text:span><text:span text:style-name="T83">16</text:span><text:span text:style-name="T84">. Prie protokolo kaip priedas turi būti pridedama: komiteto posėdyje dalyvavusių asmenų registracijos duomenys (komiteto narių, biuro darbuotojų ir kviestųjų asmenų sąrašas (sąrašai) (4, 5, 6 priedai),</text:span><text:span text:style-name="T85"><text:s/>apklausos būdu rengto posėdžio <text:s/>balsavimo rezultatai (komiteto nario elektroninio laiško ar žinutės nuorašai ar skaitmeninės kopijos), komiteto sprendimai, jeigu jie yra atskirai įforminti, kiti svarstyti dokumentai (įstaigų ir asmenų pasiūlymai dėl teisės aktų ir kt.).<text:s/></text:span></text:p>
        <text:p text:style-name="P86"><text:span text:style-name="T87">Taip pat gali būti pridedama: darbotvarkė, pranešėjo pasirašytas pranešimas, atskiroji nuomonė, posėdžio stenograma ir kita.“<text:s/></text:span></text:p>
        <text:p text:style-name="P88">2.4. Pakeisti<text:s/><text:span text:style-name="T89">28 punktą ir jį išdėstyti taip:</text:span></text:p>
        <text:p text:style-name="P90"><text:span text:style-name="T91">„</text:span><text:span text:style-name="T92">28</text:span><text:span text:style-name="T93">. Tais atvejais, kai komiteto biuras ar komisija neturi antspaudo su jų pavadinimu, taip pat kai protokolo išrašas (ar atskirai įformintas posėdžio sprendimas) siunčiamas kitoms institucijoms ar asmenims, nurodoma tikrumo žyma (8 priedas).“<text:s/></text:span></text:p>
        <text:p text:style-name="P94">2.5. Papildyti 30 punktu<text:span text:style-name="T95">:</text:span></text:p>
        <text:p text:style-name="P96"><text:span text:style-name="T97">„</text:span><text:span text:style-name="T98">30</text:span><text:span text:style-name="T99">. <text:s/>Taisyklių 27, 28 ir 29 punktuose nurodyti dokumentai teisės aktų nustatyta tvarka gali būti tvirtinami kvalifikuotu elektroniniu parašu (kopijos tikrumo paskirties).“</text:span></text:p>
        <text:p text:style-name="P100"><text:span text:style-name="T101">2.6</text:span><text:span text:style-name="T102">. Papildyti VII skyriumi:</text:span></text:p>
        <text:p text:style-name="P103"/>
        <text:p text:style-name="P104"><text:span text:style-name="T105">„</text:span><text:span text:style-name="T106">VII</text:span><text:span text:style-name="T107">.<text:s/></text:span><text:span text:style-name="T108">BAIGIAMOSIOS NUOSTATOS</text:span></text:p>
        <text:p text:style-name="P109"/>
        <text:p text:style-name="P110"><text:span text:style-name="T111">31</text:span><text:span text:style-name="T112">. Kai planuotas komiteto posėdis nesant kvorumo neįvyksta, bet vyksta susirinkusių dalyvių ir kviestųjų asmenų diskusijos, protokolas nerašomas, prireikus daromas šių diskusijų garso įrašas.</text:span></text:p>
        <text:p text:style-name="P113"><text:span text:style-name="T114">32</text:span><text:span text:style-name="T115">. Nuotoliniu ar apklausos būdu surengto posėdžio protokolo priede – dalyvių registracijos sąraše – posėdyje elektroninių ryšių priemonėmis dalyvavę komiteto nariai pasirašo vėliau jiems patogiu laiku. <text:s/></text:span></text:p>
        <text:p text:style-name="P116"><text:span text:style-name="T117">33</text:span><text:span text:style-name="T118">. Komitetų posėdžių dokumentai saugomi<text:s/></text:span>Lietuvos Respublikos dokumentų ir archyvų įstatymo ir kitų<text:s/><text:span text:style-name="T119">teisės aktų nustatyta tvarka.</text:span></text:p>
        <text:p text:style-name="P120"><text:span text:style-name="T121">____________________ “.</text:span></text:p>
        <text:p text:style-name="P122"/>
        <text:p text:style-name="P123"/>
        <text:p text:style-name="P124"/>
        <text:p text:style-name="P125"><text:span text:style-name="T126">Seimo Pirmininkas</text:span><text:span text:style-name="T127"><text:tab/></text:span><text:span text:style-name="T128">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7T05:10:00Z</meta:creation-date>
    <dc:date>2020-05-27T05:10:00Z</dc:date>
    <meta:print-date>2020-05-26T07:23:00Z</meta:print-date>
    <meta:template xlink:href="Normal.dotm" xlink:type="simple"/>
    <meta:editing-cycles>2</meta:editing-cycles>
    <meta:editing-duration>PT0S</meta:editing-duration>
    <meta:document-statistic meta:page-count="2" meta:paragraph-count="45" meta:word-count="477" meta:character-count="3743" meta:row-count="137" meta:non-whitespace-character-count="3311"/>
  </office:meta>
</office:document-meta>
</file>