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86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86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86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anguage="en" fo:country="GB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anguage="en" fo:country="GB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12 M. balandžio 5 D. ĮSAKYMO NR. 3D-249<text:s/>„Dėl Lietuvos kaimo plėtros 2007–2013 metų programos priemonės „PELNO NESIEKIANČIOS INVESTICIJOS“ įgyvendinimo taisyklių patvirtinimo“ PAKEITIMO</text:p>
      <text:p text:style-name="P13"/>
      <text:p text:style-name="P14">2017 m. gegužės 10 d. Nr. 3D-320</text:p>
      <text:p text:style-name="P15">Vilnius</text:p>
      <text:p text:style-name="P16"/>
      <text:p text:style-name="P17"/>
      <text:p text:style-name="P18">P a k e i č i u <text:s text:c="2"/><text:span text:style-name="T19">Lietuvos kaimo plėtros 2007–2013 metų programos priemonės „Pelno nesiekiančios investicijos“ įgyvendinimo taisykles</text:span>, patvirtintas Lietuvos Respublikos žemės ūkio ministro 2012 m. balandžio 5 d. įsakymu Nr. 3D-249 „<text:span text:style-name="T20">Dėl Lietuvos kaimo plėtros 2007–2013 metų programos priemonės „Pelno nesiekiančios investicijos“ įgyvendinimo taisyklių patvirtinimo</text:span>“:</text:p>
      <text:p text:style-name="P21">1. Pakeičiu 58.4 papunktį ir jį išdėstau taip:</text:p>
      <text:p text:style-name="P22"><text:span text:style-name="T23">„</text:span><text:span text:style-name="T24">58.4</text:span><text:span text:style-name="T25">.</text:span><text:span text:style-name="T26"><text:s/></text:span><text:span text:style-name="T27">pradėdamas vykdyti tęstinę veiklą pagal Taisyklių 19.5 ir 19.5</text:span><text:span text:style-name="T28">1</text:span><text:span text:style-name="T29"><text:s/>papunkčių reikalavimus, sumažino įsipareigotą plotą:</text:span></text:p>
      <text:p text:style-name="P30"><text:span text:style-name="T31">58.4.1</text:span><text:span text:style-name="T32">.<text:s/></text:span><text:span text:style-name="T33">ne<text:s/></text:span><text:span text:style-name="T34">daugiau kaip 10 proc. (įskaitant galimą 3 proc. nuokrypį) – investicinė parama susigrąžinama už sumažinto ploto dalį, išreikštą procentine išraiška (suapvalinus iki dviejų skaičių po kablelio pagal matematinę apvalinimo taisyklę)</text:span><text:span text:style-name="T35">;</text:span></text:p>
      <text:p text:style-name="P36"><text:span text:style-name="T37">58.4.2</text:span><text:span text:style-name="T38">. daugiau kaip 10 proc.<text:s/></text:span><text:span text:style-name="T39">(įskaitant galimą 3 proc. nuokrypį) – taikoma 10 proc. investicinės paramos susigrąžinimo sankcija;</text:span><text:span text:style-name="T40">“.</text:span></text:p>
      <text:p text:style-name="P41"><text:span text:style-name="T42">2</text:span><text:span text:style-name="T43">.<text:s/></text:span><text:span text:style-name="T44">Pakeičiu 58.6 papunktį ir jį išdėstau taip:</text:span></text:p>
      <text:p text:style-name="P45">„58.6.<text:s/><text:span text:style-name="T46">pradėdamas vykdyti tęstinę veiklą, pareiškėjas nepateikė paraiškos pagal priemones „Agrarinės aplinkosaugos išmokos“<text:s/></text:span><text:span text:style-name="T47">ir<text:s/></text:span><text:span text:style-name="T48">„Agrarinė aplinkosauga ir klimatas“</text:span><text:span text:style-name="T49">.<text:s/></text:span></text:p>
      <text:p text:style-name="Normal"/>
      <text:p text:style-name="Normal"/>
      <text:p text:style-name="Normal"/>
      <text:p text:style-name="P50">Žemės ūkio ministras <text:s/><text:tab/><text:tab/><text:tab/><text:tab/><text:tab/><text:tab/><text:tab/><text:s text:c="6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10T11:20:00Z</meta:creation-date>
    <dc:date>2017-05-10T11:20:00Z</dc:date>
    <meta:template xlink:href="Normal.dotm" xlink:type="simple"/>
    <meta:editing-cycles>1</meta:editing-cycles>
    <meta:editing-duration>PT0S</meta:editing-duration>
    <meta:document-statistic meta:page-count="1" meta:paragraph-count="22" meta:word-count="201" meta:character-count="1502" meta:row-count="63" meta:non-whitespace-character-count="1323"/>
  </office:meta>
</office:document-meta>
</file>