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5in"/>
      <style:text-properties style:font-size-complex="12pt"/>
    </style:style>
    <style:style style:name="P24" style:parent-style-name="Normal" style:family="paragraph">
      <style:paragraph-properties fo:text-align="center" fo:text-indent="0.5in"/>
      <style:text-properties style:font-size-complex="12pt"/>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ableColumn30" style:family="table-column">
      <style:table-column-properties style:column-width="0.3937in" style:use-optimal-column-width="false"/>
    </style:style>
    <style:style style:name="TableColumn31" style:family="table-column">
      <style:table-column-properties style:column-width="1.0763in" style:use-optimal-column-width="false"/>
    </style:style>
    <style:style style:name="TableColumn32" style:family="table-column">
      <style:table-column-properties style:column-width="5.2166in" style:use-optimal-column-width="false"/>
    </style:style>
    <style:style style:name="Table29" style:family="table">
      <style:table-properties style:width="6.6868in" fo:margin-left="0.0034in" table:align="left"/>
    </style:style>
    <style:style style:name="TableRow33" style:family="table-row">
      <style:table-row-properties style:min-row-height="0.0416in" style:use-optimal-row-height="false"/>
    </style:style>
    <style:style style:name="TableCell34" style:family="table-cell">
      <style:table-cell-properties fo:border="0.0069in solid #000000" fo:padding-top="0in" fo:padding-left="0in" fo:padding-bottom="0in" fo:padding-right="0in"/>
    </style:style>
    <style:style style:name="P35" style:parent-style-name="Normal" style:family="paragraph">
      <style:paragraph-properties fo:text-indent="0.0131in"/>
    </style:style>
    <style:style style:name="T36" style:parent-style-name="DefaultParagraphFont" style:family="text">
      <style:text-properties fo:color="#000000" style:font-size-complex="12pt" style:language-asian="lt" style:country-asian="LT"/>
    </style:style>
    <style:style style:name="TableCell37" style:family="table-cell">
      <style:table-cell-properties fo:border="0.0069in solid #000000" fo:padding-top="0.0395in" fo:padding-left="0.075in" fo:padding-bottom="0.0395in" fo:padding-right="0.075in"/>
    </style:style>
    <style:style style:name="P38" style:parent-style-name="Normal" style:family="paragraph">
      <style:paragraph-properties fo:text-indent="0.0131in"/>
      <style:text-properties style:font-size-complex="12pt"/>
    </style:style>
    <style:style style:name="TableCell39" style:family="table-cell">
      <style:table-cell-properties fo:border="0.0069in solid #000000" fo:padding-top="0.0395in" fo:padding-left="0.075in" fo:padding-bottom="0.0395in" fo:padding-right="0.075in"/>
    </style:style>
    <style:style style:name="P40" style:parent-style-name="Normal" style:family="paragraph">
      <style:paragraph-properties fo:text-align="justify"/>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fo:margin-left="-0.0777in" fo:margin-right="0.2236in" fo:text-indent="0.0861in">
        <style:tab-stops>
          <style:tab-stop style:type="left" style:position="0.6506in"/>
          <style:tab-stop style:type="left" style:position="4.802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LIETUVOS RESPUBLIKOS<text:s/></text:span><text:span text:style-name="T15">EKONOMIKOS IR INOVACIJŲ MINISTRO<text:s/></text:span><text:span text:style-name="T16"><text:line-break/></text:span><text:span text:style-name="T17">2020 M. BALANDŽIO 10 D. ĮSAKYMO NR. 4-224</text:span><text:span text:style-name="T18"><text:s/></text:span><text:span text:style-name="T19">„DĖL SKATINAMOSIOS FINANSINĖS PRIEMONĖS „APMOKĖTINŲ SĄSKAITŲ PASKOLOS“ SCHEMOS PATVIRTINIMO“ PAKEITIMO</text:span></text:p>
      <text:p text:style-name="P20"/>
      <text:p text:style-name="P21">2020 m. balandžio 20 d. Nr. 4-242</text:p>
      <text:p text:style-name="P22">Vilnius</text:p>
      <text:p text:style-name="P23"/>
      <text:p text:style-name="P24"/>
      <text:p text:style-name="P25"><text:span text:style-name="T26">P a k e i č i u <text:s/></text:span><text:span text:style-name="T27">Skatinamosios finansinės priemonės „Apmokėtinų sąskaitų paskolos“ schemą</text:span><text:span text:style-name="T28">, patvirtintą Lietuvos Respublikos ekonomikos ir inovacijų ministro 2020 m. balandžio 10 d. įsakymu Nr. 4-224 „Dėl Skatinamosios finansinės priemonės „Apmokėtinų sąskaitų paskolos“ schemos patvirtinimo“, ir 2 punktą išdėstau taip:</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2.</text:span></text:p>
          </table:table-cell>
          <table:table-cell table:style-name="TableCell37">
            <text:p text:style-name="P38">Sąvokos</text:p>
          </table:table-cell>
          <table:table-cell table:style-name="TableCell39">
            <text:p text:style-name="P40"><text:span text:style-name="T41">2.1.<text:s/></text:span><text:span text:style-name="T42">Įmonė</text:span><text:span text:style-name="T43"><text:s/>– e</text:span><text:span text:style-name="T44">konominę veiklą vykdantis juridinis asmuo<text:s/></text:span><text:span text:style-name="T45">(išskyrus valstybės ir savivaldybių įmones ir įmones, kurios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text:s/></text:span></text:p>
            <text:p text:style-name="P46"><text:span text:style-name="T47">2.2.</text:span><text:span text:style-name="T48"><text:s/>Įmonių grupė</text:span><text:span text:style-name="T49"><text:s/>– suprantama taip, kaip apibrėžta Lietuvos Respublikos įmonių grupių konsoliduotosios finansinės atskaitomybės įstatyme. Įmonė pirkėja ir įmonė tiekėja negali priklausyti tai pačiai įmonių grupei;</text:span></text:p>
            <text:p text:style-name="P50"><text:span text:style-name="T51">2.3.<text:s/></text:span><text:span text:style-name="T52">Įmonė pirkėja</text:span><text:span text:style-name="T53"><text:s/>– įmonė, gavusi sąskaitą iš įmonės tiekėjos už suteiktas prekes ar paslaugas, kai tą sąskaitą reikia apmokėti;</text:span></text:p>
            <text:p text:style-name="P54"><text:span text:style-name="T55">2.4.<text:s/></text:span><text:span text:style-name="T56">Įmonė tiekėja<text:s/></text:span><text:span text:style-name="T57">–<text:s/></text:span>įmonė,<text:s/><text:span text:style-name="T58">kuri įmonei pirkėjai teikė prekes, paslaugas ar atliko darbus ir už tai išrašė sąskaitą, kuri paraiškos teikimo dieną visiškai ar iš dalies nėra apmokėta;</text:span></text:p>
            <text:p text:style-name="P59"><text:span text:style-name="T60">2.5.<text:s/></text:span><text:span text:style-name="T61">Kvietimas</text:span><text:span text:style-name="T62"><text:s/>– uždarosios akcinės bendrovės „INVESTICIJŲ IR VERSLO GARANTIJOS“ (toliau – „Invega“) interneto svetainėje www.invega.lt viešai paskelbtas kvietimas teikti paraiškas;</text:span></text:p>
            <text:p text:style-name="P63"><text:span text:style-name="T64">2.6.</text:span><text:span text:style-name="T65"><text:s/>I kategorijos įmonė</text:span><text:span text:style-name="T66"><text:s/>– įmonė, kurios vidutinis metinis darbuotojų skaičius 2019 m. buvo mažesnis nei 10 ir kurios finansiniai duomenys atitinka bent vieną iš šių sąlygų: įmonės metinės pajamos 2019 m. neviršijo 2 000 000 Eur (dviejų milijonų eurų); įmonės balanse nurodyto turto vertė 2019 m. gruodžio 31 d. neviršijo 2 000 000 Eur (dviejų milijonų eurų);</text:span></text:p>
            <text:p text:style-name="P67"><text:span text:style-name="T68">2.7.</text:span><text:span text:style-name="T69"><text:s/>II kategorijos įmonė</text:span><text:span text:style-name="T70"><text:s/>– įmonė, kurios vidutinis metinis darbuotojų skaičius 2019 m. buvo mažesnis nei 50 ir kurios finansiniai duomenys atitinka bent vieną iš šių sąlygų: įmonės metinės pajamos neviršija 10 000 000 Eur (dešimt milijonų eurų); įmonės balanse nurodyto turto vertė 2019 m. gruodžio 31 d. neviršijo 10 000 000 Eur (dešimt milijonų eurų);</text:span></text:p>
            <text:p text:style-name="P71"><text:span text:style-name="T72">2.8.</text:span><text:span text:style-name="T73"><text:s/>III kategorijos įmonė</text:span><text:span text:style-name="T74"><text:s/>– įmonė, kurios vidutinis metinis darbuotojų skaičius 2019 m. buvo mažesnis nei 249 ir kurios finansiniai duomenys atitinka bent vieną iš šių sąlygų: įmonės metinės pajamos 2019 m. neviršija 50 000 000 Eur (penkiasdešimt milijonų eurų); įmonės balanse nurodyto<text:s/></text:span><text:soft-page-break/><text:span text:style-name="T75">turto vertė 2019 m. gruodžio 31 d. neviršija 43 000 000 Eur (keturiasdešimt trijų milijonų eurų);</text:span></text:p>
            <text:p text:style-name="P76"><text:span text:style-name="T77">2.9.<text:s/></text:span><text:span text:style-name="T78">Paraiška</text:span><text:span text:style-name="T79"><text:s text:c="2"/>– įmonės tiekėjos paraiška dėl paskolos gavimo;</text:span></text:p>
            <text:p text:style-name="P80"><text:span text:style-name="T81">2.10.<text:s/></text:span><text:span text:style-name="T82">Paskola</text:span><text:span text:style-name="T83"><text:s/>– „Invegos“ paskolos gavėjui iš skatinamosios finansinės priemonės „Apmokėtinų sąskaitų paskolos“ (toliau – Priemonė) lėšų suteikta paskola;</text:span><text:s/></text:p>
            <text:p text:style-name="P84"><text:span text:style-name="T85">2.11.</text:span><text:span text:style-name="T86"><text:s/>Paskolos gavėjas</text:span><text:span text:style-name="T87"><text:s/>– įmonė tiekėja, kuri dėl neapmokėtų sąskaitų kreipėsi į „Invegą“ dėl finansavimo ir su kuria pasirašyta paskolos sutartis;<text:s/></text:span></text:p>
            <text:p text:style-name="P88"><text:span text:style-name="T89">2.12.</text:span><text:span text:style-name="T90"><text:s/>Paskolos sutartis</text:span><text:span text:style-name="T91"><text:s/>– tarp „Invegos“ ir paskolos gavėjo pasirašyta paskolos sutartis dėl paskolos suteikimo;</text:span></text:p>
            <text:p text:style-name="P92"><text:span text:style-name="T93">2.13.</text:span><text:span text:style-name="T94"><text:s/>Sąskaita</text:span><text:span text:style-name="T95"><text:s/>– pridėtinės vertės mokesčio (toliau – PVM) sąskaita faktūra arba sąskaita faktūra;</text:span></text:p>
            <text:p text:style-name="P96"><text:span text:style-name="T97">2.14.<text:s/></text:span><text:span text:style-name="T98">Tinkamumo sąlygos</text:span><text:span text:style-name="T99"><text:s/>– sąlygos, nustatytos Priemonės įgyvendinimo sąlygų apraše, suderintame su Lietuvos Respublikos ekonomikos ir inovacijų ministerija.“</text:span></text:p>
          </table:table-cell>
        </table:table-row>
      </table:table>
      <text:p text:style-name="P100"/>
      <text:p text:style-name="P101"/>
      <text:p text:style-name="P102"/>
      <text:p text:style-name="P103"/>
      <text:p text:style-name="P104">Energetikos ministras, laikinai einantis</text:p>
      <text:p text:style-name="P105"><text:span text:style-name="T106">ekonomikos ir inovacijų ministro pareigas<text:s/></text:span><text:span text:style-name="T107"><text:tab/><text:s/>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aliauskaite Roma</meta:initial-creator>
    <dc:creator>adlibuser</dc:creator>
    <meta:creation-date>2020-04-20T12:20:00Z</meta:creation-date>
    <dc:date>2020-04-20T12:20:00Z</dc:date>
    <meta:print-date>2019-04-05T05:53:00Z</meta:print-date>
    <meta:template xlink:href="Normal.dotm" xlink:type="simple"/>
    <meta:editing-cycles>2</meta:editing-cycles>
    <meta:editing-duration>PT0S</meta:editing-duration>
    <meta:document-statistic meta:page-count="2" meta:paragraph-count="16" meta:word-count="450" meta:character-count="3742" meta:row-count="76" meta:non-whitespace-character-count="3308"/>
  </office:meta>
</office:document-meta>
</file>