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tab-stops>
          <style:tab-stop style:type="left" style:position="3.3472in"/>
          <style:tab-stop style:type="left" style:position="3.445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43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style:vertical-align="baseline">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48333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ŠVIETIMO IR MOKSLO MINISTRO 2011 M. GEGUŽĖS 12 D. ĮSAKYMO NR. V-815 „DĖL STOJAMŲJŲ EGZAMINŲ Į MENŲ STUDIJŲ SRITIES IR MENO PEDAGOGIKOS STUDIJŲ PROGRAMAS ORGANIZAVIMO IR VERTINIMO TVARKOS APRAŠO“ PAKEITIMO<text:s/></text:span></text:p>
      <text:p text:style-name="P23"/>
      <text:p text:style-name="P24">2014 m. gegužės 27 d. Nr. V-470</text:p>
      <text:p text:style-name="P25">Vilnius</text:p>
      <text:p text:style-name="P26"/>
      <text:p text:style-name="P27"/>
      <text:p text:style-name="P28"/>
      <text:p text:style-name="P29">P a k e i č i u Stojamųjų egzaminų į menų studijų srities ir meno pedagogikos studijų programas organizavimo ir vertinimo tvarkos <text:s/>aprašą, patvirtintą Lietuvos Respublikos švietimo ir mokslo ministro 2011 m. gegužės 12 d. įsakymu Nr. V-815 „Dėl Stojamųjų egzaminų į menų studijų srities ir meno pedagogikos studijų programas organizavimo ir vertinimo tvarkos aprašo“:</text:p>
      <text:p text:style-name="P30">1. Pakeičiu 17 punktą ir išdėstau jį taip:</text:p>
      <text:p text:style-name="P31"><text:span text:style-name="T32">„</text:span><text:span text:style-name="T33">17</text:span><text:span text:style-name="T34">.<text:s/></text:span><text:span text:style-name="T35">Architektūros, dailės, dizaino, fotografijos ir medijų studijų krypčių stojamojo egzamino užduotys, atliktos raštu ar grafine forma, yra užšifruojamos bei iš karto perduodamos vertinti vertinimo komisijai arba iki sutarto perdavimo laiko saugomos įgaliotos institucijos nustatyta tvarka. Muzikos, meno studijų, teatro ir kino, šokio krypčių ir meno pedagogikos studijų programų stojamųjų egzaminų vaizduojamosios užduotys vertinamos jų atlikimo metu. Atliktas užduotis kiekvienas vertinimo komisijos narys vertina šimtabalėje skalėje savarankiškai, laikydamasis normaliojo skirstinio, vadovaudamasis įgaliotos institucijos patvirtintuose atskirų menų studijų srities krypčių stojamųjų egzaminų organizavimo ir vykdymo tvarkų aprašuose nustatytais vertinimo kriterijais (toliau vadinama – vertinimo kriterijai). Po to išvedamas įvertinimų vidurkis ir surašomas į žiniaraštį. Tokia pačia tvarka pagal meno pedagogikos studijų programų stojamųjų egzaminų vertinimo kriterijus vertinamos ir raštu ar grafine forma atliktos stojamojo egzamino į meno pedagogikos studijų programas užduotys.“</text:span></text:p>
      <text:p text:style-name="P36"><text:span text:style-name="T37">2</text:span><text:span text:style-name="T38">. Pripažįstu 18, 19 ir 24 punktus netekusiais galios.<text:s/></text:span></text:p>
      <text:p text:style-name="P39"/>
      <text:p text:style-name="P40"/>
      <text:p text:style-name="Normal"/>
      <text:p text:style-name="P41"><text:span text:style-name="T42">Švietimo ir mokslo ministras</text:span><text:span text:style-name="T43"><text:tab/></text:span><text:span text:style-name="T44">Dainius Pavalkis</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nu_priemimo_tvarka_isakymo_keitimas_2014.docx</dc:title>
    <meta:initial-creator>imitkeviciute</meta:initial-creator>
    <dc:creator>SYSTEM</dc:creator>
    <meta:creation-date>2014-05-28T10:12:00Z</meta:creation-date>
    <dc:date>2014-05-28T10:12:00Z</dc:date>
    <meta:print-date>2014-05-08T11:29: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fcaaf5f8-a5bb-4e73-9cca-38c43914c09c</meta:user-defined>
    <meta:user-defined meta:name="ListID"/>
    <meta:user-defined meta:name="IsDeleted"/>
    <meta:user-defined meta:name="LocalFile"/>
    <meta:user-defined meta:name="tmpVersion">0</meta:user-defined>
    <meta:user-defined meta:name="ArchiveStatus"/>
    <meta:user-defined meta:name="ArchiveID"/>
    <meta:document-statistic meta:page-count="1" meta:paragraph-count="11" meta:word-count="259" meta:character-count="1941" meta:row-count="60" meta:non-whitespace-character-count="1693"/>
  </office:meta>
</office:document-meta>
</file>