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style:vertical-align="middle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line-height="115%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text-align="center"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15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1.181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9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8" style:parent-style-name="DefaultParagraphFont" style:family="text">
      <style:text-properties style:font-name-asian="MS Mincho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style:punctuation-wrap="simple" fo:line-height="115%"/>
    </style:style>
    <style:style style:name="P146" style:parent-style-name="Normal" style:family="paragraph">
      <style:paragraph-properties style:punctuation-wrap="simple" fo:line-height="115%"/>
    </style:style>
    <style:style style:name="P147" style:parent-style-name="Normal" style:family="paragraph">
      <style:paragraph-properties style:punctuation-wrap="simple" fo:line-height="115%"/>
    </style:style>
    <style:style style:name="P148" style:parent-style-name="Normal" style:family="paragraph">
      <style:paragraph-properties style:punctuation-wrap="simple" fo:line-height="115%"/>
      <style:text-properties style:font-size-complex="12pt"/>
    </style:style>
    <style:style style:name="P149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13</text:span><text:span text:style-name="T16"><text:s/>M.<text:s/></text:span><text:span text:style-name="T17">SAUSIO</text:span><text:span text:style-name="T18"><text:s/></text:span><text:span text:style-name="T19">1</text:span><text:span text:style-name="T20">7</text:span><text:span text:style-name="T21"><text:s/>D. ĮSAKYMO NR. 1R-</text:span><text:span text:style-name="T22">17</text:span><text:span text:style-name="T23"><text:s/>„</text:span><text:span text:style-name="T24">DĖL JURIDINIŲ ASMENŲ REGISTRO TVARKYTOJUI TEIKIAMŲ FINANSINIŲ ATASKAITŲ ELEKTRONINIO FORMATO RINKINIŲ PATVIRTINIMO“ pakeitimo</text:span></text:p>
      <text:p text:style-name="P25"/>
      <text:p text:style-name="P26">2017 m. gruodžio 20 d. Nr. 1R-325</text:p>
      <text:p text:style-name="P27">Vilnius</text:p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Lietuvos Respublikos teisingumo ministro 2013 m. sausio 17 d. įsakymą Nr. 1R-17 „Dėl Juridinių asmenų registro tvarkytojui teikiamų finansinių ataskaitų elektroninio formato rinkinių patvirtinimo“ ir jį išdėstau nauja redakcija (nurodyto įsakymo 1.1.7, 1.1.8, 1,1.12, 1.1.14, 1.2.5 ir 1.2.6 papunkčiuose išvardyti<text:s/></text:span><text:span text:style-name="T35">Juridinių asmenų registro tvarkytojui teikiamų metinių <text:s/>ir tarpinių finansinių ataskaitų elektroninio formato rinkiniai</text:span><text:span text:style-name="T36"><text:s/>nekeičiami)</text:span><text:span text:style-name="T37">:</text:span></text:p>
      <text:p text:style-name="P38"><text:span text:style-name="T39">„</text:span><text:span text:style-name="T40">LIETUVOS RESPUBLIKOS TEISINGUMO MINISTRAS</text:span></text:p>
      <text:p text:style-name="P41"/>
      <text:p text:style-name="P42">Įsakymas</text:p>
      <text:p text:style-name="P43">DĖL JURIDINIŲ ASMENŲ REGISTRO TVARKYTOJUI TEIKIAMŲ FINANSINIŲ ATASKAITŲ ELEKTRONINIO FORMATO RINKINIŲ PATVIRTINIMO</text:p>
      <text:p text:style-name="P44"/>
      <text:p text:style-name="P45"><text:span text:style-name="T46">Vadovaudamasis Juridinių asmenų registro nuostatų, patvirtintų Lietuvos Respublikos Vyriausybės 2003 m. lapkričio 12 d. nutarimu Nr. 1407 „Dėl Juridinių asmenų registro nuostatų patvirtinimo“, 125 punktu:</text:span></text:p>
      <text:p text:style-name="P47"><text:span text:style-name="T48">1</text:span><text:span text:style-name="T49">.<text:s/></text:span><text:span text:style-name="T50">Tvirtinu</text:span><text:span text:style-name="T51"><text:s/></text:span><text:span text:style-name="T52">pridedamus:</text:span></text:p>
      <text:p text:style-name="P53"><text:span text:style-name="T54">1.1</text:span><text:span text:style-name="T55">. Juridinių asmenų registro tvarkytojui teikiamų metinių finansinių ataskaitų elektroninio formato rinkinius:</text:span></text:p>
      <text:p text:style-name="P56"><text:span text:style-name="T57">1.1.1</text:span><text:span text:style-name="T58">. Labai mažų įmonių, taikančių išimtis, finansinių ataskaitų (FS0128);</text:span></text:p>
      <text:p text:style-name="P59"><text:span text:style-name="T60">1.1.2</text:span><text:span text:style-name="T61">. Mažų įmonių ir labai mažų įmonių, netaikančių išimčių, finansinių ataskaitų (FS0129);</text:span></text:p>
      <text:p text:style-name="P62"><text:span text:style-name="T63">1.1.3</text:span><text:span text:style-name="T64">. Vidutinių ir didelių įmonių finansinių ataskaitų (FS0130);</text:span></text:p>
      <text:p text:style-name="P65"><text:span text:style-name="T66">1.1.4</text:span><text:span text:style-name="T67">. Konsoliduotųjų finansinių ataskaitų (FS0131);</text:span></text:p>
      <text:p text:style-name="P68"><text:span text:style-name="T69">1.1.5</text:span><text:span text:style-name="T70">. Valstybės įmonių ir savivaldybės įmonių finansinių ataskaitų (FS0132);</text:span></text:p>
      <text:p text:style-name="P71"><text:span text:style-name="T72">1.1.6</text:span><text:span text:style-name="T73">. Neribotos civilinės atsakomybės juridinių asmenų finansinių ataskaitų (FS0411);</text:span></text:p>
      <text:p text:style-name="P74"><text:span text:style-name="T75">1.1.7</text:span><text:span text:style-name="T76">. Finansų maklerio įmonių ir valdymo įmonių finansinių ataskaitų (FS0033);</text:span></text:p>
      <text:p text:style-name="P77"><text:span text:style-name="T78">1.1.8</text:span><text:span text:style-name="T79">. Draudimo įmonių finansinių ataskaitų (FS0317);</text:span></text:p>
      <text:p text:style-name="P80"><text:span text:style-name="T81">1.1.9</text:span><text:span text:style-name="T82">. Atskirųjų finansinių ataskaitų (sudaromų pagal tarptautinius apskaitos standartus) (FS0418);</text:span></text:p>
      <text:p text:style-name="P83"><text:span text:style-name="T84">1.1.10</text:span><text:span text:style-name="T85">. Konsoliduotųjų finansinių ataskaitų (sudaromų pagal tarptautinius apskaitos standartus) (FS0419);</text:span></text:p>
      <text:p text:style-name="P86"><text:span text:style-name="T87">1.1.11</text:span><text:span text:style-name="T88">. Investicinių bendrovių finansinių ataskaitų (FS0</text:span><text:span text:style-name="T89">4</text:span><text:span text:style-name="T90">520)</text:span><text:span text:style-name="T91">;</text:span></text:p>
      <text:p text:style-name="P92"><text:span text:style-name="T93">1.1.12</text:span><text:span text:style-name="T94">. Kredito unijų finansinių ataskaitų (FS0321);</text:span></text:p>
      <text:p text:style-name="P95"><text:span text:style-name="T96">1.1.13</text:span><text:span text:style-name="T97">. Mažųjų bendrijų finansinių ataskaitų (FS0322);</text:span></text:p>
      <text:p text:style-name="P98"><text:span text:style-name="T99">1.1.14</text:span><text:span text:style-name="T100">. Labdaros ir paramos fondų, viešųjų įstaigų ir asociacijų finansinių ataskaitų (FS0223);</text:span></text:p>
      <text:p text:style-name="P101"><text:span text:style-name="T102">1.2</text:span><text:span text:style-name="T103">. Juridinių asmenų registro tvarkytojui teikiamų tarpinių finansinių ataskaitų elektroninio formato rinkinius:</text:span></text:p>
      <text:p text:style-name="P104"><text:span text:style-name="T105">1.2.1</text:span><text:span text:style-name="T106">. Labai mažų įmonių, taikančių išimtis, finansinių ataskaitų (FT0128);</text:span></text:p>
      <text:p text:style-name="P107"><text:span text:style-name="T108">1.2.2</text:span><text:span text:style-name="T109">. Mažų įmonių ir labai mažų įmonių, netaikančių išimčių, finansinių ataskaitų (FT0129);</text:span></text:p>
      <text:p text:style-name="P110"><text:span text:style-name="T111">1.2.3</text:span><text:span text:style-name="T112">. Vidutinių ir didelių įmonių finansinių ataskaitų (FT0130);</text:span></text:p>
      <text:p text:style-name="P113"><text:span text:style-name="T114">1.2.4</text:span><text:span text:style-name="T115">. Neribotos civilinės atsakomybės juridinių asmenų finansinių ataskaitų (FS0511);</text:span></text:p>
      <text:p text:style-name="P116"><text:span text:style-name="T117">1.2.5</text:span><text:span text:style-name="T118">. Finansų maklerio įmonių ir valdymo įmonių finansinių ataskaitų (FT0033);</text:span></text:p>
      <text:p text:style-name="P119"><text:span text:style-name="T120">1.2.6</text:span><text:span text:style-name="T121">. Draudimo įmonių finansinių ataskaitų (FT0317);<text:s/></text:span></text:p>
      <text:p text:style-name="P122"><text:span text:style-name="T123">1.2.7</text:span><text:span text:style-name="T124">. Atskirųjų finansinių ataskaitų (sudaromų pagal tarptautinius apskaitos standartus) (FT0418);</text:span></text:p>
      <text:p text:style-name="P125"><text:span text:style-name="T126">1.2.8</text:span><text:span text:style-name="T127">. Investicinių bendrovių finansinių ataskaitų (FT0520</text:span><text:span text:style-name="T128">).</text:span></text:p>
      <text:p text:style-name="P129"><text:span text:style-name="T130">2</text:span><text:span text:style-name="T131">.<text:s/></text:span><text:span text:style-name="T132">Nurodau</text:span><text:span text:style-name="T133"><text:s/></text:span><text:span text:style-name="T134">įmonėms taikyti šiuo įsakymu patvirtintus elektroninio formato rinkinius teikiant juos Juridinių asmenų registro tvarkytojui elektronine forma. Elektroniniai rinkiniai pildomi ir teikiami Juridinių asmenų registro tvarkytojui interaktyviai.</text:span></text:p>
      <text:p text:style-name="P135"><text:span text:style-name="T136">3</text:span><text:span text:style-name="T137">.<text:s/></text:span><text:span text:style-name="T138">Nustata</text:span><text:span text:style-name="T139">u, kad šis įsakymas be finansinių ataskaitų elektroninio formato rinkinių oficialiai skelbiamas Teisės aktų registre, o finansinių ataskaitų elektroninio formato rinkiniai – tą pačią dieną valstybės įmonės Registrų centro interneto svetainėje</text:span><text:span text:style-name="T140"><text:s/>www.registrucentras.lt</text:span><text:span text:style-name="T141">.“</text:span></text:p>
      <text:p text:style-name="P142"><text:span text:style-name="T143">2</text:span><text:span text:style-name="T144">. N u s t a t a u, kad šis įsakymas įsigalioja 2018 m. sausio 1 d.</text:span></text:p>
      <text:p text:style-name="P145"/>
      <text:p text:style-name="P146"/>
      <text:p text:style-name="P147"/>
      <text:p text:style-name="P148">Teisingumo ministrė<text:tab/><text:tab/><text:tab/><text:s text:c="49"/>Milda Vainiutė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7-12-20T11:56:00Z</meta:creation-date>
    <dc:date>2017-12-20T11:56:00Z</dc:date>
    <meta:print-date>2015-12-16T13:10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28" meta:character-count="3806" meta:row-count="104" meta:non-whitespace-character-count="3338"/>
  </office:meta>
</office:document-meta>
</file>