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font-weight="bold" style:font-weight-asian="bold" style:font-weight-complex="bold"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5" style:parent-style-name="Normal" style:family="paragraph">
      <style:paragraph-properties fo:text-align="center" fo:line-height="115%"/>
      <style:text-properties fo:color="#000000" style:language-asian="lt" style:country-asian="LT"/>
    </style:style>
    <style:style style:name="P16" style:parent-style-name="Normal" style:family="paragraph">
      <style:paragraph-properties fo:text-align="center" fo:line-height="115%"/>
      <style:text-properties fo:color="#000000" style:language-asian="lt" style:country-asian="LT"/>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indent="0.3937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P29" style:parent-style-name="Normal" style:family="paragraph">
      <style:paragraph-properties style:snap-to-layout-grid="false" fo:text-align="justify" fo:text-indent="0.5in"/>
      <style:text-properties fo:hyphenate="false"/>
    </style:style>
    <style:style style:name="P30" style:parent-style-name="Normal" style:family="paragraph">
      <style:paragraph-properties style:snap-to-layout-grid="false" fo:text-align="justify" fo:text-indent="0.5in"/>
      <style:text-properties fo:hyphenate="false"/>
    </style:style>
    <style:style style:name="P31" style:parent-style-name="Normal" style:family="paragraph">
      <style:paragraph-properties style:snap-to-layout-grid="false" fo:text-align="justify" fo:text-indent="0.5in"/>
      <style:text-properties fo:hyphenate="false"/>
    </style:style>
    <style:style style:name="P32" style:parent-style-name="Normal" style:family="paragraph">
      <style:paragraph-properties style:snap-to-layout-grid="false" fo:text-align="justify" fo:text-indent="0.5in"/>
      <style:text-properties fo:hyphenate="false"/>
    </style:style>
    <style:style style:name="P33" style:parent-style-name="Normal" style:family="paragraph">
      <style:paragraph-properties style:snap-to-layout-grid="false" fo:text-align="justify" fo:text-indent="0.5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snap-to-layout-grid="false" fo:text-align="justify" fo:text-indent="0.5in"/>
      <style:text-properties fo:hyphenate="false"/>
    </style:style>
    <style:style style:name="P36" style:parent-style-name="Normal" style:family="paragraph">
      <style:paragraph-properties style:snap-to-layout-grid="false" fo:text-align="justify" fo:text-indent="0.5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snap-to-layout-grid="false" fo:text-align="justify" fo:text-indent="0.5in"/>
      <style:text-properties fo:hyphenate="false"/>
    </style:style>
    <style:style style:name="P40" style:parent-style-name="Normal" style:family="paragraph">
      <style:paragraph-properties style:snap-to-layout-grid="false" fo:text-align="justify" fo:text-indent="0.5in"/>
      <style:text-properties fo:hyphenate="false"/>
    </style:style>
    <style:style style:name="P41" style:parent-style-name="Normal" style:family="paragraph">
      <style:paragraph-properties style:snap-to-layout-grid="false" fo:text-align="justify" fo:text-indent="0.5in"/>
      <style:text-properties fo:hyphenate="false"/>
    </style:style>
    <style:style style:name="P42" style:parent-style-name="Normal" style:family="paragraph">
      <style:paragraph-properties style:snap-to-layout-grid="false" fo:text-align="justify" fo:text-indent="0.543in"/>
      <style:text-properties fo:hyphenate="false"/>
    </style:style>
    <style:style style:name="P43" style:parent-style-name="Normal" style:family="paragraph">
      <style:paragraph-properties style:snap-to-layout-grid="false" fo:text-align="justify" fo:text-indent="0.5in"/>
      <style:text-properties fo:hyphenate="false"/>
    </style:style>
    <style:style style:name="P44" style:parent-style-name="Normal" style:family="paragraph">
      <style:paragraph-properties style:snap-to-layout-grid="false" fo:text-align="justify" fo:text-indent="0.5in"/>
      <style:text-properties fo:hyphenate="false"/>
    </style:style>
    <style:style style:name="P45" style:parent-style-name="Normal" style:family="paragraph">
      <style:paragraph-properties style:snap-to-layout-grid="false" fo:text-align="justify" fo:text-indent="0.5in"/>
      <style:text-properties fo:hyphenate="false"/>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style:snap-to-layout-grid="false" fo:text-align="justify" fo:text-indent="0.5in"/>
      <style:text-properties fo:hyphenate="false"/>
    </style:style>
    <style:style style:name="P51" style:parent-style-name="Normal" style:family="paragraph">
      <style:paragraph-properties style:snap-to-layout-grid="false" fo:text-align="justify" fo:text-indent="0.5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snap-to-layout-grid="false" fo:text-align="justify" fo:text-indent="0.5in"/>
      <style:text-properties fo:hyphenate="false"/>
    </style:style>
    <style:style style:name="P54" style:parent-style-name="Normal" style:family="paragraph">
      <style:paragraph-properties style:snap-to-layout-grid="false" fo:text-align="justify" fo:text-indent="0.5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snap-to-layout-grid="false" fo:text-align="justify" fo:text-indent="0.5in"/>
      <style:text-properties fo:hyphenate="false"/>
    </style:style>
    <style:style style:name="P57" style:parent-style-name="Normal" style:family="paragraph">
      <style:paragraph-properties style:snap-to-layout-grid="false" fo:text-align="justify" fo:text-indent="0.5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snap-to-layout-grid="false" fo:text-align="justify" fo:text-indent="0.5in"/>
      <style:text-properties fo:hyphenate="false"/>
    </style:style>
    <style:style style:name="P60" style:parent-style-name="Normal" style:family="paragraph">
      <style:paragraph-properties style:snap-to-layout-grid="false" fo:text-align="justify" fo:text-indent="0.5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snap-to-layout-grid="false" fo:text-align="justify" fo:text-indent="0.5in"/>
      <style:text-properties fo:hyphenate="false"/>
    </style:style>
    <style:style style:name="P63" style:parent-style-name="Normal" style:family="paragraph">
      <style:paragraph-properties style:snap-to-layout-grid="false" fo:text-align="justify" fo:text-indent="0.5in"/>
      <style:text-properties fo:hyphenate="false"/>
    </style:style>
    <style:style style:name="P64" style:parent-style-name="Normal" style:family="paragraph">
      <style:paragraph-properties style:snap-to-layout-grid="false" fo:text-align="justify" fo:text-indent="0.5in"/>
      <style:text-properties fo:hyphenate="false"/>
    </style:style>
    <style:style style:name="P65" style:parent-style-name="Normal" style:family="paragraph">
      <style:paragraph-properties style:snap-to-layout-grid="false" fo:text-align="justify"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snap-to-layout-grid="false" fo:text-align="justify"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text-properties fo:hyphenate="false"/>
    </style:style>
    <style:style style:name="P72" style:parent-style-name="Normal" style:family="paragraph">
      <style:paragraph-properties style:snap-to-layout-grid="false"/>
      <style:text-properties style:font-size-complex="12pt" fo:hyphenate="false"/>
    </style:style>
    <style:style style:name="P73" style:parent-style-name="Normal" style:family="paragraph">
      <style:paragraph-properties style:snap-to-layout-grid="false"/>
      <style:text-properties style:font-size-complex="12pt" fo:hyphenate="false"/>
    </style:style>
    <style:style style:name="P74" style:parent-style-name="Normal" style:family="paragraph">
      <style:paragraph-properties style:snap-to-layout-grid="false" fo:margin-right="0.0236in">
        <style:tab-stops>
          <style:tab-stop style:type="left" style:position="5.5125in"/>
        </style:tab-stops>
      </style:paragraph-properties>
      <style:text-properties style:font-size-complex="12pt" fo:hyphenate="false"/>
    </style:style>
    <style:style style:name="P75"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9"/>
      <text:p text:style-name="P10">APLINKOS APSAUGOS AGENTŪROS <text:s/>DIREKTORIUS</text:p>
      <text:p text:style-name="P11"/>
      <text:p text:style-name="P12">ĮSAKYMAS</text:p>
      <text:h text:style-name="P13" text:outline-level="3">DĖL APLINKOS APSAUGOS AGENTŪROS DIREKTORIAUS 2018 M. SPALIO 24 D. ĮSAKYMO NR. AV-279 „DĖL ASMENS DUOMENŲ TVARKYMO APLINKOS APSAUGOS AGENTŪROJE TAISYKLIŲ PATVIRTINIMO“ PAKEITIMO</text:h>
      <text:h text:style-name="P14" text:outline-level="3"/>
      <text:h text:style-name="P15" text:outline-level="3">2022 m. gruodžio 28 d. Nr. AV-306</text:h>
      <text:h text:style-name="P16" text:outline-level="3">Vilnius</text:h>
      <text:p text:style-name="P17"/>
      <text:p text:style-name="P18"><text:span text:style-name="T19">P a k e i č i u</text:span><text:span text:style-name="T20"><text:s/>Aplinkos apsaugos agentūros direktoriaus 2018 m. <text:s/>spalio <text:s/>24 d. įsakymą Nr. AV-279 „Dėl Asmens duomenų tvarkymo Aplinkos apsaugos agentūroje taisyklių patvirtinimo</text:span>“:<text:s/></text:p>
      <text:p text:style-name="P21"><text:span text:style-name="T22">1</text:span><text:span text:style-name="T23">. Pakeičiu 2 punktą ir jį išdėstau taip:</text:span></text:p>
      <text:p text:style-name="P24"><text:span text:style-name="T25">„</text:span><text:span text:style-name="T26">2</text:span><text:span text:style-name="T27">.<text:s/></text:span>P a v e d u supažindinti su taisyklėmis:<text:s/></text:p>
      <text:p text:style-name="P28">2.1. Aplinkos apsaugos agentūros Teisės skyriaus vedėjui Agentūros direktoriaus pavaduotojus ir administracijos padalinių (departamentų ir nesančių departamento struktūroje skyrių) vadovus per Dokumentų valdymo bendrąją informacinę sistemą (toliau – DBSIS);<text:s/></text:p>
      <text:p text:style-name="P29">2.2. Aplinkos apsaugos agentūros administracijos padalinių (departamentų, skyrių) vadovams jiems pavaldžius valstybės tarnautojus ir darbuotojus, dirbančius pagal darbo sutartis, per DBSIS;</text:p>
      <text:p text:style-name="P30">2.3. Aplinkos apsaugos agentūros Personalo ir dokumentų valdymo skyriui naujai priimamus valstybės tarnautojus ir darbuotojus, dirbančius pagal darbo sutartį, per DBSIS arba pasirašytinai.“.</text:p>
      <text:p text:style-name="P31">2. Pakeičiu nurodytu įsakymu patvirtintas Asmens duomenų tvarkymo Aplinkos apsaugos agentūroje taisykles:</text:p>
      <text:p text:style-name="P32">2.1. pakeičiu 4 punktą ir jį išdėstau taip:</text:p>
      <text:p text:style-name="P33">„4. Agentūra, juridinio asmens kodas 188784898, buveinės adresas A. Juozapavičiaus g. 9, 09311 Vilnius, mob. tel. +370 682 92653, el. p.<text:s/><text:span text:style-name="T34">aaa@gamta.lt</text:span><text:s/>, yra visų Agentūros veiklos ir vidaus administravimo procesuose surinktų asmens duomenų valdytojas,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text:s/>juridinių asmenų, tarptautinių organizacijų asmens duomenų, <text:s/>perduotų Agentūrai, asmens duomenų tvarkytojas.“;</text:p>
      <text:p text:style-name="P35">2.2. pakeičiu 5 punktą ir jį išdėstau taip:</text:p>
      <text:p text:style-name="P36">„5. Už asmens duomenų apsaugos reikalavimų įgyvendinimo ir laikymosi stebėseną ir priežiūrą Agentūroje atsakingas duomenų apsaugos pareigūnas, skiriamas Agentūros direktoriaus įsakymu. Duomenų apsaugos pareigūno el. p.<text:s/><text:span text:style-name="T37">duomenuapsauga@gamta.lt</text:span>. Duomenų apsaugos pareigūno duomenys ir informacija apie duomenų subjektų asmens duomenų tvarkymą skelbiama Agentūros interneto svetainės<text:s/><text:span text:style-name="T38">https://aaa.lrv.lt</text:span><text:s/>skyriaus „Teisinė informacija“ skiltyje „Asmens duomenų apsauga“. Agentūra apie duomenų apsaugos pareigūno paskyrimą praneša Valstybinei duomenų apsaugos inspekcijai.“;</text:p>
      <text:p text:style-name="P39">2.3. pakeičiu 9.1 papunktį ir jį išdėstau taip:</text:p>
      <text:p text:style-name="P40">„9.1. skundų, prašymų nagrinėjimo tikslu tvarkomi asmenų, pateikusių Agentūrai skundą, prašymą, asmens duomenys (vardas, pavardė, asmens kodas, adresas, telefono ryšio numeris, elektroninio pašto adresas), kiti skunde, prašyme nurodyti asmens duomenys (įskaitant ir specialių kategorijų asmens duomenis), skundo, prašymo nagrinėjimo metu gauta informacija (duomenys)<text:s/><text:soft-page-break/>apie asmenį ir skundo, prašymo nagrinėjimo rezultatas, kai jame nurodomi asmens duomenys tvarkomi automatiniu būdu DBSIS vidaus administravimo (raštvedybos tvarkymo) tikslu, Aplinkosaugos leidimų sistemoje (ALIS), Atliekų tvarkytojų valstybės registre (ATVR), kitose informacinėse sistemose administracinių paslaugų, pavyzdžiui, leidimo išdavimo, įregistravimo į ATVR ar pan., gavimo tikslais, neautomatiniu būdu susistemintose rinkmenose, popierinėje formoje skundų ir prašymų nagrinėjimo tikslais, kitų administracinių paslaugų gavimo tikslais. Dokumentai su asmens duomenimis popierinėje formoje <text:s/>ir elektroninėje formoje saugomi Agentūros dokumentacijos plane nurodytais terminais. Pasibaigus saugojimo terminui, laikino saugojimo bylos yra naikinamos;“;</text:p>
      <text:p text:style-name="P41">2.4. pakeičiu 9.7 papunktį ir jį išdėstau taip:</text:p>
      <text:p text:style-name="P42">„9.7. asmens duomenys automatiniu būdu tvarkomi ir saugomi Agentūros tvarkomose registruose, kadastruose ir informacinėse sistemose esantys duomenų subjektų asmens duomenys, kurių tvarkymo tikslas ir baigtinis tvarkomų asmens duomenų sąrašas numatyti atitinkamo registro, kadastro ar atitinkamos informacinės sistemos nuostatuose: Aplinkos informacijos valdymo integruotoje kompiuterinėje sistemoje (AIVIKS IS), Aplinkosaugos leidimų sistemoje (ALIS), Licencijų informacinėje sistemoje (LIS), Europos aplinkos informacijos ir stebėjimo tinkle (EIONET), Atliekų tvarkytojų valstybės registre (ATVR), Lietuvos Respublikos upių, ežerų ir tvenkinių kadastre (UETK), Valstybės tarnautojų registre (VATARAS), Valstybės tarnybos valdymo informacinėje sistemoje (VATIS), <text:s/>Privačių interesų registre (PINREG), Vieningos gaminių, pakuočių ir atliekų apskaitos informacinėje sistemoje (GPAIS), Statybos leidimų ir statybos valstybinės priežiūros informacinėje sistemoje (IS Infostatyba), Teritorijų planavimo dokumentų rengimo informacinėje sistemoje (TPDRIS), Žemėtvarkos planavimo dokumentų rengimo informacinėje sistemoje (ŽPDRIS), Centrinės viešųjų pirkimų informacinėje sistemoje (CVPIS), Lietuvos teismų elektroninių paslaugų portale (EPP), Lietuvos Respublikos valstybinio socialinio draudimo fonde (SODRA), Nekilnojamojo turto registre ir kadastre, taip pat žinybinėse informacinėse sistemose: pagalbos tarnybos informacinėje sistemoje (PTIS),<text:s/><text:soft-page-break/>DBSIS, Buhalterinės apskaitos programoje (STEKAS) ir pan., Agentūros interneto svetainėje ir kitose Agentūros informacinėse sistemose duomenų tvarkymo tikslais;“;</text:p>
      <text:p text:style-name="P43">2.5. pakeičiu 15 punktą ir jį išdėstau taip:</text:p>
      <text:p text:style-name="P44">„15. Dokumentai, kuriuose nurodomi asmens duomenys tvarkomi DBSIS.“;</text:p>
      <text:p text:style-name="P45">2.6. papildau nauju 32<text:span text:style-name="T46">1</text:span><text:s/>punktu:</text:p>
      <text:p text:style-name="P47">„32<text:span text:style-name="T48">1</text:span><text:span text:style-name="T49"><text:s/></text:span>. Rašte, sprendime, siunčiamame fiziniam asmeniui, ar juridiniam asmeniui, kai rašte ir sprendime yra fizinio asmens duomenų, turi būti pateikiama informacija: Asmens duomenys bus tvarkomi DBSIS. Asmens duomenų tvarkymo tikslas – grupuoti ir analizuoti asmenų duomenis. Asmens duomenys tvarkomi griežtai laik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DBSIS valdytoja yra Lietuvos Respublikos vidaus reikalų ministerija, pagrindinis DBSIS tvarkytojas ir DBSIS paslaugų teikėjas yra Informatikos ir ryšių departamentas prie Lietuvos Respublikos vidaus reikalų ministerijos.“;</text:p>
      <text:p text:style-name="P50">2.7. pakeičiu 56 punktą ir jį išdėstau taip:</text:p>
      <text:p text:style-name="P51">„56. Kreiptis dėl duomenų subjekto teisių įgyvendinimo duomenų subjektas turi teisę žodžiu arba raštu, pateikiant prašymą asmeniškai, paštu ar elektroninėmis priemonėmis duomenų apsaugos pareigūnui elektroniniu paštu<text:s/><text:span text:style-name="T52">duomenuapsauga@gamta.lt</text:span><text:s/>.“;</text:p>
      <text:p text:style-name="P53">2.8. pakeičiu 66 punktą ir jį išdėstau taip:</text:p>
      <text:p text:style-name="P54">„66. Visais klausimais, susijusiais su duomenų subjekto asmens duomenų tvarkymu ir naudojimusi savo teisėmis, duomenų subjektas turi teisę kreiptis į duomenų apsaugos pareigūną A. Juozapavičiaus g. 9, 09311 Vilnius, el. p.<text:s/><text:span text:style-name="T55">duomenuapsauga@gamta.lt</text:span><text:s/>. Siekiant užtikrinti Bendrojo duomenų apsaugos reglamento 38 straipsnio 5 dalyje įtvirtintą konfidencialumą, kreipiantis į duomenų apsaugos pareigūną paštu, ant voko užrašoma, kad korespondencija skirta duomenų apsaugos pareigūnui.“;</text:p>
      <text:p text:style-name="P56">2.9. pakeičiu 77 punktą ir jį išdėstau taip:</text:p>
      <text:p text:style-name="P57">„77. Kai dėl asmens duomenų saugumo pažeidimo gali kilti didelis pavojus duomenų subjekto teisėms ir laisvėms, Agentūra savo interneto svetainėje<text:s/><text:span text:style-name="T58">https://aaa.lrv.lt</text:span><text:s text:c="2"/>paskelbia pranešimą, kuriame duomenų subjektus informuoja apie asmens duomenų saugumo pažeidimą, nurodo pažeidimo pobūdį, galimas pasekmes, aprašo priemones, kurių ėmėsi, kad būtų pašalintas asmens duomenų saugumo pažeidimas.“;</text:p>
      <text:p text:style-name="P59">2.10. pakeičiu 87 punktą ir jį išdėstau taip:</text:p>
      <text:p text:style-name="P60">„87. Taisyklės yra skelbiamos Agentūros interneto svetainėje<text:s/><text:span text:style-name="T61">https://aaa.lrv.lt</text:span><text:s/>.“;</text:p>
      <text:p text:style-name="P62">2.11. pakeičiu 88 punktą ir jį išdėstau taip:</text:p>
      <text:p text:style-name="P63">„88. Agentūros darbuotojai su taisyklėmis supažindinami per DBSIS arba pasirašytinai.“;</text:p>
      <text:p text:style-name="P64">2.12. pakeičiu 1 priedą ir jį išdėstau nauja redakcija (pridedama);</text:p>
      <text:p text:style-name="P65"><text:span text:style-name="T66">2.13</text:span><text:span text:style-name="T67">. pakeičiu 2 priedą ir jį išdėstau nauja redakcija (pridedama);</text:span></text:p>
      <text:p text:style-name="P68"><text:span text:style-name="T69">2.14</text:span><text:span text:style-name="T70">. pakeičiu 7 priedą ir jį išdėstau nauja redakcija (pridedama).</text:span></text:p>
      <text:p text:style-name="P71"/>
      <text:p text:style-name="P72"/>
      <text:p text:style-name="P73"/>
      <text:p text:style-name="P74">Direktorė<text:tab/>Milda Rač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2-12-28T13:59:00Z</meta:creation-date>
    <dc:date>2022-12-28T13:59:00Z</dc:date>
    <meta:print-date>2017-05-11T06:39:00Z</meta:print-date>
    <meta:template xlink:href="Normal.dotm" xlink:type="simple"/>
    <meta:editing-cycles>2</meta:editing-cycles>
    <meta:editing-duration>PT0S</meta:editing-duration>
    <meta:document-statistic meta:page-count="5" meta:paragraph-count="140" meta:word-count="1181" meta:character-count="8167" meta:row-count="296" meta:non-whitespace-character-count="7126"/>
  </office:meta>
</office:document-meta>
</file>