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0.25in" fo:margin-left="1.1812in" fo:margin-right="1.1805in" fo:text-indent="-1.1812in">
        <style:tab-stops>
          <style:tab-stop style:type="left" style:position="0.1215in"/>
          <style:tab-stop style:type="left" style:position="4.406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 D. NUTARIMO NR. 1458 „DĖL KONKREČIŲ VALSTYBĖS RINKLIAVOS DYDŽIŲ SĄRAŠO IR<text:s/></text:span><text:span text:style-name="T19">VALSTYBĖS RINKLIAVOS MOKĖJIMO IR GRĄŽINIMO TAISYKLIŲ PATVIRTINIMO“ PAKEITIMO</text:span></text:p>
      <text:p text:style-name="P20"/>
      <text:p text:style-name="P21">2019 m. vasario 6 d. Nr. 11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Konkrečių valstybės rinkliavos dydžių sąrašą, patvirtintą Lietuvos Respublikos<text:s/></text:span><text:span text:style-name="T32">Vyriausybės 2000 m. gruodžio 15 d. nutarimu Nr. 1458 „Dėl Konkrečių valstybės rinkliavos dydžių sąrašo ir Valstybės rinkliavos mokėjimo ir grąžinimo taisyklių patvirtinimo“, ir jį papildyti 1.12 papunkčiu:</text:span></text:p>
      <text:p text:style-name="P33"><text:span text:style-name="T34">„</text:span><text:span text:style-name="T35">1.12</text:span><text:span text:style-name="T36">.</text:span><text:span text:style-name="T37"><text:tab/></text:span><text:span text:style-name="T38">daugiakalbės standartinės formos pagal 20</text:span><text:span text:style-name="T39">16 m. liepos 6 d.<text:s/></text:span><text:span text:style-name="T40">Europos Parlamento ir Tarybos reglamentą (ES) 2016/1191, kuriuo skatinamas laisvas piliečių judėjimas supaprastinant tam tikrų viešųjų dokumentų pateikimo Europos Sąjungoje reikalavimus ir iš dalies keičiamas Reglamentas (ES) Nr. 1024/201</text:span><text:span text:style-name="T41">2 (OL 2016 L 200, p. 1), išdavimą </text:span><text:span text:style-name="T42"><text:tab/></text:span><text:span text:style-name="T43">2,9“.</text:span></text:p>
      <text:p text:style-name="Normal"/>
      <text:p text:style-name="P44"><text:span text:style-name="T45">2</text:span><text:span text:style-name="T46">. Šis nutarimas įsigalioja 2019 m. vasario 16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Saulius Skvernelis</text:span></text:p>
      <text:p text:style-name="P53"/>
      <text:p text:style-name="P54"/>
      <text:p text:style-name="P55"/>
      <text:p text:style-name="P56"><text:span text:style-name="T57">Finansų ministras</text:span><text:span text:style-name="T5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2-07T13:46:00Z</meta:creation-date>
    <dc:date>2019-02-07T13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5" meta:character-count="1114" meta:row-count="32" meta:non-whitespace-character-count="998"/>
  </office:meta>
</office:document-meta>
</file>