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166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GB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RUGSĖJO 11 D. ĮSAKYMO NR. 3D-499 „DĖL TAUTINIO PAVELDO PRODUKTŲ, TRADICINIŲ AMATŲ NEFORMALIOJO MOKYMO PROGRAMŲ SERTIFIKAVIMO IR TRADICINIŲ AMATŲ MEISTRŲ ATESTAVIMO EKSPERTŲ KOMISIJOS SUDARYMO IR JOS DARBO TVARKOS APRAŠO PATVIRTINIMO“ PAKEITIMO</text:p>
      <text:p text:style-name="P13"/>
      <text:p text:style-name="P14">2017 m. rugsėjo 21 d. Nr. 3D-598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žemės ūkio ministro 2008 m. rugsėjo 11 d. įsakymą <text:s text:c="16"/>Nr. 3D-499 „Dėl Tautinio paveldo produktų, tradicinių amatų neformaliojo mokymo programų sertifikavimo ir tradicinių amatų meistrų atestavimo ekspertų komisijos sudarymo ir jos darbo tvarkos aprašo patvirtinimo“ ir 1 punktą išdėstau taip:</text:span></text:p>
      <text:p text:style-name="P21"><text:span text:style-name="T22">„</text:span>1.<text:s/><text:span text:style-name="T23">Sudarau</text:span><text:s/>Tautinio paveldo produktų, tradicinių amatų neformaliojo mokymo programų sertifikavimo ir tradicinių amatų meistrų atestavimo ekspertų komisiją:</text:p>
      <text:p text:style-name="P24">Dr. Jurgita Stakėnienė – Lietuvos Respublikos žemės ūkio ministerijos Kaimo plėtros departamento direktorė, komisijos pirmininkė;</text:p>
      <text:p text:style-name="P25">Regina Voverytė-Šimkienė – Lietuvos Respublikos žemės ūkio ministerijos Kaimo plėtros departamento Tautinio paveldo ir mokymo skyriaus vedėja, komisijos pirmininko pavaduotoja;</text:p>
      <text:p text:style-name="P26">Dr. Birutė Basiulienė – VĮ Lietuvos žemės ūkio ir maisto produktų rinkos reguliavimo agentūros Teisės ir bendrųjų reikalų skyriaus specialistė, komisijos sekretorė;</text:p>
      <text:p text:style-name="P27">Doc. dr. Loreta Bašinskienė – Kauno technologijos universiteto Maisto mokslo ir technologijos katedros vedėja;</text:p>
      <text:p text:style-name="P28">Emilija Bugailiškienė – Lietuvos Respublikos švietimo ir mokslo ministerijos Mokymosi visą gyvenimą departamento Neformalaus švietimo skyriaus vyriausioji specialistė;</text:p>
      <text:p text:style-name="P29">Violeta Dubnikienė – Lietuvos nacionalinio muziejaus Etninės kultūros skyriaus vyresnioji muziejininkė;</text:p>
      <text:p text:style-name="P30">Nijolė Marcinkevičienė – Lietuvos nacionalinio kultūros centro Etninės kultūros skyriaus Papročių ir apeigų poskyrio vadovė, vyriausioji specialistė;</text:p>
      <text:p text:style-name="P31">Dr. Libertas Klimka – gamtos mokslų daktaras, etnologas, mokslo istorikas;</text:p>
      <text:soft-page-break/>
      <text:p text:style-name="P32">Dr. Jonas Mardosa – Lietuvos edukologijos universiteto Istorijos fakulteto Baltų proistorės katedros profesorius;<text:s/></text:p>
      <text:p text:style-name="P33">Giedrė Kornijenkienė – Lietuvos Respublikos žemės ūkio ministerijos Teisės departamento Teisėkūros ir atstovavimo skyriaus vyriausioji specialistė (jos nesant – Rosita Pletienė, Lietuvos Respublikos žemės ūkio ministerijos Teisės departamento Teisėkūros ir atstovavimo skyriaus vyriausioji specialistė);</text:p>
      <text:p text:style-name="P34">Inga Kriščiūnienė – Lietuvos nacionalinio kultūros centro Bendrųjų reikalų skyriaus Regionų kultūros informacijos poskyrio vadovė, vyriausioji specialistė;</text:p>
      <text:p text:style-name="P35">Marija Mingailaitė–Kuodienė – Lietuvos dailės muziejaus Liaudies meno skyriaus vyr. dailėtyrininkė-rinkinio kuratorė;</text:p>
      <text:p text:style-name="P36">Dr. Elvyda Lazauskaitė – Lietuvos nacionalinio muziejaus Etninės kultūros skyriaus vedėja;</text:p>
      <text:p text:style-name="P37">Loreta Mačytė – Valstybinės maisto ir veterinarijos tarnybos Maisto skyriaus vedėjo pavaduotoja-valstybinė maisto produktų inspektorė (jos nesant – Jurgita Bakasėnienė, Valstybinės maisto ir veterinarijos tarnybos l. e. p. Maisto skyriaus vedėja-valstybinė maisto produktų inspektorė);</text:p>
      <text:p text:style-name="P38">Eglė Martinkienė – Lietuvos Respublikos žemės ūkio ministerijos Kaimo plėtros departamento Tautinio paveldo ir mokymo skyriaus vyriausioji specialistė (jos nesant – Eglė Neniškienė, Lietuvos Respublikos žemės ūkio ministerijos Kaimo plėtros departamento Tautinio paveldo ir mokymo skyriaus vyriausioji specialistė);<text:s/></text:p>
      <text:p text:style-name="P39">Aurelija Načienė – Valstybinės maisto ir veterinarijos tarnybos Veterinarijos sanitarijos skyriaus vyriausioji veterinarijos gydytoja-valstybinė veterinarijos inspektorė (jos nesant – Deimantė Biknerytė, Valstybinės maisto ir veterinarijos tarnybos Veterinarijos sanitarijos skyriaus vyriausioji specialistė-valstybinė maisto produktų inspektorė);<text:s/></text:p>
      <text:p text:style-name="P40">Dr. Darius Ryliškis – Vilniaus universiteto Botanikos sodo Ryšių su visuomene skyriaus vedėjas;</text:p>
      <text:p text:style-name="P41">Dr. Algimantas Rotmanas – Vilniaus Gedimino technikos universiteto Techninės kūrybos ir inovacijų centro vedėjas;<text:s/></text:p>
      <text:p text:style-name="P42">Jonas Rudzinskas – Lietuvos tautodailininkų sąjungos pirmininkas;</text:p>
      <text:p text:style-name="P43">Irena Seliukaitė – kraštotyrininkė, regionų paveldo, etnokultūros specialistė (jos nesant – Irena Kezienė, Lietuvos Respublikos kultūros ministerijos Meno ir kūrybinių industrijų politikos departamento Regionų kultūros skyriaus vyriausioji specialistė);</text:p>
      <text:p text:style-name="P44">Dr. Žilvytis Šaknys – Lietuvos istorijos instituto Etnologijos ir antropologijos skyriaus vyresnysis mokslo darbuotojas;</text:p>
      <text:p text:style-name="P45">Gita Šapranauskaitė – Lietuvos liaudies buities muziejaus Buities, verslų ir amatų skyriaus vyresnioji muziejininkė;</text:p>
      <text:soft-page-break/>
      <text:p text:style-name="P46">Dr. Irma Šidiškienė – Lietuvos istorijos instituto Etnologijos ir antropologijos skyriaus mokslo darbuotoja;</text:p>
      <text:p text:style-name="P47">Dr. Vytautas Tumėnas – Lietuvos istorijos instituto Etnologijos ir antropologijos skyriaus mokslo darbuotojas;</text:p>
      <text:p text:style-name="P48"><text:span text:style-name="T49">Dr. Gvidas Vilys – tautodailininkas, humanitarinių mokslų (menotyra, muzikologija) daktaras</text:span><text:span text:style-name="T50">.</text:span><text:span text:style-name="T51">“</text:span><text:span text:style-name="T52"><text:s text:c="3"/></text:span></text:p>
      <text:p text:style-name="Normal"/>
      <text:p text:style-name="Normal"/>
      <text:p text:style-name="Normal"/>
      <text:p text:style-name="P53"><text:span text:style-name="T54">Žemės ūkio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21T10:22:00Z</meta:creation-date>
    <dc:date>2017-09-21T10:22:00Z</dc:date>
    <meta:template xlink:href="Normal.dotm" xlink:type="simple"/>
    <meta:editing-cycles>1</meta:editing-cycles>
    <meta:editing-duration>PT0S</meta:editing-duration>
    <meta:document-statistic meta:page-count="3" meta:paragraph-count="63" meta:word-count="582" meta:character-count="4771" meta:row-count="151" meta:non-whitespace-character-count="4252"/>
  </office:meta>
</office:document-meta>
</file>