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791in"/>
    </style:style>
    <style:style style:name="T8" style:parent-style-name="DefaultParagraphFont" style:family="text">
      <style:text-properties fo:font-size="4pt" style:font-size-asian="4pt"/>
    </style:style>
    <style:style style:name="P9" style:parent-style-name="Normal" style:family="paragraph">
      <style:paragraph-properties fo:text-align="center" fo:text-indent="0.0791in"/>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margin-left="0.25in">
        <style:tab-stops/>
      </style:paragraph-properties>
    </style:style>
    <style:style style:name="P17" style:parent-style-name="Normal" style:family="paragraph">
      <style:paragraph-properties fo:text-align="center" fo:margin-left="0.25in">
        <style:tab-stops/>
      </style:paragraph-properties>
    </style:style>
    <style:style style:name="P18" style:parent-style-name="Normal" style:family="paragraph">
      <style:paragraph-properties fo:text-align="justify" fo:text-indent="0.5in"/>
    </style:style>
    <style:style style:name="T19" style:parent-style-name="DefaultParagraphFont" style:family="text">
      <style:text-properties fo:color="#000000"/>
    </style:style>
    <style:style style:name="T20" style:parent-style-name="DefaultParagraphFont" style:family="text">
      <style:text-properties fo:color="#000000" fo:background-color="#FFFFFF"/>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fo:letter-spacing="0.0694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fo:letter-spacing="-0.0027in"/>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fo:letter-spacing="0.0694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5069in" svg:height="0.6597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MOKSLO, INOVACIJŲ IR TECHNOLOGIJŲ AGENTŪROS</text:p>
      <text:p text:style-name="P11">DIREKTORIUS</text:p>
      <text:p text:style-name="P12"/>
      <text:p text:style-name="P13">ĮSAKYMAS</text:p>
      <text:p text:style-name="P14">DĖL MOKSLO, INOVACIJŲ IR TECHNOLOGIJŲ AGENTŪROS DIREKTORIAUS 2011 M. BALANDŽIO 8 D. ĮSAKYMO NR. 2V-27 „DĖL EKSPERTINIO VERTINIMO ORGANIZAVIMO MOKSLO, INOVACIJŲ IR TECHNOLOGIJŲ AGENTŪROJE TVARKOS APRAŠO PATVIRTINIMO“ PAKEITIMO</text:p>
      <text:p text:style-name="P15"/>
      <text:p text:style-name="P16">2021 m. vasario 1 <text:s/>d. Nr. 2V-37</text:p>
      <text:p text:style-name="P17">Vilnius</text:p>
      <text:p text:style-name="Normal"/>
      <text:p text:style-name="P18">Vadovaudamasis Mokslo, inovacijų ir technologijų agentūros nuostatų, patvirtintų Lietuvos Respublikos ūkio ministro ir Lietuvos Respublikos švietimo ir mokslo ministro 2010 m. balandžio 20 d. įsakymu Nr. 4-305/V-546 „Dėl Mokslo, inovacijų ir technologijų agentūros nuostatų patvirtinimo“,<text:s/><text:span text:style-name="T19">10.10 ir 13.2 punktais</text:span>, ir atsižvelgdamas į Lietuvos Respublikos ekonomikos ir inovacijų ministerijos Centralizuoto vidaus audito skyriaus 2020 m. lapkričio 13 d. vidaus audito ataskaitą Nr.(5.2-03)-107-6/4/20 „Dėl Mokslo, inovacijų ir technologijų agentūros<text:s/><text:span text:style-name="T20">veiklos ir valdymo, finansų valdymo ir turto naudojimo, vidaus kontrolės veikimo vertinimo rezultatų“</text:span>:</text:p>
      <text:p text:style-name="P21">1.<text:tab/><text:span text:style-name="T22">Pakeičiu</text:span><text:s/>Ekspertinio vertinimo organizavimo Mokslo, inovacijų ir technologijų agentūroje tvarkos aprašą, patvirtintą<text:s/><text:span text:style-name="T23">Mokslo, inovacijų ir technologijų agentūros direktoriaus<text:s/></text:span><text:span text:style-name="T24">2011 m. balandžio 8 d. įsakymu Nr. 2V-27 „Dėl<text:s/></text:span><text:span text:style-name="T25">Ekspertinio vertinimo organizavimo Mokslo, inovacijų ir technologijų agentūroje tvarkos aprašo patvirtinimo“, ir 35 punktą išdėstau taip:</text:span></text:p>
      <text:p text:style-name="P26"><text:span text:style-name="T27">„</text:span><text:span text:style-name="T28">35</text:span><text:span text:style-name="T29">. Ekspertas, vertindamas projektą (paraišką) ir (arba) ataskaitą privalo atsakyti į Agentūros administruojamos programos įgyvendinimą reglamentuojančiuose teisės aktuose nustatytos formos vertinimo anketos klausimus, pateikti išsamius komentarus kiekvienam anketos punktui, pastabas, apibendrintas išvadas ir rekomendacijas, anketoje patvirtinti dėl interesų konflikto nebuvimo</text:span><text:s/><text:span text:style-name="T30">ir konfidencialios informacijos saugojimo. Jeigu vertinamas projekto veiklų atitikimas eksperimentinės plėtros kriterijams, arba jeigu eksperimentinės plėtros projekto veiklos apima taikomųjų mokslinių tyrimų ir (arba) inovacines veiklas ir jas reikia įvertinti, ekspertas turi įvertinti atitiktį kriterijams, nustatytiems Metodikos 13–16 punktuose, ir užpildyti Metodikos 1 priede nustatytos Pavyzdinės ekspertinio vertinimo išvados formą dėl projekto veiklų atitikties sumaniai specializacijai ir (arba) eksperimentinei plėtrai, ir (arba) taikomiesiems moksliniams tyrimams, ir (arba) inovacijoms keliamiems reikalavimams (EVI forma). Agentūra gali detalizuoti EVI formą ekspertų darbui, pagal poreikį pritaikydama Metodikos 13–16 punktuose pateiktus klausimus (numatyta vykdyti ar įvykdyta veikla) ir įtraukdama papildomus klausimus (pagal priemonės specifiką).“</text:span></text:p>
      <text:p text:style-name="P31">2.<text:tab/><text:span text:style-name="T32">Pavedu</text:span><text:s/>Audriui Žvikui, Mokslo, inovacijų ir technologijų agentūros vyriausiajam specialistui, iki 2021 m. kovo 1 d. parengti Mokslo, inovacijų ir technologijų direktoriaus įsakymų, kuriais buvo patvirtintos eksperto (vertintojo) išvados formos, pakeitimus siekiant įgyvendinti šio įsakymo 1 punkto nuostatas.</text:p>
      <text:p text:style-name="P33"/>
      <text:p text:style-name="P34"/>
      <text:p text:style-name="P35"/>
      <text:p text:style-name="P36">L. e. p.<text:tab/>direktorius<text:tab/><text:tab/><text:tab/><text:tab/><text:s text:c="4"/><text:tab/><text:tab/><text:s text:c="41"/>Gintas Kimt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1-02-08T13:51:00Z</meta:creation-date>
    <dc:date>2021-02-08T13:51:00Z</dc:date>
    <meta:print-date>2019-07-31T08:17:00Z</meta:print-date>
    <meta:template xlink:href="Normal.dotm" xlink:type="simple"/>
    <meta:editing-cycles>2</meta:editing-cycles>
    <meta:editing-duration>PT0S</meta:editing-duration>
    <meta:document-statistic meta:page-count="1" meta:paragraph-count="15" meta:word-count="369" meta:character-count="3034" meta:row-count="58" meta:non-whitespace-character-count="2680"/>
  </office:meta>
</office:document-meta>
</file>