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text:span text:style-name="T4">VALSTYBINĖS MOKESČIŲ INSPEKCIJOS PRIE LIETUVOS RESPUBLIKOS FINANSŲ MINISTERIJOS VIRŠININKAS</text:span></text:p>
      <text:p text:style-name="P5"/>
      <text:p text:style-name="P6"><text:span text:style-name="T7">ĮSAKYMAS</text:span></text:p>
      <text:p text:style-name="P8"><text:span text:style-name="T9">DĖL VALSTYBINĖS MOKESČIŲ INSPEKCIJOS PRIE LIETUVOS RESPUBLIKOS FINANSŲ MINISTERIJOS VIRŠININKO 2003 M. BIRŽELIO 19 D. ĮSAKYMO V-176 „DĖL LIETUVOS RESPUBLIKOS FIZINIŲ ASMENŲ INFORMACIJOS APIE UŽSIENIO VALSTYBIŲ BANKUOSE ATIDARYTAS IR UŽDARYTAS SĄSKAITAS PRANEŠIMO FR0526 FORMOS BEI JOS PILDYMO IR PATEIKIMO TAISYKLIŲ PATVIRTINIMO“ PAKEITIMO</text:span></text:p>
      <text:p text:style-name="P10"/>
      <text:p text:style-name="P11">2016 m. kovo 23 d. Nr. VA-24</text:p>
      <text:p text:style-name="P12">Vilnius</text:p>
      <text:p text:style-name="P13"/>
      <text:p text:style-name="P14"/>
      <text:p text:style-name="P15"><text:span text:style-name="T16">P a k e i č i u Pranešimo apie užsienio valstybių kredito, mokėjimo ir elektroninių pinigų įstaigose atidarytas ir uždarytas sąskaitas FR0526 formos pildymo ir pateikimo taisykles, patvirtintas Valstybinės mokesčių inspekcijos prie Lietuvos Respublikos finansų ministerijos viršininko 2003 m. birželio 19 d. įsakymu Nr. V-176 „Dėl Lietuvos Respublikos fizinių asmenų informacijos apie užsienio valstybių bankuose atidarytas ir uždarytas sąskaitas pranešimo FR0526 formos be jos pildymo ir pateikimo taisyklių patvirtinimo“ ir papildau 4</text:span><text:span text:style-name="T17">1</text:span><text:span text:style-name="T18"><text:s/>punktu:</text:span></text:p>
      <text:p text:style-name="P19"><text:span text:style-name="T20">„</text:span><text:span text:style-name="T21">4</text:span><text:span text:style-name="T22">1</text:span><text:span text:style-name="T23">. Gyventojams informacijos apie užsienio valstybių kredito, mokėjimo ir elektroninių pinigų įstaigose atidarytas ir uždarytas sąskaitas pranešimo pateikimo terminas nuo 2016 m. gegužės 1 d. pratęsiamas iki 2016 metų gruodžio 31 dienos.“<text:s/></text:span></text:p>
      <text:p text:style-name="Normal"/>
      <text:p text:style-name="Normal"/>
      <text:p text:style-name="Normal"/>
      <text:p text:style-name="P24">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 User</dc:creator>
    <meta:creation-date>2016-04-11T07:35:00Z</meta:creation-date>
    <dc:date>2016-04-11T07:35:00Z</dc:date>
    <meta:print-date>2016-03-22T13:58:00Z</meta:print-date>
    <meta:template xlink:href="Normal" xlink:type="simple"/>
    <meta:editing-cycles>2</meta:editing-cycles>
    <meta:editing-duration>PT0S</meta:editing-duration>
    <meta:document-statistic meta:page-count="1" meta:paragraph-count="3" meta:word-count="159" meta:character-count="1316" meta:row-count="18" meta:non-whitespace-character-count="1160"/>
  </office:meta>
</office:document-meta>
</file>