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end"/>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0861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line-height="110%"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line-height="110%" fo:margin-left="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0%" fo:margin-left="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1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tyle-complex="italic" fo:color="#000000" style:font-size-complex="12pt" style:language-asian="lt" style:country-asian="LT"/>
    </style:style>
    <style:style style:name="P57" style:parent-style-name="Normal" style:family="paragraph">
      <style:paragraph-properties fo:text-align="justify" fo:line-height="110%" fo:margin-left="0.5in">
        <style:tab-stops/>
      </style:paragraph-properties>
    </style:style>
    <style:style style:name="T58" style:parent-style-name="DefaultParagraphFont" style:family="text">
      <style:text-properties style:font-weight-complex="bold" style:font-style-complex="italic" fo:color="#000000" style:font-size-complex="12pt" style:language-asian="lt" style:country-asian="LT"/>
    </style:style>
    <style:style style:name="T59" style:parent-style-name="DefaultParagraphFont" style:family="text">
      <style:text-properties style:font-weight-complex="bold" style:font-style-complex="italic" fo:color="#000000" style:font-size-complex="12pt" style:language-asian="lt" style:country-asian="LT"/>
    </style:style>
    <style:style style:name="P60" style:parent-style-name="Normal" style:family="paragraph">
      <style:paragraph-properties fo:text-align="justify" fo:line-height="110%" fo:text-indent="0.5in"/>
    </style:style>
    <style:style style:name="T61" style:parent-style-name="DefaultParagraphFont" style:family="text">
      <style:text-properties style:font-weight-complex="bold" style:font-style-complex="italic" fo:color="#000000" style:font-size-complex="12pt" style:language-asian="lt" style:country-asian="LT"/>
    </style:style>
    <style:style style:name="T62" style:parent-style-name="DefaultParagraphFont" style:family="text">
      <style:text-properties style:font-weight-complex="bold" style:font-style-complex="italic" fo:color="#000000" style:font-size-complex="12pt" style:language-asian="lt" style:country-asian="LT"/>
    </style:style>
    <style:style style:name="T63" style:parent-style-name="DefaultParagraphFont" style:family="text">
      <style:text-properties style:font-weight-complex="bold" style:font-style-complex="italic" fo:color="#000000"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10%" fo:margin-left="0.5in">
        <style:tab-stops/>
      </style:paragraph-properties>
    </style:style>
    <style:style style:name="T66" style:parent-style-name="DefaultParagraphFont" style:family="text">
      <style:text-properties style:font-weight-complex="bold" style:font-style-complex="italic" fo:color="#000000" style:font-size-complex="12pt" style:language-asian="lt" style:country-asian="LT"/>
    </style:style>
    <style:style style:name="T67" style:parent-style-name="DefaultParagraphFont" style:family="text">
      <style:text-properties style:font-weight-complex="bold" style:font-style-complex="italic" fo:color="#000000" style:font-size-complex="12pt" style:language-asian="lt" style:country-asian="LT"/>
    </style:style>
    <style:style style:name="P68" style:parent-style-name="Normal" style:family="paragraph">
      <style:paragraph-properties fo:text-align="justify" fo:line-height="11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tyle-complex="italic" fo:color="#000000" style:font-size-complex="12pt" style:language-asian="lt" style:country-asian="LT"/>
    </style:style>
    <style:style style:name="P78" style:parent-style-name="Normal" style:family="paragraph">
      <style:paragraph-properties fo:text-align="justify" fo:line-height="11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tyle-complex="italic" fo:color="#000000" style:font-size-complex="12pt" style:language-asian="lt" style:country-asian="LT"/>
    </style:style>
    <style:style style:name="P92" style:parent-style-name="Normal" style:family="paragraph">
      <style:paragraph-properties fo:text-align="justify" fo:line-height="110%" fo:text-indent="0.5in"/>
    </style:style>
    <style:style style:name="T93" style:parent-style-name="DefaultParagraphFont" style:family="text">
      <style:text-properties style:font-weight-complex="bold" style:font-style-complex="italic" fo:color="#000000"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font-style-complex="italic" fo:color="#000000" style:font-size-complex="12pt" style:language-asian="lt" style:country-asian="LT"/>
    </style:style>
    <style:style style:name="P99" style:parent-style-name="Normal" style:family="paragraph">
      <style:paragraph-properties fo:text-align="justify" fo:line-height="11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tyle-complex="italic" fo:color="#000000"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tyle-complex="italic" fo:color="#000000" style:font-size-complex="12pt" style:language-asian="lt" style:country-asian="LT"/>
    </style:style>
    <style:style style:name="P114" style:parent-style-name="Normal" style:family="paragraph">
      <style:paragraph-properties fo:text-align="justify" fo:line-height="11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0%" fo:text-indent="0.4923in">
        <style:tab-stops>
          <style:tab-stop style:type="left" style:position="0.4923in"/>
          <style:tab-stop style:type="left" style:position="0.6895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10%"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tyle-complex="italic" fo:color="#000000" style:font-size-complex="12pt" style:language-asian="lt" style:country-asian="LT"/>
    </style:style>
    <style:style style:name="P126" style:parent-style-name="Normal" style:family="paragraph">
      <style:paragraph-properties fo:text-align="justify" fo:line-height="110%"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tab-stops>
          <style:tab-stop style:type="left" style:position="0.4923in"/>
          <style:tab-stop style:type="left" style:position="0.6895in"/>
        </style:tab-stops>
      </style:paragraph-properties>
    </style:style>
    <style:style style:name="P131" style:parent-style-name="Normal" style:family="paragraph">
      <style:paragraph-properties fo:text-align="justify">
        <style:tab-stops>
          <style:tab-stop style:type="left" style:position="0.4923in"/>
          <style:tab-stop style:type="left" style:position="0.6895in"/>
        </style:tab-stops>
      </style:paragraph-properties>
    </style:style>
    <style:style style:name="P132" style:parent-style-name="Normal" style:family="paragraph">
      <style:paragraph-properties fo:text-align="justify">
        <style:tab-stops>
          <style:tab-stop style:type="left" style:position="0.4923in"/>
          <style:tab-stop style:type="left" style:position="0.6895in"/>
        </style:tab-stops>
      </style:paragraph-properties>
    </style:style>
    <style:style style:name="P133" style:parent-style-name="Normal" style:family="paragraph">
      <style:paragraph-properties fo:text-align="justify">
        <style:tab-stops>
          <style:tab-stop style:type="left" style:position="0.4923in"/>
          <style:tab-stop style:type="left" style:position="0.689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3"/>
      <text:p text:style-name="P14">LIETUVOS RESPUBLIKOS FINANSŲ MINISTRAS</text:p>
      <text:p text:style-name="P15"/>
      <text:p text:style-name="P16">ĮSAKYMAS</text:p>
      <text:p text:style-name="P17"><text:span text:style-name="T18">DĖL FINANSŲ MINISTRO 2017 M. KOVO 10 D. ĮSAKYMO NR. 1K-95 „DĖL AUDITO PRIEŽIŪROS KOMITETO SUDARYMO IR JO NUOSTATŲ PATVIRTINIMO“ PAKEITIMO</text:span></text:p>
      <text:p text:style-name="P19"/>
      <text:p text:style-name="P20">2017 m. rugpjūčio 4 d. Nr. 1K-298</text:p>
      <text:p text:style-name="P21"><text:span text:style-name="T22">Vilnius</text:span></text:p>
      <text:p text:style-name="P23"/>
      <text:p text:style-name="P24"/>
      <text:p text:style-name="P25"><text:span text:style-name="T26">P a k e i č i u Lietuvos Respublikos finansų ministro 2017 m. kovo 10 d. įsakymą Nr. 1K-95 „Dėl Audito priežiūros komiteto sudarymo ir jo nuostatų patvirtinimo“:</text:span></text:p>
      <text:p text:style-name="P27"><text:span text:style-name="T28">1</text:span><text:span text:style-name="T29">. Pakeičiu 1.1 papunktį ir jį išdėstau taip:</text:span></text:p>
      <text:p text:style-name="P30"><text:span text:style-name="T31">„</text:span><text:span text:style-name="T32">1.1</text:span><text:span text:style-name="T33">. Audito priežiūros komiteto sudėtį:</text:span></text:p>
      <text:p text:style-name="P34"><text:span text:style-name="T35">Paulė Svorobovičienė – Lietuvos Respublikos finansų ministerijos Audito, apskaitos ir nemokumo valdymo departamento direktoriaus pavaduotoja (Audito priežiūros komiteto pirmininkė), ją pavaduojanti narė – Rasa Stanislovaitienė, Lietuvos Respublikos finansų ministerijos Audito, apskaitos ir nemokumo valdymo departamento Audito ir nemokumo valdymo skyriaus vyriausioji specialistė;</text:span></text:p>
      <text:p text:style-name="P36"><text:span text:style-name="T37">Vaidas Cibas – Lietuvos banko Priežiūros tarnybos Finansinių paslaugų ir rinkų priežiūros departamento Reguliuojamos rinkos priežiūros skyriaus viršininkas (Audito priežiūros komiteto pirmininko pavaduotojas), jį pavaduojanti narė – Jolanta Gruodienė, Lietuvos banko Priežiūros tarnybos Riziką ribojančios priežiūros departamento Priežiūros politikos skyriaus vyriausioji specialistė;</text:span></text:p>
      <text:p text:style-name="P38"><text:span text:style-name="T39">Nerijus Jukna – Lietuvos Respublikos teisingumo ministerijos teisingumo ministro patarėjas, jį pavaduojantis narys – Petras Grigalis, Lietuvos Respublikos teisingumo ministerijos Teisinio atstovavimo skyriaus vyriausiasis specialistas;<text:s/></text:span></text:p>
      <text:p text:style-name="P40"><text:span text:style-name="T41">Milda Kaupelienė – Lietuvos Respublikos ūkio ministerijos Įmonių teisės ir verslo aplinkos gerinimo departamento direktorė, ją pavaduojanti narė – Jurgita Staneikaitė, Lietuvos Respublikos ūkio ministerijos Įmonių teisės ir verslo aplinkos gerinimo departamento Įmonių teisės skyriaus vedėja;</text:span></text:p>
      <text:p text:style-name="P42"><text:span text:style-name="T43">Danguolė Krištopavičienė – Lietuvos Respublikos valstybės kontrolės 6-ojo audito departamento direktoriaus pavaduotoja, ją pavaduojanti narė – Kristina Jakštonytė, Lietuvos Respublikos valstybės kontrolės Audito plėtros departamento Strateginio planavimo ir analizės skyriaus vedėja;<text:s/></text:span></text:p>
      <text:p text:style-name="P44"><text:span text:style-name="T45">Irena<text:s/></text:span><text:span text:style-name="T46">Petruškevičienė<text:s/></text:span><text:span text:style-name="T47">– Lietuvos auditorių rūmų atstovė, ISM Vadybos ir ekonomikos universiteto dėstytoja; ją pavaduojantis narys – Gintaras Černius, Lietuvos auditorių rūmų atstovas,<text:s/></text:span><text:span text:style-name="T48">Mykolo Romerio universiteto profesorius;</text:span></text:p>
      <text:p text:style-name="P49"><text:span text:style-name="T50">Marius Urbelis – Lietuvos auditorių rūmų atstovas, advokatų profesinės bendrijos „LEXIMUM“ advokatas, jį pavaduojanti narė – Renata Legenzova, Lietuvos auditorių rūmų atstovė,<text:s/></text:span><text:span text:style-name="T51">Vytauto Didžiojo universiteto Ekonomikos ir vadybos fakulteto Finansų katedros vedėja</text:span><text:span text:style-name="T52">.“</text:span></text:p>
      <text:p text:style-name="P53"><text:span text:style-name="T54">2</text:span><text:span text:style-name="T55">.<text:s/></text:span><text:span text:style-name="T56">Pakeičiu nurodytu įsakymu patvirtintus Audito priežiūros komiteto nuostatus:</text:span></text:p>
      <text:p text:style-name="P57"><text:span text:style-name="T58">2.1</text:span><text:span text:style-name="T59">. Pakeičiu 13 punktą ir jį išdėstau taip:</text:span></text:p>
      <text:p text:style-name="P60"><text:span text:style-name="T61">„</text:span><text:span text:style-name="T62">13</text:span><text:span text:style-name="T63">.</text:span><text:span text:style-name="T64"><text:s/>Jei Komiteto posėdyje negali dalyvauti nei Komiteto pirmininkas, nei Komiteto pirmininko pavaduotojas, posėdis yra atšaukiamas.“</text:span></text:p>
      <text:p text:style-name="P65"><text:span text:style-name="T66">2.2</text:span><text:span text:style-name="T67">. Pakeičiu 17 punktą ir jį išdėstau taip:</text:span></text:p>
      <text:p text:style-name="P68"><text:span text:style-name="T69">„</text:span><text:span text:style-name="T70">17</text:span><text:span text:style-name="T71">. Posėdžio darbotvarkę, kuri turi būti suderinta su Komiteto pirmininku, sudaro ir</text:span><text:span text:style-name="T72"><text:s/></text:span><text:span text:style-name="T73">numatytų klausimų medžiagą sutvarko Įstaigos tam tikslui paskirtas (-i) asmuo (-enys).“</text:span></text:p>
      <text:p text:style-name="P74"><text:span text:style-name="T75">2.3</text:span><text:span text:style-name="T76">. Pakeičiu 18 punktą<text:s/></text:span><text:span text:style-name="T77">ir jį išdėstau taip:</text:span></text:p>
      <text:p text:style-name="P78"><text:span text:style-name="T79">„</text:span><text:span text:style-name="T80">18</text:span><text:span text:style-name="T81">. Posėdžio darbotvarkė ir nagrinėjamų klausimų medžiaga pateikiama Komiteto nariams<text:s/></text:span><text:span text:style-name="T82"><text:s/></text:span><text:span text:style-name="T83">ne vėliau kaip</text:span><text:span text:style-name="T84"><text:s/></text:span><text:span text:style-name="T85">prieš 3 darbo dienas iki posėdžio dienos, jų nurodytais elektroninio pašto adresais ir nurodomas Komiteto posėdžio kontaktinis asmuo</text:span><text:span text:style-name="T86"><text:s/>–<text:s/></text:span><text:span text:style-name="T87">Įstaigos tam tikslui paskirtas (-i) asmuo (-enys).“</text:span></text:p>
      <text:p text:style-name="P88"><text:span text:style-name="T89">2.4</text:span><text:span text:style-name="T90">. Pakeičiu 22 punktą<text:s/></text:span><text:span text:style-name="T91">ir jį išdėstau taip:</text:span></text:p>
      <text:p text:style-name="P92"><text:span text:style-name="T93">„</text:span><text:span text:style-name="T94">22</text:span><text:span text:style-name="T95">. Komitetui vadovauja ir jo posėdžiams pirmininkauja Komiteto pirmininkas, o jam nesant<text:s/></text:span><text:span text:style-name="T96">Komiteto pirmininko pavaduotojas</text:span><text:span text:style-name="T97">.</text:span><text:span text:style-name="T98">“</text:span></text:p>
      <text:p text:style-name="P99"><text:span text:style-name="T100">2.5</text:span><text:span text:style-name="T101">. Pakeičiu 37 punktą<text:s/></text:span><text:span text:style-name="T102">ir jį išdėstau taip:</text:span></text:p>
      <text:p text:style-name="P103"><text:span text:style-name="T104">„</text:span><text:span text:style-name="T105">37</text:span><text:span text:style-name="T106">. Nariai gali pateikti pastabas dėl protokolo projekto per<text:s/></text:span><text:span text:style-name="T107">4</text:span><text:span text:style-name="T108"><text:s/>darbo dienas nuo jo pateikimo dienos. Protokolo projektas tikslinamas pagal gautas pastabas.“</text:span></text:p>
      <text:p text:style-name="P109"><text:span text:style-name="T110">2.6</text:span><text:span text:style-name="T111">.</text:span><text:span text:style-name="T112"><text:s/>Pakeičiu 39 punktą<text:s/></text:span><text:span text:style-name="T113">ir jį išdėstau taip:</text:span></text:p>
      <text:p text:style-name="P114"><text:span text:style-name="T115">„</text:span><text:span text:style-name="T116">39</text:span><text:span text:style-name="T117">. Posėdžio protokolas ir balsavimo elektroninio ryšio priemonėmis protokolas turi būti pasirašytas po posėdžio ne vėliau kaip per 7 darbo dienas posėdžio pirmininko ir posėdžiui sekretoriavusio asmens.“</text:span></text:p>
      <text:p text:style-name="P118"><text:span text:style-name="T119">2.7</text:span><text:span text:style-name="T120">. Pripažįstu netekusiu galios 40 punktą.</text:span></text:p>
      <text:p text:style-name="P121"><text:span text:style-name="T122">2.8</text:span><text:span text:style-name="T123">.<text:s/></text:span><text:span text:style-name="T124">Pakeičiu 41 punktą<text:s/></text:span><text:span text:style-name="T125">ir jį išdėstau taip:</text:span></text:p>
      <text:p text:style-name="P126"><text:span text:style-name="T127">„</text:span><text:span text:style-name="T128">41</text:span><text:span text:style-name="T129">.  Posėdžio protokolas kartu su kita posėdyje nagrinėtų klausimų medžiaga (garso įrašais ir pan.) saugomas Įstaigoje ne trumpiau kaip 10 metų, jeigu Lietuvos Respublikos dokumentų ir archyvų įstatyme nenustatytas kitas tokių dokumentų saugojimo terminas.“</text:span></text:p>
      <text:p text:style-name="P130"/>
      <text:p text:style-name="P131"/>
      <text:p text:style-name="P132"/>
      <text:p text:style-name="P133"><text:span text:style-name="T134">Finansų ministras</text:span><text:span text:style-name="T135"><text:tab/></text:span><text:span text:style-name="T136"><text:tab/></text:span><text:span text:style-name="T137"><text:tab/></text:span><text:span text:style-name="T138"><text:tab/></text:span><text:span text:style-name="T139"><text:tab/><text:s text:c="8"/></text:span><text:span text:style-name="T140"><text:tab/></text:span><text:span text:style-name="T141"><text:tab/></text:span><text:span text:style-name="T142"><text:tab/></text:span><text:span text:style-name="T14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GF_Isakymo_projektas</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17-08-04T11:27:00Z</meta:creation-date>
    <dc:date>2017-08-04T11:27:00Z</dc:date>
    <meta:print-date>2016-02-15T06:23:00Z</meta:print-date>
    <meta:template xlink:href="Normal.dotm" xlink:type="simple"/>
    <meta:editing-cycles>2</meta:editing-cycles>
    <meta:editing-duration>PT0S</meta:editing-duration>
    <meta:document-statistic meta:page-count="2" meta:paragraph-count="224" meta:word-count="554" meta:character-count="4264" meta:row-count="281" meta:non-whitespace-character-count="3934"/>
  </office:meta>
</office:document-meta>
</file>