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name="TimesLT"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TimesLT" style:font-size-complex="12p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line-height="15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style:style>
    <style:style style:name="P34" style:parent-style-name="Normal" style:family="paragraph">
      <style:paragraph-properties fo:margin-left="3.5437in">
        <style:tab-stops/>
      </style:paragraph-properties>
      <style:text-properties fo:text-transform="uppercase" style:font-size-complex="12pt"/>
    </style:style>
    <style:style style:name="P35" style:parent-style-name="Normal" style:family="paragraph">
      <style:paragraph-properties fo:margin-left="3.5437in">
        <style:tab-stops/>
      </style:paragraph-properties>
      <style:text-properties style:font-size-complex="12pt"/>
    </style:style>
    <style:style style:name="P36" style:parent-style-name="Normal" style:family="paragraph">
      <style:paragraph-properties fo:margin-left="3.54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etter-kerning="true" style:font-size-complex="12pt"/>
    </style:style>
    <style:style style:name="T59" style:parent-style-name="DefaultParagraphFont" style:family="text">
      <style:text-properties fo:font-weight="bold" style:font-weight-asian="bold" style:font-weight-complex="bold" style:letter-kerning="tru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etter-kerning="true" style:font-size-complex="12pt"/>
    </style:style>
    <style:style style:name="P62" style:parent-style-name="Normal" style:family="paragraph">
      <style:paragraph-properties fo:text-align="center"/>
      <style:text-properties fo:font-weight="bold" style:font-weight-asian="bold" style:font-weight-complex="bold" style:letter-kerning="true"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text-indent="0.5in"/>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27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27in"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fo:background-color="#FFFFFF"/>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style>
    <style:style style:name="T298" style:parent-style-name="DefaultParagraphFont" style:family="text">
      <style:text-properties style:font-name="TimesLT" fo:font-weight="bold" style:font-weight-asian="bold" style:font-size-complex="12pt"/>
    </style:style>
    <style:style style:name="T299" style:parent-style-name="DefaultParagraphFont" style:family="text">
      <style:text-properties style:font-name="TimesLT"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text-properties style:font-name="TimesLT" fo:font-weight="bold" style:font-weight-asian="bold" style:font-size-complex="12pt"/>
    </style:style>
    <style:style style:name="P303" style:parent-style-name="Normal" style:family="paragraph">
      <style:paragraph-properties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style:font-size-complex="12pt"/>
    </style:style>
    <style:style style:name="P348" style:parent-style-name="Normal" style:family="paragraph">
      <style:paragraph-properties fo:keep-together="always" fo:text-align="center"/>
      <style:text-properties fo:hyphenate="false"/>
    </style:style>
    <style:style style:name="P349" style:parent-style-name="Normal" style:family="paragraph">
      <style:paragraph-properties fo:keep-together="always"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ext-properties fo:font-weight="bold" style:font-weight-asian="bold" style:font-weight-complex="bold" style:font-size-complex="12pt"/>
    </style:style>
    <style:style style:name="P355" style:parent-style-name="Normal" style:family="paragraph">
      <style:paragraph-properties fo:line-height="150%" fo:text-indent="0.5118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118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118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118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118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4923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TimesLT"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style>
    <style:style style:name="P386" style:parent-style-name="Normal" style:family="paragraph">
      <style:paragraph-properties fo:text-align="justify" fo:line-height="150%" fo:text-indent="0.5118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118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TimesLT" style:font-size-complex="12pt"/>
    </style:style>
    <style:style style:name="P395" style:parent-style-name="Normal" style:family="paragraph">
      <style:paragraph-properties fo:text-align="justify" fo:line-height="150%" fo:text-indent="0.5118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118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TimesLT"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118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TimesLT" style:font-size-complex="12pt"/>
    </style:style>
    <style:style style:name="P409" style:parent-style-name="Normal" style:family="paragraph">
      <style:paragraph-properties fo:text-align="justify" fo:line-height="150%" fo:text-indent="0.5118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118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118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118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118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118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TimesLT" style:font-size-complex="12pt"/>
    </style:style>
    <style:style style:name="T428" style:parent-style-name="DefaultParagraphFont" style:family="text">
      <style:text-properties style:font-name="TimesLT"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118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118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name="TimesLT" fo:color="#000000" fo:font-size="10pt" style:font-size-asian="10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0.4923in">
        <style:tab-stops/>
      </style:paragraph-properties>
    </style:style>
    <style:style style:name="P491" style:parent-style-name="Normal" style:family="paragraph">
      <style:paragraph-properties fo:keep-together="always"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text-align="center" fo:margin-left="0.0986in">
        <style:tab-stops/>
      </style:paragraph-properties>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fo:margin-left="0.0986in">
        <style:tab-stops/>
      </style:paragraph-properties>
      <style:text-properties fo:font-weight="bold" style:font-weight-asian="bold" style:font-size-complex="12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TimesLT" style:font-size-complex="12pt"/>
    </style:style>
    <style:style style:name="P501" style:parent-style-name="Normal" style:family="paragraph">
      <style:paragraph-properties fo:text-align="justify" fo:line-height="150%" fo:text-indent="0.4923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4923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4923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4923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4923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4923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4923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TimesLT" style:font-size-complex="12pt"/>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style:font-name="TimesLT" fo:font-weight="bold" style:font-weight-asian="bold" style:font-size-complex="12pt"/>
    </style:style>
    <style:style style:name="T529" style:parent-style-name="DefaultParagraphFont" style:family="text">
      <style:text-properties style:font-name="TimesLT" fo:font-weight="bold" style:font-weight-asian="bold" style:font-size-complex="12pt"/>
    </style:style>
    <style:style style:name="P530" style:parent-style-name="Normal" style:family="paragraph">
      <style:paragraph-properties fo:text-align="center"/>
    </style:style>
    <style:style style:name="T531" style:parent-style-name="DefaultParagraphFont" style:family="text">
      <style:text-properties style:font-name="TimesLT" fo:font-weight="bold" style:font-weight-asian="bold" style:font-size-complex="12pt"/>
    </style:style>
    <style:style style:name="P532" style:parent-style-name="Normal" style:family="paragraph">
      <style:paragraph-properties fo:text-align="center"/>
      <style:text-properties style:font-name="TimesLT" fo:font-weight="bold" style:font-weight-asian="bold"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TimesLT" fo:letter-spacing="-0.0027in" style:font-size-complex="12pt"/>
    </style:style>
    <style:style style:name="T537" style:parent-style-name="DefaultParagraphFont" style:family="text">
      <style:text-properties style:font-name="TimesLT" style:font-size-complex="12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TimesLT" style:font-size-complex="12p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TimesLT" style:font-size-complex="12pt"/>
    </style:style>
    <style:style style:name="T546" style:parent-style-name="DefaultParagraphFont" style:family="text">
      <style:text-properties style:font-name="TimesLT"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TimesLT" style:font-size-complex="12pt"/>
    </style:style>
    <style:style style:name="P552" style:parent-style-name="Normal" style:family="paragraph">
      <style:paragraph-properties fo:text-align="justify" fo:line-height="150%"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text-underline-type="single" style:text-underline-style="solid" style:text-underline-width="auto" style:text-underline-mode="continuous"/>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text-underline-type="single" style:text-underline-style="solid" style:text-underline-width="auto" style:text-underline-mode="continuous"/>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text-underline-type="single" style:text-underline-style="solid" style:text-underline-width="auto" style:text-underline-mode="continuous"/>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TimesLT" style:font-size-complex="12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TimesLT" style:font-size-complex="12pt"/>
    </style:style>
    <style:style style:name="T569" style:parent-style-name="DefaultParagraphFont" style:family="text">
      <style:text-properties style:font-name="TimesLT" style:font-weight-complex="bold" style:font-size-complex="12pt"/>
    </style:style>
    <style:style style:name="T570" style:parent-style-name="DefaultParagraphFont" style:family="text">
      <style:text-properties style:font-name="TimesLT" style:font-size-complex="12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TimesLT" style:font-size-complex="12p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TimesLT"/>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style:font-name="TimesLT" fo:font-weight="bold" style:font-weight-asian="bold" style:font-size-complex="12pt"/>
    </style:style>
    <style:style style:name="T582" style:parent-style-name="DefaultParagraphFont" style:family="text">
      <style:text-properties style:font-name="TimesLT"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style:font-name="TimesLT" fo:font-weight="bold" style:font-weight-asian="bold" style:font-size-complex="12pt" fo:language="en" fo:country="US"/>
    </style:style>
    <style:style style:name="P585" style:parent-style-name="Normal" style:family="paragraph">
      <style:paragraph-properties fo:text-align="center"/>
      <style:text-properties fo:font-weight="bold" style:font-weight-asian="bold" style:font-size-complex="12p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TimesLT"/>
    </style:style>
    <style:style style:name="T590" style:parent-style-name="DefaultParagraphFont" style:family="text">
      <style:text-properties style:font-name="TimesLT" style:font-size-complex="12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TimesLT"/>
    </style:style>
    <style:style style:name="T595" style:parent-style-name="DefaultParagraphFont" style:family="text">
      <style:text-properties style:font-name="TimesLT" style:font-size-complex="12pt"/>
    </style:style>
    <style:style style:name="T596" style:parent-style-name="DefaultParagraphFont" style:family="text">
      <style:text-properties style:font-name="TimesLT" fo:font-size="10pt" style:font-size-asian="10pt" style:font-size-complex="12pt"/>
    </style:style>
    <style:style style:name="P597" style:parent-style-name="Normal" style:family="paragraph">
      <style:paragraph-properties fo:text-align="justify" fo:line-height="150%" fo:text-indent="0.4923in"/>
      <style:text-properties style:font-name="TimesLT" style:font-size-complex="12pt"/>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name="TimesLT" style:font-size-complex="12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TimesLT"/>
    </style:style>
    <style:style style:name="P604" style:parent-style-name="Normal" style:family="paragraph">
      <style:paragraph-properties fo:text-align="justify" fo:line-height="150%" fo:text-indent="0.5118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118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P611" style:parent-style-name="Normal" style:family="paragraph">
      <style:paragraph-properties fo:text-align="justify" fo:line-height="150%" fo:text-indent="0.5118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P615" style:parent-style-name="Normal" style:family="paragraph">
      <style:paragraph-properties fo:text-align="justify" fo:line-height="150%" fo:text-indent="0.5118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118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TimesLT" style:font-size-complex="12pt"/>
    </style:style>
    <style:style style:name="P622" style:parent-style-name="Normal" style:family="paragraph">
      <style:paragraph-properties fo:text-align="justify" fo:line-height="150%" fo:text-indent="0.5118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118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118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5118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fo:font-size="11.5pt" style:font-size-asian="11.5pt" style:font-size-complex="11.5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fo:font-size="11.5pt" style:font-size-asian="11.5pt" style:font-size-complex="11.5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fo:font-size="11.5pt" style:font-size-asian="11.5pt" style:font-size-complex="11.5pt" style:language-asian="lt" style:country-asian="LT"/>
    </style:style>
    <style:style style:name="P639" style:parent-style-name="Normal" style:family="paragraph">
      <style:paragraph-properties fo:text-align="justify" fo:line-height="150%" fo:text-indent="0.5118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fo:font-size="11.5pt" style:font-size-asian="11.5pt" style:font-size-complex="11.5pt" style:language-asian="lt" style:country-asian="LT"/>
    </style:style>
    <style:style style:name="P643" style:parent-style-name="Normal" style:family="paragraph">
      <style:paragraph-properties fo:text-align="justify" fo:line-height="150%" fo:text-indent="0.5118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118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TimesLT"/>
    </style:style>
    <style:style style:name="P650" style:parent-style-name="Normal" style:family="paragraph">
      <style:paragraph-properties fo:text-align="justify" fo:line-height="150%" fo:text-indent="0.5118in"/>
      <style:text-properties fo:hyphenate="false"/>
    </style:style>
    <style:style style:name="T651" style:parent-style-name="DefaultParagraphFont" style:family="text">
      <style:text-properties fo:text-transform="uppercase" fo:color="#000000" style:font-size-complex="12pt" style:language-asian="lt" style:country-asian="LT"/>
    </style:style>
    <style:style style:name="T652" style:parent-style-name="DefaultParagraphFont" style:family="text">
      <style:text-properties fo:text-transform="uppercase" fo:color="#000000" style:font-size-complex="12pt"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text-transform="uppercase" fo:color="#000000" style:language-asian="lt" style:country-asian="LT"/>
    </style:style>
    <style:style style:name="P655" style:parent-style-name="Normal" style:family="paragraph">
      <style:paragraph-properties fo:text-align="justify" fo:line-height="150%" fo:text-indent="0.5118in"/>
      <style:text-properties fo:hyphenate="false"/>
    </style:style>
    <style:style style:name="T656" style:parent-style-name="DefaultParagraphFont" style:family="text">
      <style:text-properties fo:text-transform="uppercase" fo:color="#000000" style:font-size-complex="12pt" style:language-asian="lt" style:country-asian="LT"/>
    </style:style>
    <style:style style:name="T657" style:parent-style-name="DefaultParagraphFont" style:family="text">
      <style:text-properties fo:text-transform="uppercase" fo:color="#000000" style:font-size-complex="12pt" style:language-asian="lt" style:country-asian="LT"/>
    </style:style>
    <style:style style:name="T658" style:parent-style-name="DefaultParagraphFont" style:family="text">
      <style:text-properties fo:color="#000000" fo:letter-spacing="-0.0027in" style:language-asian="lt" style:country-asian="LT"/>
    </style:style>
    <style:style style:name="P659" style:parent-style-name="Normal" style:family="paragraph">
      <style:paragraph-properties fo:text-align="justify" fo:line-height="150%" fo:text-indent="0.5118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TimesLT" style:font-size-complex="12pt"/>
    </style:style>
    <style:style style:name="T663" style:parent-style-name="DefaultParagraphFont" style:family="text">
      <style:text-properties style:font-name="TimesLT" style:font-name-asian="Calibri" style:font-size-complex="12pt"/>
    </style:style>
    <style:style style:name="T664" style:parent-style-name="DefaultParagraphFont" style:family="text">
      <style:text-properties style:font-name="TimesLT" style:font-size-complex="12pt"/>
    </style:style>
    <style:style style:name="T665" style:parent-style-name="DefaultParagraphFont" style:family="text">
      <style:text-properties style:font-name="TimesLT" style:font-name-asian="Calibri" style:font-size-complex="12pt"/>
    </style:style>
    <style:style style:name="T666" style:parent-style-name="DefaultParagraphFont" style:family="text">
      <style:text-properties style:font-name="TimesLT" style:font-size-complex="12pt"/>
    </style:style>
    <style:style style:name="T667" style:parent-style-name="DefaultParagraphFont" style:family="text">
      <style:text-properties style:font-name="TimesLT" style:font-name-asian="Calibri" style:font-size-complex="12pt"/>
    </style:style>
    <style:style style:name="P668" style:parent-style-name="Normal" style:family="paragraph">
      <style:paragraph-properties fo:text-align="justify" fo:line-height="150%" fo:text-indent="0.5118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fo:letter-spacing="-0.0027in" style:language-asian="lt" style:country-asian="LT"/>
    </style:style>
    <style:style style:name="P672" style:parent-style-name="Normal" style:family="paragraph">
      <style:paragraph-properties fo:text-align="justify" fo:line-height="150%" fo:text-indent="0.5118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118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118in"/>
      <style:text-properties fo:hyphenate="false"/>
    </style:style>
    <style:style style:name="T679" style:parent-style-name="DefaultParagraphFont" style:family="text">
      <style:text-properties fo:color="#000000" style:font-size-complex="12pt" fo:language="en" fo:country="US" style:language-asian="lt" style:country-asian="LT"/>
    </style:style>
    <style:style style:name="T680" style:parent-style-name="DefaultParagraphFont" style:family="text">
      <style:text-properties fo:color="#000000" style:font-size-complex="12pt" fo:language="en" fo:country="US"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name="Courier New" style:font-name-complex="Courier New"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name="Courier New" style:font-name-complex="Courier New"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name="Courier New" style:font-name-complex="Courier New" fo:color="#000000" style:font-size-complex="12pt" style:language-asian="lt" style:country-asian="LT"/>
    </style:style>
    <style:style style:name="P687" style:parent-style-name="Normal" style:family="paragraph">
      <style:paragraph-properties fo:text-align="justify" fo:line-height="150%" fo:text-indent="0.5118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118in"/>
    </style:style>
    <style:style style:name="T691" style:parent-style-name="DefaultParagraphFont" style:family="text">
      <style:text-properties style:font-size-complex="12pt" fo:language="en" fo:country="US"/>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name="TimesLT" style:font-size-complex="12pt"/>
    </style:style>
    <style:style style:name="T694" style:parent-style-name="DefaultParagraphFont" style:family="text">
      <style:text-properties style:font-name="TimesLT" fo:font-size="10pt" style:font-size-asian="10pt"/>
    </style:style>
    <style:style style:name="T695" style:parent-style-name="DefaultParagraphFont" style:family="text">
      <style:text-properties style:font-name="TimesLT" style:font-size-complex="12pt"/>
    </style:style>
    <style:style style:name="T696" style:parent-style-name="DefaultParagraphFont" style:family="text">
      <style:text-properties style:font-name="TimesLT" style:font-size-complex="12pt"/>
    </style:style>
    <style:style style:name="P697" style:parent-style-name="Normal" style:family="paragraph">
      <style:paragraph-properties fo:text-align="justify" fo:margin-left="0.5118in">
        <style:tab-stops/>
      </style:paragraph-properties>
    </style:style>
    <style:style style:name="P698" style:parent-style-name="Normal" style:family="paragraph">
      <style:paragraph-properties fo:text-align="center"/>
    </style:style>
    <style:style style:name="T699" style:parent-style-name="DefaultParagraphFont" style:family="text">
      <style:text-properties style:font-name="TimesLT" fo:font-weight="bold" style:font-weight-asian="bold" style:font-size-complex="12pt"/>
    </style:style>
    <style:style style:name="T700" style:parent-style-name="DefaultParagraphFont" style:family="text">
      <style:text-properties style:font-name="TimesLT" fo:font-weight="bold" style:font-weight-asian="bold" style:font-size-complex="12pt"/>
    </style:style>
    <style:style style:name="P701" style:parent-style-name="Normal" style:family="paragraph">
      <style:paragraph-properties fo:text-align="center"/>
    </style:style>
    <style:style style:name="T702" style:parent-style-name="DefaultParagraphFont" style:family="text">
      <style:text-properties style:font-name="TimesLT" fo:font-weight="bold" style:font-weight-asian="bold" style:font-size-complex="12pt"/>
    </style:style>
    <style:style style:name="P703" style:parent-style-name="Normal" style:family="paragraph">
      <style:paragraph-properties fo:text-align="center"/>
      <style:text-properties style:font-name="TimesLT" style:font-size-complex="12pt"/>
    </style:style>
    <style:style style:name="P704" style:parent-style-name="Normal" style:family="paragraph">
      <style:paragraph-properties fo:text-align="justify" fo:line-height="150%" fo:text-indent="0.5118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118in"/>
      <style:text-properties fo:hyphenate="false"/>
    </style:style>
    <style:style style:name="T708" style:parent-style-name="DefaultParagraphFont" style:family="text">
      <style:text-properties fo:color="#000000" style:font-size-complex="12pt" fo:language="en" fo:country="US" style:language-asian="lt" style:country-asian="LT"/>
    </style:style>
    <style:style style:name="T709" style:parent-style-name="DefaultParagraphFont" style:family="text">
      <style:text-properties fo:color="#000000" style:font-size-complex="12pt" fo:language="en" fo:country="US"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118in"/>
      <style:text-properties fo:hyphenate="false"/>
    </style:style>
    <style:style style:name="T712" style:parent-style-name="DefaultParagraphFont" style:family="text">
      <style:text-properties fo:color="#000000" style:font-size-complex="12pt" fo:language="en" fo:country="US" style:language-asian="lt" style:country-asian="LT"/>
    </style:style>
    <style:style style:name="T713" style:parent-style-name="DefaultParagraphFont" style:family="text">
      <style:text-properties fo:color="#000000" style:font-size-complex="12pt" fo:language="en" fo:country="US"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118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118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TimesLT" style:font-size-complex="12pt"/>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T724" style:parent-style-name="DefaultParagraphFont" style:family="text">
      <style:text-properties style:font-name-complex="Courier New" fo:font-weight="bold" style:font-weight-asian="bold" style:font-size-complex="12pt"/>
    </style:style>
    <style:style style:name="T725" style:parent-style-name="DefaultParagraphFont" style:family="text">
      <style:text-properties style:font-name-complex="Courier New" fo:font-weight="bold" style:font-weight-asian="bold" style:font-size-complex="12pt"/>
    </style:style>
    <style:style style:name="P726" style:parent-style-name="Normal" style:family="paragraph">
      <style:paragraph-properties fo:text-align="center"/>
    </style:style>
    <style:style style:name="T727" style:parent-style-name="DefaultParagraphFont" style:family="text">
      <style:text-properties style:font-name-complex="Courier New" fo:font-weight="bold" style:font-weight-asian="bold" style:font-size-complex="12pt"/>
    </style:style>
    <style:style style:name="P728" style:parent-style-name="Normal" style:family="paragraph">
      <style:paragraph-properties fo:text-align="center"/>
      <style:text-properties style:font-name="TimesLT" fo:font-size="10pt" style:font-size-asian="10pt" fo:language="en" fo:country="US"/>
    </style:style>
    <style:style style:name="P729" style:parent-style-name="Normal" style:family="paragraph">
      <style:paragraph-properties fo:text-align="justify" fo:line-height="150%" fo:text-indent="0.5118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118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line-height="150%" fo:text-indent="0.5118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118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118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5118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118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line-height="150%" fo:text-indent="0.5118in">
        <style:tab-stops>
          <style:tab-stop style:type="left" style:position="0.5333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fo:font-size="10pt" style:font-size-asian="10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fo:font-size="10pt" style:font-size-asian="10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118in">
        <style:tab-stops>
          <style:tab-stop style:type="left" style:position="0.5333in"/>
        </style:tab-stops>
      </style:paragraph-properties>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margin-left="0.5118in">
        <style:tab-stops/>
      </style:paragraph-properties>
    </style:style>
    <style:style style:name="P767" style:parent-style-name="Normal" style:family="paragraph">
      <style:paragraph-properties fo:text-align="center"/>
    </style:style>
    <style:style style:name="T768" style:parent-style-name="DefaultParagraphFont" style:family="text">
      <style:text-properties style:font-name="TimesLT" fo:font-weight="bold" style:font-weight-asian="bold" style:font-size-complex="12pt"/>
    </style:style>
    <style:style style:name="T769" style:parent-style-name="DefaultParagraphFont" style:family="text">
      <style:text-properties style:font-name="TimesLT" fo:font-weight="bold" style:font-weight-asian="bold" style:font-size-complex="12pt"/>
    </style:style>
    <style:style style:name="P770" style:parent-style-name="Normal" style:family="paragraph">
      <style:paragraph-properties fo:text-align="center"/>
    </style:style>
    <style:style style:name="T771" style:parent-style-name="DefaultParagraphFont" style:family="text">
      <style:text-properties style:font-name="TimesLT" fo:font-weight="bold" style:font-weight-asian="bold" style:font-size-complex="12pt"/>
    </style:style>
    <style:style style:name="P772" style:parent-style-name="Normal" style:family="paragraph">
      <style:paragraph-properties fo:text-align="center"/>
      <style:text-properties fo:font-weight="bold" style:font-weight-asian="bold" style:font-size-complex="12pt"/>
    </style:style>
    <style:style style:name="P773" style:parent-style-name="Normal" style:family="paragraph">
      <style:paragraph-properties fo:text-align="justify" fo:line-height="150%" fo:text-indent="0.5118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font-weight="bold" style:font-weight-asian="bold" fo:font-style="italic" style:font-style-asian="italic"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line-height="150%" fo:text-indent="0.5118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118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118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center" fo:line-height="150%"/>
    </style:style>
    <style:style style:name="T789"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52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ŽMONIŲ, TURINČIŲ FIZINĘ NEGALIĄ, MOBILUMO IR SAVARANKIŠKO GYVENIMO ĮGŪDŽIŲ UGDYMO BEI ATKŪRIMO PROJEKTŲ FINANSAVIMO 2016 METAIS KONKURSO NUOSTATŲ PATVIRTINIMO</text:p>
      <text:p text:style-name="P10"/>
      <text:p text:style-name="P11">2016 m. gegužės 25 d. Nr. A1-270</text:p>
      <text:p text:style-name="P12">Vilnius</text:p>
      <text:p text:style-name="P13"/>
      <text:p text:style-name="P14"/>
      <text:p text:style-name="P15"><text:span text:style-name="T16">Įgyvendindama<text:s/></text:span><text:span text:style-name="T17">Nacionalinės neįgaliųjų socialinės integracijos 2013–2019 metų programos įgyvendinimo 2016–2018 metų veiksmų plano, patvirtinto Lietuvos Respublikos socialinės apsaugos ir darbo ministro 2015 m. birželio 25 d. įsakymu Nr. A1-381 „Dėl Nacionalinės neįgaliųjų socialinės integracijos 2013–2019 metų programos įgyvendinimo 2016–2018 metų veiksmų plano patvirtinimo“, 2.1.7 papunktį ir vykdydama Lietuvos Respublikos socialinės apsaugos ir darbo ministerijos 2016–2018 metų strateginiame veiklos plane, patvirtintame Lietuvos Respublikos socialinės apsaugos ir darbo ministro 2016 m. vasario 15 d. įsakymu Nr. A1-87 „Dėl Lietuvos Respublikos socialinės apsaugos ir darbo ministerijos 2016–2018 metų strateginio veiklos plano tvirtinimo“, patvirtintos programos 0401 „Neįgaliųjų socialinė integracija“ priemonę „Plėtoti paslaugų neįgaliesiems prieinamumą, didinti neįgaliųjų savarankiškumą ir skatinti jų įsidarbinimo galimybes“:</text:span></text:p>
      <text:p text:style-name="P18"><text:span text:style-name="T19">1</text:span><text:span text:style-name="T20">. T v i r t i n u Žmonių, turinčių fizinę negalią, mobilumo ir savarankiško gyvenimo įgūdžių ugdymo bei atkūrimo projektų finansavimo 2016 metais konkurso nuostatus (pridedama).</text:span></text:p>
      <text:p text:style-name="P21"><text:span text:style-name="T22">2</text:span><text:span text:style-name="T23">.<text:s/></text:span><text:span text:style-name="T24">P a v e d u šio įsakymo vykdymo kontrolę viceministrui pagal veiklos sritį.<text:s/></text:span></text:p>
      <text:p text:style-name="Normal"/>
      <text:p text:style-name="P25"/>
      <text:p text:style-name="P26"/>
      <text:p text:style-name="P27"><text:span text:style-name="T28">Socialinės apsaugos ir darbo ministrė</text:span><text:span text:style-name="T29"><text:s/></text:span><text:span text:style-name="T30"><text:tab/></text:span><text:span text:style-name="T31"><text:tab/></text:span><text:span text:style-name="T32"><text:tab/><text:s text:c="9"/>Algimanta Pabedinskienė<text:s/></text:span></text:p>
      <text:p text:style-name="P33"/>
      <text:soft-page-break/>
      <text:p text:style-name="P34">Patvirtinta</text:p>
      <text:p text:style-name="P35">Lietuvos Respublikos socialinės apsaugos ir darbo ministro</text:p>
      <text:p text:style-name="P36"><text:span text:style-name="T37">201</text:span><text:span text:style-name="T38">6</text:span><text:span text:style-name="T39"><text:s/>m.</text:span><text:span text:style-name="T40"><text:s/>gegužės 25 d.<text:s/></text:span><text:span text:style-name="T41">įsakymu Nr.<text:s/></text:span><text:span text:style-name="T42">A1-270<text:s/></text:span></text:p>
      <text:p text:style-name="P43"/>
      <text:p text:style-name="P44"><text:span text:style-name="T45">Žmonių,<text:s/></text:span><text:span text:style-name="T46">TURINČIŲ FIZINĘ NEGALIĄ,<text:s/></text:span><text:span text:style-name="T47">mobilumo ir savarankiško gyvenimo įgūdžių ugdymo BEI ATKŪRIMO projektų</text:span><text:span text:style-name="T48"><text:s/></text:span><text:span text:style-name="T49">FINANSAVIMO</text:span><text:span text:style-name="T50"><text:s/></text:span><text:span text:style-name="T51">201</text:span><text:span text:style-name="T52">6</text:span><text:span text:style-name="T53"> METAIS<text:s/></text:span><text:span text:style-name="T54">KONKURSO<text:s/></text:span><text:span text:style-name="T55">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Žmonių, turinčių fizinę negalią, mobilumo ir savarankiško gyvenimo įgūdžių ugdymo bei atkūrimo projektų<text:s/></text:span><text:span text:style-name="T67">finansavimo 2016 metais konkurso nuostatai (toliau – nuostatai) nustato<text:s/></text:span><text:span text:style-name="T68">žmonių, turinčių fizinę negalią, mobilumo ir savarankiško gyvenimo įgūdžių ugdymo bei atkūrimo projektų<text:s/></text:span><text:span text:style-name="T69">(toliau – projektai) finansavimo<text:s/></text:span><text:span text:style-name="T70">iš valstybės biudžeto lėšų<text:s/></text:span><text:span text:style-name="T71">2016 metais konkurso reikalavimus pareiškėjams, projektų tikslines asmenų grupes, remiamą veiklą, tinkamas ir netinkamas finansuoti išlaidas, projektų paraiškų reikalavimus, projektų paraiškų teikimą, vertinimą, atrankos organizavimą ir finansavimą, projektų vykdymą ir kontrolę.<text:s/></text:span></text:p>
      <text:p text:style-name="Normal"/>
      <text:p text:style-name="P72"><text:span text:style-name="T73">2</text:span><text:span text:style-name="T74">. Projektų finansavimo tikslas – projektuose numatytomis priemonėmis pagal aklųjų poreikį formuoti, atkurti, palaikyti jų savarankiškumą ir lavinti judėjimo sutrikimų turinčių asmenų transporto priemonių vairavimo įgūdžius, siekiant padėti neįgaliesiems greičiau socialiai adaptuotis visuomenėje ir dalyvauti aktyvioje veikloje.</text:span></text:p>
      <text:p text:style-name="Normal"/>
      <text:p text:style-name="P75"><text:span text:style-name="T76">3</text:span><text:span text:style-name="T77">. Neįgaliųjų reikalų departamentas prie Socialinės apsaugos ir darbo ministerijos (toliau – Neįgaliųjų reikalų departamentas) nuostatuose nustatyta<text:s/></text:span><text:span text:style-name="T78">tvarka skelbia projekt</text:span><text:span text:style-name="T79">ų</text:span><text:span text:style-name="T80"><text:s/>finans</text:span><text:span text:style-name="T81">avimo</text:span><text:span text:style-name="T82"><text:s/>iš valstybės biudžeto lėšų 201</text:span><text:span text:style-name="T83">6</text:span><text:span text:style-name="T84"><text:s/>metais konkursą<text:s/></text:span><text:span text:style-name="T85">(toliau – konkursas)<text:s/></text:span><text:span text:style-name="T86">ir priima projektų paraiškas, organizuoja projektų paraiškų vertinimą ir projektų atranką, finansuoja atrinktus projektus, kontroliuoja ir vertina valstybės biudžeto lėšų panaudojimo tikslingumą.<text:s/></text:span><text:span text:style-name="T87">Visa informacija, susijusi su projektų paraiškų teikimu, atranka ir finansavimu, skelbiama Neįgaliųjų reikalų departamento interneto svetainėje<text:s/></text:span><text:span text:style-name="T88">www.ndt.lt</text:span><text:span text:style-name="T89">.</text:span></text:p>
      <text:p text:style-name="Normal"/>
      <text:p text:style-name="P90"><text:span text:style-name="T91">4</text:span><text:span text:style-name="T92">.<text:s/></text:span><text:span text:style-name="T93">Projektų įgyvendinimo trukmė –<text:s/></text:span><text:span text:style-name="T94">nuo valstybės biudžeto lėšų naudojimo sutarties pasirašymo iki 2016</text:span><text:span text:style-name="T95"><text:s/>m</text:span><text:span text:style-name="T96">.</text:span><text:span text:style-name="T97"><text:s/>gruodžio 31</text:span><text:span text:style-name="T98"> </text:span><text:span text:style-name="T99">d.</text:span></text:p>
      <text:p text:style-name="Normal"/>
      <text:p text:style-name="P100"><text:span text:style-name="T101">II</text:span><text:span text:style-name="T102"><text:s/>SKYRIUS</text:span></text:p>
      <text:p text:style-name="P103"><text:span text:style-name="T104">REIKALAVIMAI PAREIŠKĖJAMS</text:span></text:p>
      <text:p text:style-name="P105"/>
      <text:p text:style-name="P106"><text:span text:style-name="T107">5</text:span><text:span text:style-name="T108">. Projektų paraiškas gali teikti neįgaliųjų socialinės integracijos srityje veikiančios asociacijos, labdaros ir paramos fondai, religinės bendruomenės ir bendrijos, viešosios įstaigos (toliau – pareiškėjai),<text:s/></text:span><text:span text:style-name="T109">turinčios ne mažesnę kaip 3 paskutinių metų veiklos neįgaliųjų socialinės integracijos srityje patirtį bei ne mažesnę<text:s/></text:span><text:span text:style-name="T110">kaip 3 metų savarankiško gyvenimo įgūdžių ugdymo ir<text:s/></text:span><text:soft-page-break/><text:span text:style-name="T111">(arba) transporto priemonių vairuotojų,</text:span><text:span text:style-name="T112"><text:s/>turinčių<text:s/></text:span><text:span text:style-name="T113">judėjimo<text:s/></text:span><text:span text:style-name="T114">negalią,</text:span><text:span text:style-name="T115"><text:s/>mokymo organizavimo arba vairavimo įgūdžių vertinimo ir lavinimo patirtį ir atitinkančios nuostatų 6–10 punktuose nustatytus reikalavimus.</text:span></text:p>
      <text:p text:style-name="Normal"/>
      <text:p text:style-name="P116"><text:span text:style-name="T117">6</text:span><text:span text:style-name="T118">. Pareiškėjai, planuojantys vykdyti aklųjų savarankiško gyvenimo įgūdžių ugdymo veiklą, privalo turėti veikloms vykdyti reikalingas priemones, įrangą bei specialistus (psichologą, tiflopedagogą ir kt.).<text:s/></text:span></text:p>
      <text:p text:style-name="Normal"/>
      <text:p text:style-name="P119"><text:span text:style-name="T120">7</text:span><text:span text:style-name="T121">. Pareiškėjai, planuojantys vykdyti judėjimo sutrikimų turinčių asmenų mobilumo mokymo veiklą, privalo turėti:</text:span></text:p>
      <text:p text:style-name="P122"/>
      <text:p text:style-name="P123"><text:span text:style-name="T124">7.1</text:span><text:span text:style-name="T125">. Valstybinės kelių transporto inspekcijos prie Susisiekimo ministerijos (toliau – Inspekcija) nustatyta tvarka suteiktą teisę vykdyti B kategorijos motorinių transporto priemonių vairuotojų mokymą (pareiškėjas turi būti įrašytas į Inspekcijos interneto svetainėje viešai skelbiamą<text:s/></text:span><text:span text:style-name="T126">M</text:span><text:span text:style-name="T127">okymo įstaigų (vairavimo mokyklų), kurioms suteikta teisė vykdyti vairuotojų mokymą, sąrašą)</text:span><text:span text:style-name="T128">;</text:span></text:p>
      <text:p text:style-name="Normal"/>
      <text:p text:style-name="P129"><text:span text:style-name="T130">7.2</text:span><text:span text:style-name="T131">. judėjimo sutrikimų</text:span><text:span text:style-name="T132"><text:s/>turintiems</text:span><text:span text:style-name="T133"><text:s/>asmenims pritaikytas<text:s/></text:span><text:span text:style-name="T134">mokymo p</text:span><text:span text:style-name="T135">atalpas ir aplinką</text:span><text:span text:style-name="T136">;</text:span></text:p>
      <text:p text:style-name="Normal"/>
      <text:p text:style-name="P137"><text:span text:style-name="T138">7.3</text:span><text:span text:style-name="T139">. pritaikytus automobilius su rankiniu valdymu;</text:span></text:p>
      <text:p text:style-name="Normal"/>
      <text:p text:style-name="P140"><text:span text:style-name="T141">7.4</text:span><text:span text:style-name="T142">.<text:s/></text:span><text:span text:style-name="T143">funkcinio pajėgumo įvertinimo ir lavinimo įrangą bei priemones;</text:span></text:p>
      <text:p text:style-name="Normal"/>
      <text:p text:style-name="P144"><text:span text:style-name="T145">7.5</text:span><text:span text:style-name="T146">.<text:s/></text:span><text:span text:style-name="T147">specialistus (ergoterapeutą, kineziterapeutą, psichologą, vairavimo instruktorių), turinčius<text:s/></text:span><text:span text:style-name="T148">judėjimo sutrikimų turinčių<text:s/></text:span><text:span text:style-name="T149">asmenų funkcinio pajėgumo, reikalingo saugiai vairuoti automobilį, vertinimo, lavinimo ir (ar) mokymo vairuoti patirtį.</text:span></text:p>
      <text:p text:style-name="Normal"/>
      <text:p text:style-name="P150"><text:span text:style-name="T151">8</text:span><text:span text:style-name="T152">. Pareiškėjai, planuojantys vykdyti judėjimo sutrikimų turinčių asmenų mobilumo mokymo veiklą, privalo<text:s/></text:span><text:span text:style-name="T153">prireikus užtikrinti kliento apgyvendinimą ir atitikti</text:span><text:span text:style-name="T154"><text:s/>reikalavimus, nustatytus Reikalavimų vairavimo mokykloms apraše, patvirtintame<text:s/></text:span><text:span text:style-name="T155">Valstybinės kelių transporto inspekcijos prie Susisiekimo ministerijos viršininko</text:span><text:span text:style-name="T156"><text:s/>2014 m. balandžio 30 d. įsakymu Nr. 2B-85 „Dėl Reikalavimų vairavimo mokykloms aprašo patvirtinimo“</text:span><text:span text:style-name="T157">.</text:span></text:p>
      <text:p text:style-name="Normal"/>
      <text:p text:style-name="P158"><text:span text:style-name="T159">9</text:span><text:span text:style-name="T160">. Pareiškėjams</text:span><text:span text:style-name="T161"><text:s/>keliami<text:s/></text:span><text:span text:style-name="T162">bendrieji<text:s/></text:span><text:span text:style-name="T163">reikalavimai:</text:span></text:p>
      <text:p text:style-name="P164"/>
      <text:p text:style-name="P165"><text:span text:style-name="T166">9.1</text:span><text:span text:style-name="T167">. pareiškėjas yra</text:span><text:span text:style-name="T168"><text:s/>įregistruot</text:span><text:span text:style-name="T169">as</text:span><text:span text:style-name="T170"><text:s/></text:span><text:span text:style-name="T171">Juridinių</text:span><text:span text:style-name="T172"><text:s/>asmenų registre;</text:span></text:p>
      <text:p text:style-name="Normal"/>
      <text:p text:style-name="P173"><text:span text:style-name="T174">9.2</text:span><text:span text:style-name="T175">.<text:s/></text:span><text:span text:style-name="T176">pareiškėjas nėra likviduojamas</text:span><text:span text:style-name="T177">, sudaręs taikos sutarties su kreditoriais, sustabdęs ar apribojęs savo veiklą</text:span><text:span text:style-name="T178">;</text:span></text:p>
      <text:p text:style-name="Normal"/>
      <text:p text:style-name="P179"><text:span text:style-name="T180">9.3</text:span><text:span text:style-name="T181">.<text:s/></text:span><text:span text:style-name="T182">pareiškėjas yra įvykdęs mokesčių<text:s/></text:span><text:span text:style-name="T183">ir</text:span><text:span text:style-name="T184"><text:s/>socialinio draudimo įmokų mokėjimo įsipareigojimus pagal Lietuvos Respublikos teisės aktus;</text:span></text:p>
      <text:p text:style-name="Normal"/>
      <text:p text:style-name="P185"><text:span text:style-name="T186">9.4</text:span><text:span text:style-name="T187">.<text:s/></text:span><text:span text:style-name="T188">praėjusiais metais, įgyvendinant iš valstybės biudžeto finansuo</text:span><text:span text:style-name="T189">jam</text:span><text:span text:style-name="T190">us<text:s/></text:span><text:span text:style-name="T191">pareiškėjo<text:s/></text:span><text:span text:style-name="T192">projektus, Neįgaliųjų reikalų departamentas<text:s/></text:span><text:span text:style-name="T193">ne</text:span><text:span text:style-name="T194">buvo nustatęs tikslinio lėšų panaudojimo ar buhalterinės apskaitos pažeidimų, kurių pareiškėjas per nurodytą laiką nepašalino</text:span><text:span text:style-name="T195">;</text:span></text:p>
      <text:p text:style-name="Normal"/>
      <text:p text:style-name="P196"><text:span text:style-name="T197">9.5</text:span><text:span text:style-name="T198">. asmenys, turintys teisę veikti pareiškėjo vardu, ir asmuo, atsakingas už pareiškėjo finansinę veiklą, neturi neišnykusio ar nepanaikinto teistumo už profesinės veiklos pažeidimus;</text:span></text:p>
      <text:p text:style-name="Normal"/>
      <text:p text:style-name="P199"><text:span text:style-name="T200">9.6</text:span><text:span text:style-name="T201">. pareiškėjas paraiškoje ir (ar) jos prieduose nepateikė klaidinančios arba melagingos informacijos;</text:span></text:p>
      <text:p text:style-name="Normal"/>
      <text:p text:style-name="P202"><text:span text:style-name="T203">9.7</text:span><text:span text:style-name="T204">.<text:s/></text:span><text:span text:style-name="T205">pareiškėjas nebandė gauti konfidencialios informacijos arba daryti įtakos<text:s/></text:span><text:span text:style-name="T206">Projektų vertinimo ir atrankos komisijos (toliau – Komisija)</text:span><text:span text:style-name="T207"><text:s/>nariams.</text:span></text:p>
      <text:p text:style-name="Normal"/>
      <text:p text:style-name="P208"><text:span text:style-name="T209">10</text:span><text:span text:style-name="T210">. Pareiškėjams</text:span><text:span text:style-name="T211"><text:s/>keliami<text:s/></text:span><text:span text:style-name="T212">specialieji<text:s/></text:span><text:span text:style-name="T213">reikalavimai:</text:span></text:p>
      <text:p text:style-name="P214"/>
      <text:p text:style-name="P215"><text:span text:style-name="T216">10.1</text:span><text:span text:style-name="T217">.<text:s/></text:span><text:span text:style-name="T218">turėti<text:s/></text:span><text:span text:style-name="T219">pakankamai žmogiškųjų išteklių ir<text:s/></text:span><text:span text:style-name="T220">administracinių gebėjimų</text:span><text:span text:style-name="T221"><text:s/>projekto veikloms vykdyti</text:span><text:span text:style-name="T222"><text:s/>(</text:span><text:span text:style-name="T223">pareiškėjo</text:span><text:span text:style-name="T224"><text:s/>finansininkas turi turėti buhalterio ar</text:span><text:span text:style-name="T225">ba</text:span><text:span text:style-name="T226"><text:s/>auditoriaus</text:span><text:span text:style-name="T227">, arba apskaitininko kvalifikaciją</text:span><text:span text:style-name="T228"><text:s/>arba buhalterinę apskaitą turi<text:s/></text:span><text:span text:style-name="T229">vesti</text:span><text:span text:style-name="T230"><text:s/>buhalterines paslaugas teikianti įmonė (įstaiga);</text:span></text:p>
      <text:p text:style-name="Normal"/>
      <text:p text:style-name="P231"><text:span text:style-name="T232">10.2</text:span><text:span text:style-name="T233">.<text:s/></text:span><text:span text:style-name="T234">turėti pakankamai materialinių išteklių (patalpas, reik</text:span><text:span text:style-name="T235">iamą</text:span><text:span text:style-name="T236"><text:s/>organizacinę įrangą<text:s/></text:span><text:span text:style-name="T237">(</text:span><text:span text:style-name="T238">kompiuter</text:span><text:span text:style-name="T239">ius, palaikančius spartųjį interneto ryšį</text:span><text:span text:style-name="T240">,<text:s/></text:span><text:span text:style-name="T241">telefonus) ir pan.);</text:span></text:p>
      <text:p text:style-name="Normal"/>
      <text:p text:style-name="P242"><text:span text:style-name="T243">10.3</text:span><text:span text:style-name="T244">.<text:s/></text:span><text:span text:style-name="T245">pareiškėjas, planuojantis vykdyti judėjimo sutrikimų turinčių asmenų mobilumo mokymo veiklą, turi turėti specialistus, kuriems Inspekcijos</text:span><text:span text:style-name="T246"><text:s/></text:span><text:span text:style-name="T247">nustatyta tvarka yra suteikta teisė dirbti vairuotojų mokytojais, vairavimo instruktoriais arba vairuotojų mokytojais ir vairavimo instruktoriais (</text:span><text:span text:style-name="T248">vairuotojų mokytojai</text:span><text:span text:style-name="T249"><text:s/>ir</text:span><text:span text:style-name="T250"><text:s/></text:span><text:span text:style-name="T251">(arba)<text:s/></text:span><text:span text:style-name="T252">vairavimo instruktoriai<text:s/></text:span><text:span text:style-name="T253">turi būti įrašyti į Inspekcijos interneto svetainėje viešai skelbiamą<text:s/></text:span><text:span text:style-name="T254">Asmenų, turinčių teisę dirbti vairuotojų mokytojais, vairavimo instruktoriais arba vairuotojų mokytojais ir vairavimo instruktoriais</text:span><text:span text:style-name="T255">,</text:span><text:span text:style-name="T256"><text:s/></text:span><text:span text:style-name="T257">sąrašą)</text:span><text:span text:style-name="T258">.</text:span></text:p>
      <text:p text:style-name="Normal"/>
      <text:p text:style-name="P259"><text:span text:style-name="T260">III</text:span><text:span text:style-name="T261"><text:s/>SKYRIUS</text:span></text:p>
      <text:p text:style-name="P262"><text:span text:style-name="T263">PROJEKTŲ TIKSLINĖS ASMENŲ GRUPĖS</text:span></text:p>
      <text:p text:style-name="P264"/>
      <text:p text:style-name="P265"><text:span text:style-name="T266">11</text:span><text:span text:style-name="T267">. Projektų tikslinės asmenų grupės:</text:span></text:p>
      <text:p text:style-name="P268"/>
      <text:p text:style-name="P269"><text:span text:style-name="T270">11.1</text:span><text:span text:style-name="T271">. aklieji, t. y. asmenys, kuriems sveikatos priežiūros specialistai nustatė aklumą (</text:span><text:span text:style-name="T272">geriau matančios akies regėjimo aštrumas su korekcija iki 0,</text:span><text:span text:style-name="T273">04</text:span><text:span text:style-name="T274"><text:s/>arba geriau matančios akies akipločio koncentrinis susiaurėjimas iki 10 laipsnių nuo fiksacijos taško</text:span><text:span text:style-name="T275">),</text:span><text:span text:style-name="T276"><text:s/>– vykdant aklųjų savarankiško gyvenimo įgūdžių ugdymo</text:span><text:span text:style-name="T277"><text:s/></text:span><text:span text:style-name="T278">veiklą</text:span><text:span text:style-name="T279">;</text:span></text:p>
      <text:p text:style-name="Normal"/>
      <text:p text:style-name="P280"><text:span text:style-name="T281">11.2</text:span><text:span text:style-name="T282">. judėjimo sutrikimų turintys asmenys, t. y. asmenys, kuriems nustatytas 0–45 procentų darbingumo lygis,<text:s/></text:span><text:span text:style-name="T283">Vairuotojo sveikatos patikrinimo medicininėje pažymoje (F</text:span><text:span text:style-name="T284">orma</text:span><text:span text:style-name="T285"><text:s/>Nr. 083-1/a)<text:s/></text:span><text:soft-page-break/><text:span text:style-name="T286">nurodytas</text:span><text:span text:style-name="T287"><text:s/></text:span><text:span text:style-name="T288">transporto priemonės pritaikymo apribojimas (</text:span><text:span text:style-name="T289">taikomų apribojimų kodai 10</text:span><text:span text:style-name="T290">–</text:span><text:span text:style-name="T291">51</text:span><text:span text:style-name="T292">), – vykdant judėjimo sutrikimų turinčių asmenų mobilumo mokymo veiklą.</text:span></text:p>
      <text:p text:style-name="Normal"/>
      <text:p text:style-name="P293"><text:span text:style-name="T294">12</text:span><text:span text:style-name="T295">.<text:s/></text:span><text:span text:style-name="T296">Tas pats asmuo pareiškėjo ar kitos organizacijos tokio pat pobūdžio mobilumo ir savarankiško gyvenimo įgūdžių ugdymo veikloje, kuri finansuojama valstybės biudžeto ar Europos Sąjungos lėšomis, gali dalyvauti tik vieną kartą. Pareiškėjas mobilumo ir savarankiško gyvenimo įgūdžių ugdymo veikloje dalyvavusius asmenis registruoja atskirame registracijos žurnale, kuriame nurodo asmens vardą, pavardę, gyvenamosios vietos adresą, telefono numerį, regos sutrikimo laipsnį arba darbingumo lygį.</text:span></text:p>
      <text:p text:style-name="Normal"/>
      <text:p text:style-name="P297"><text:span text:style-name="T298">IV</text:span><text:span text:style-name="T299"><text:s/>SKYRIUS</text:span></text:p>
      <text:p text:style-name="P300"><text:span text:style-name="T301">PROJEKTŲ REMIAMA VEIKLA</text:span></text:p>
      <text:p text:style-name="P302"/>
      <text:p text:style-name="P303"><text:span text:style-name="T304">13</text:span><text:span text:style-name="T305">. Projektų remiama veikla:</text:span></text:p>
      <text:p text:style-name="P306"><text:span text:style-name="T307">13.1</text:span><text:span text:style-name="T308">.<text:s/></text:span><text:span text:style-name="T309">savarankiško gyvenimo įgūdžių ugdymas pagal aklo asmens individualų poreikį organizuojant teorinius ir praktinius užsiėmimus, tarpusavio pagalbos grupes, stovyklas. Šiai veiklai vykdyti pareiškėjas turi turėti ne mažesnį kaip 10 procentų finansavimą iš kitų šaltinių. Organizuojant savarankiško gyvenimo įgūdžių ugdymo veiklą, gali būti planuojamos šios priemonės:</text:span></text:p>
      <text:p text:style-name="P310"/>
      <text:p text:style-name="P311"><text:span text:style-name="T312">13.1.1</text:span><text:span text:style-name="T313">.<text:s/></text:span><text:span text:style-name="T314">asmens savarankiško gyvenimo įgūdžių ir socialinių įgūdžių įvertinimas bei individualaus savarankiško gyvenimo įgūdžių bei socialinių įgūdžių ugdymo plano parengimas;</text:span></text:p>
      <text:p text:style-name="Normal"/>
      <text:p text:style-name="P315"><text:span text:style-name="T316">13.1.2</text:span><text:span text:style-name="T317">.<text:s/></text:span><text:span text:style-name="T318">mobilumo, orientacijos erdvėje įgūdžių ugdymas (mokymas savarankiškai vaikščioti naudojant baltąją lazdelę, orientuotis mieste, visuomeninės paskirties objektuose, artimiausioje aplinkoje (namuose, kieme), nuvykti į parduotuvę, į darbą ir kt., tinkamos laikysenos ir judėsenos mokymas);</text:span></text:p>
      <text:p text:style-name="Normal"/>
      <text:p text:style-name="P319"><text:span text:style-name="T320">13.1.3</text:span><text:span text:style-name="T321">.<text:s/></text:span><text:span text:style-name="T322">savarankiško apsitarnavimo kasdienėje veikloje namuose bei viešosios paskirties vietose funkcijų ugdymas (apsitarnavimas namuose (asmens higienos priemonių naudojimas, prausimasis, apsirengimas ir kt.), maisto produktų įsigijimas ir maisto gamyba, naudojimasis maisto gamybos priemonėmis, valgymo įrankiais), naudojimasis namuose esančiais elektriniais prietaisais, maksimalus savo namų aplinkos, joje esančių daiktų prisitaikymas);</text:span></text:p>
      <text:p text:style-name="Normal"/>
      <text:p text:style-name="P323"><text:span text:style-name="T324">13.1.4</text:span><text:span text:style-name="T325">.<text:s/></text:span><text:span text:style-name="T326">komunikacijos įgūdžių mokymas (rašymo reginčiųjų raštu naudojant specialias priemones, Brailio rašto mokymas, kompiuterio naudojimo įgūdžių ugdymas, naudojimosi elektronine bankininkyste, bankomatais, kalbančiais mobiliaisiais telefonais ir kitais informacinių technologijų prietaisais įgūdžių ugdymas);</text:span></text:p>
      <text:p text:style-name="Normal"/>
      <text:p text:style-name="P327"><text:span text:style-name="T328">13.1.5</text:span><text:span text:style-name="T329">.<text:s/></text:span><text:span text:style-name="T330">individuali ir grupinė psichoterapija;</text:span></text:p>
      <text:p text:style-name="Normal"/>
      <text:p text:style-name="P331"><text:span text:style-name="T332">13.1.6</text:span><text:span text:style-name="T333">.<text:s/></text:span><text:span text:style-name="T334">informacinės paskaitos, diskusijos, užsiėmimai higienos, pagalbinių apsitarnavimo priemonių, socialinės adaptacijos bei integracijos klausimais, supažindinimas su akliesiems tinkamais amatais;</text:span></text:p>
      <text:p text:style-name="Normal"/>
      <text:p text:style-name="P335"><text:span text:style-name="T336">13.2</text:span><text:span text:style-name="T337">. judėjimo sutrikimų turinčių asmenų mobilumo mokymas, kuris gali būti vykdomas skirtinguose miestuose ar miesteliuose. Organizuojant šią veiklą, gali būti planuojamos šios priemonės:</text:span></text:p>
      <text:p text:style-name="P338"><text:span text:style-name="T339">13.2.1</text:span><text:span text:style-name="T340">. judėjimo sutrikimų turinčių asmenų funkcinio pajėgumo, reikalingo saugiai vairuoti automobilį, vertinimas ir lavinimas;</text:span></text:p>
      <text:p text:style-name="P341"><text:span text:style-name="T342">13.2.2</text:span><text:span text:style-name="T343">. B kategorijos motorinių transporto priemonių vairuotojų mokymas. Mokymai turi būti organizuojami<text:s/></text:span><text:span text:style-name="T344">vadovaujantis V</text:span><text:span text:style-name="T345">airuotojų mokymo tvarkos aprašu, patvirtintu<text:s/></text:span><text:span text:style-name="T346">Valstybinės kelių transporto inspekcijos prie Susisiekimo ministerijos viršininko</text:span><text:span text:style-name="T347"><text:s/>2014 m. balandžio 30 d. įsakymu Nr. 2B-84 „Dėl Vairuotojų mokymo tvarkos aprašo patvirtinimo“. Pareiškėjas turi užtikrinti mokymų kokybę (ne mažiau kaip 40 procentų mokymų dalyvių turi išlaikyti vairavimo praktikos egzaminą iš pirmo karto, per metus po mokymų baigimo ne mažiau kaip 80 procentų visų mokymų dalyvių turi įgyti teisę vairuoti transporto priemonę).</text:span></text:p>
      <text:p text:style-name="P348"/>
      <text:p text:style-name="P349"><text:span text:style-name="T350">V</text:span><text:span text:style-name="T351"><text:s/>SKYRIUS</text:span></text:p>
      <text:p text:style-name="P352"><text:span text:style-name="T353">TINKAMOS IR NETINKAMOS FINANSUOTI IŠLAIDOS</text:span></text:p>
      <text:p text:style-name="P354"/>
      <text:p text:style-name="P355"><text:span text:style-name="T356">14</text:span><text:span text:style-name="T357">.<text:s/></text:span><text:span text:style-name="T358">Tinkamomis finansuoti laikomos šios išlaidos:</text:span></text:p>
      <text:p text:style-name="P359"><text:span text:style-name="T360">14.1</text:span><text:span text:style-name="T361">. tiesiogiai susijusios su projekto remiama veikla ir būtinos projektui vykdyti bei planuojamos, atsižvelgiant į vidutines rinkos kainas;</text:span></text:p>
      <text:p text:style-name="P362"><text:span text:style-name="T363">14.2</text:span><text:span text:style-name="T364">. pagrįstos projekto įgyvendinimo eiga ir planu, išlaidų pobūdžiu ir kiekiu;</text:span></text:p>
      <text:p text:style-name="P365"><text:span text:style-name="T366">14.3</text:span><text:span text:style-name="T367">. realios ir patiriamos projekto įgyvendinimo metu.</text:span></text:p>
      <text:p text:style-name="P368"><text:span text:style-name="T369">15</text:span><text:span text:style-name="T370">. Projekto administravimo (ne daugiau kaip 10 procentų projektui skiriamų lėšų) išlaidos:</text:span></text:p>
      <text:p text:style-name="P371"><text:span text:style-name="T372">15.1</text:span><text:span text:style-name="T373">. projekto vadovo ir finansininko, kurie tiesiogiai administruoja projekto veiklas, darbo užmokestis, socialinio draudimo įmokos, įmokos į Garantinį fondą. Jeigu darbuotojo veikla sudaro tik dalį darbo laiko, į projekto administravimo išlaidas turi būti įskaičiuojamas tik užmokestis už tą laiką, kuris bus skirtas numatytai projekto administravimo veiklai vykdyti. Detalioje projekto išlaidų sąmatoje nurodomas kiekvieno darbuotojo darbo laikas bei darbo užmokesčio dydis;</text:span></text:p>
      <text:p text:style-name="P374"><text:span text:style-name="T375">15.2</text:span><text:span text:style-name="T376">. kanceliarinių prekių įsigijimo išlaidos;</text:span></text:p>
      <text:p text:style-name="P377"><text:span text:style-name="T378">15.3</text:span><text:span text:style-name="T379">. telekomunikacijų (ryšių, interneto), pašto išlaidos;</text:span></text:p>
      <text:p text:style-name="P380"><text:span text:style-name="T381">15.4</text:span><text:span text:style-name="T382">. projekto vadovo ir finansininko nu</text:span><text:span text:style-name="T383">vykimo į konkrečias projekto vykdymo vietas dėl projekto administravimo<text:s/></text:span><text:span text:style-name="T384">transporto išlaidos (degalams, eksploatacijai, draudimui, transporto priemonių nuomai, transporto bilietams);</text:span></text:p>
      <text:p text:style-name="P385">15.5. buhalterinių paslaugų išlaidos, jeigu pareiškėjas neturi finansininko.</text:p>
      <text:p text:style-name="P386"><text:span text:style-name="T387">16</text:span><text:span text:style-name="T388">.<text:s/></text:span>Projekto vykdymo išlaidos:</text:p>
      <text:p text:style-name="P389"><text:span text:style-name="T390">16.1</text:span><text:span text:style-name="T391">. projekto veiklų vykdytojų<text:s/></text:span><text:span text:style-name="T392">(išskyrus<text:s/></text:span><text:span text:style-name="T393">projekto vadovo ir<text:s/></text:span><text:span text:style-name="T394">buhalterinę apskaitą tvarkančių asmenų), kurie tiesiogiai vykdo projektą, darbo užmokestis, valstybinio socialinio draudimo įmokos, įmokos į Garantinį fondą. Jeigu projekto veiklų vykdytojo veikla, susijusi su projekto vykdymu, užima tik dalį projekto vykdytojo darbo laiko, į projekto vykdymo išlaidas turi būti įskaičiuojamas tik darbo užmokestis už tą laiką, kuris bus skirtas projekto veiklai vykdyti. Detalioje projekto išlaidų sąmatoje nurodomas kiekvieno projekto veiklų vykdytojo darbo laikas bei darbo užmokesčio dydis;</text:span></text:p>
      <text:p text:style-name="P395"><text:span text:style-name="T396">16.2</text:span><text:span text:style-name="T397">. autorinių atlyginimų (pagal autorines sutartis) ir atlygio už suteiktas paslaugas (pagal atlygintinų paslaugų sutartis) išlaidos, kai autorinius atlyginimus gaunantys asmenys ir (ar) paslaugų teikėjai nėra<text:s/></text:span><text:span text:style-name="T398">pareiškėjo<text:s/></text:span><text:span text:style-name="T399">darbuotojai;</text:span></text:p>
      <text:p text:style-name="P400"><text:span text:style-name="T401">16.3</text:span><text:span text:style-name="T402">. išlaidos<text:s/></text:span><text:span text:style-name="T403">projekto veikloms vykdyti reikalingoms prekėms<text:s/></text:span><text:span text:style-name="T404">(kanceliarinėms, higienos, ūkinėms prekėms ir reikmenims, kitoms smulkioms prekėms, tiesiogiai reikalingoms aklųjų savarankiškumui ugdyti ir supažindinti su akliesiems tinkamais amatais) įsigyti, išskyrus ilgalaikio turto įsigijimo išlaidas;</text:span></text:p>
      <text:p text:style-name="P405"><text:span text:style-name="T406">16.4</text:span><text:span text:style-name="T407">. projekto veiklų vykdytojų<text:s/></text:span><text:span text:style-name="T408">telekomunikacijos (ryšių, interneto), pašto išlaidos;</text:span></text:p>
      <text:p text:style-name="P409"><text:span text:style-name="T410">16.5</text:span><text:span text:style-name="T411">. projekto veiklų vykdytojų ir dalyvių transporto išlaidos (degalams, eksploatacijai, draudimui, transporto priemonių nuomai, transporto bilietams);</text:span></text:p>
      <text:p text:style-name="P412"><text:span text:style-name="T413">16.6</text:span><text:span text:style-name="T414">. patalpų, skirtų projekto veiklai vykdyti, eksploatavimo išlaidos (šildymo, elektros energijos, vandens, nuotekų šalinimo, kitoms patalpų priežiūros paslaugoms);</text:span></text:p>
      <text:p text:style-name="P415"><text:span text:style-name="T416">16.7</text:span><text:span text:style-name="T417">. projekto veiklų vykdytojų komandiruočių ir dalyvių kelionių faktinės išlaidos (kelionių į projekto vykdymo vietą ir grįžimo atgal bilietams (išskyrus taksi), dirbančių projekte asmenų dienpinigiams bei apgyvendinimo išlaidoms komandiruočių metu);</text:span></text:p>
      <text:p text:style-name="P418"><text:span text:style-name="T419">16.8</text:span><text:span text:style-name="T420">. projekto dalyvių maitinimo ir apgyvendinimo išlaidos, organizuojant aklųjų savarankiško gyvenimo įgūdžių ugdymo veiklą;</text:span></text:p>
      <text:p text:style-name="P421"><text:span text:style-name="T422">16.9</text:span><text:span text:style-name="T423">. išlaidos projekto dalyvių maitinimui ir apgyvendinimui ne ilgiau kaip 45 kalendorines dienas, organizuojant judėjimo sutrikimų turinčių asmenų mobilumo mokymo veiklą;</text:span></text:p>
      <text:p text:style-name="P424"><text:span text:style-name="T425">16.10</text:span><text:span text:style-name="T426">. išlaidos ilgalaikiam materialiajam turtui (patalpoms, įrenginiams),<text:s/></text:span><text:span text:style-name="T427">kaip tai reglamentuoja Lietuvos Respublikos pelno mokesčio įstatymo 13 straipsnis ir Lietuvos<text:s/></text:span><text:soft-page-break/><text:span text:style-name="T428">Respublikos Vyriausybės 2009 m. birželio 10 d. nutarimas Nr. 564 „Dėl minimalios ilgalaikio materialiojo turto vertės nustatymo ir ilgalaikio turto nusidėvėjimo (amortizacijos) minimalių ir maksimalių ekonominių normatyvų viešojo sektoriaus subjektams sąrašo patvirtinimo“,<text:s/></text:span><text:span text:style-name="T429">nuomoti;</text:span></text:p>
      <text:p text:style-name="P430"><text:span text:style-name="T431">16.11</text:span><text:span text:style-name="T432">. išlaidos ilgalaikiam materialiajam turtui (išskyrus patalpoms) remontuoti;</text:span></text:p>
      <text:p text:style-name="P433"><text:span text:style-name="T434">16.12</text:span><text:span text:style-name="T435">. išlaidos bankų ar kitų kredito ar mokėjimo įstaigų įmokoms už paslaugas.</text:span></text:p>
      <text:p text:style-name="P436"><text:span text:style-name="T437">17</text:span><text:span text:style-name="T438">. Projekto dalyvių maitinimo, nakvynės, kelionės į projekto vykdymo vietą ir grįžimo atgal išlaidos negali viršyti Lietuvos Respublikos Vyriausybės 2003 m. gruodžio 2 d. nutarimu Nr. 1515 „Dėl neapmokestinamųjų piniginių kompensacijų dydžių nustatymo“,<text:s/></text:span><text:span text:style-name="T439">Komandiruočių sąnaudų atskaitymo iš pajamų taisyklėse, patvirtintose</text:span><text:span text:style-name="T440"><text:s/></text:span><text:span text:style-name="T441">Lietuvos Respublikos Vyriausybės 2003 m. sausio 28 d. nutarimu Nr. 99 „Dėl Komandiruočių sąnaudų atskaitymo iš pajamų taisyklių patvirtinimo“, nustatytų piniginių dydžių.</text:span></text:p>
      <text:p text:style-name="P442"><text:span text:style-name="T443">18</text:span><text:span text:style-name="T444">. Visos projektui įgyvendinti reikalingos prekės, darbai ir paslaugos privalo būti perkamos vadovaujantis Lietuvos Respublikos viešųjų pirkimų įstatymu.</text:span></text:p>
      <text:p text:style-name="P445"><text:span text:style-name="T446">19</text:span><text:span text:style-name="T447">. Netinkamos finansuoti išlaidos:</text:span></text:p>
      <text:p text:style-name="P448"><text:span text:style-name="T449">19.1</text:span><text:span text:style-name="T450">. nėra susijusios su projekto remiama veikla;</text:span></text:p>
      <text:p text:style-name="P451"><text:span text:style-name="T452">19.2</text:span><text:span text:style-name="T453">. dengiamos iš kitų nacionalinių, Europos Sąjungos ar kitų paramos lėšų ir dubliuoja projekto išlaidas;</text:span></text:p>
      <text:p text:style-name="P454"><text:span text:style-name="T455">19.3</text:span><text:span text:style-name="T456">. neužregistruotos pareiškėjo apskaitoje ir nepagrįstos patvirtinančių arba išlaidų apmokėjimą įrodančių dokumentų originalais;</text:span></text:p>
      <text:p text:style-name="P457"><text:span text:style-name="T458">19.4</text:span><text:span text:style-name="T459">. reprezentacinės išlaidos, nurodytos Lietuvos Respublikos valstybės biudžeto lėšų naudojimo reprezentacinėms išlaidoms taisyklėse, patvirtintose Lietuvos Respublikos Vyriausybės 2002 m. birželio 17 d. nutarimu Nr. 919 „Dėl reprezentacinių išlaidų“;</text:span></text:p>
      <text:p text:style-name="P460"><text:span text:style-name="T461">19.5</text:span><text:span text:style-name="T462">. projekto paraiškos rengimo išlaidos;</text:span></text:p>
      <text:p text:style-name="P463"><text:span text:style-name="T464">19.6</text:span><text:span text:style-name="T465">. žemės ir nekilnojamojo turto pirkimo išlaidos;</text:span></text:p>
      <text:p text:style-name="P466"><text:span text:style-name="T467">19.7</text:span><text:span text:style-name="T468">. naudotų prekių (įrangos, priemonių, ilgalaikio turto) pirkimo išlaidos;</text:span></text:p>
      <text:p text:style-name="P469"><text:span text:style-name="T470">19.8</text:span><text:span text:style-name="T471">. transporto priemonių pirkimo išlaidos;</text:span></text:p>
      <text:p text:style-name="P472"><text:span text:style-name="T473">19.9</text:span><text:span text:style-name="T474">. už suteiktas paskolas bankui ar kitai kredito įstaigai mokamos palūkanos;</text:span></text:p>
      <text:p text:style-name="P475"><text:span text:style-name="T476">19.10</text:span><text:span text:style-name="T477">. finansinio lizingo įmokos, išperkamosios nuomos išlaidos;</text:span></text:p>
      <text:p text:style-name="P478"><text:span text:style-name="T479">19.11</text:span><text:span text:style-name="T480">. baudos, finansinės nuobaudos ir bylinėjimosi išlaidos, delspinigiai;</text:span></text:p>
      <text:p text:style-name="P481"><text:span text:style-name="T482">19.12</text:span><text:span text:style-name="T483">. patalpų, nuosavybės teise priklausančių pareiškėjui, nuomos projekto veiklai vykdyti išlaidos;</text:span></text:p>
      <text:p text:style-name="P484"><text:span text:style-name="T485">19.13</text:span><text:span text:style-name="T486">. mokymo įrangos, vaizdinių mokymo priemonių, vaizdinės mokymo medžiagos (išskyrus smulkias prekes, tiesiogiai reikalingas aklųjų savarankiškumui ugdyti ir supažindinti su akliesiems tinkamais amatais) pirkimo išlaidos.</text:span></text:p>
      <text:p text:style-name="P487"><text:span text:style-name="T488">20</text:span><text:span text:style-name="T489">. Pareiškėjai gautas valstybės biudžeto lėšas privalo laikyti banke ar kitoje kredito ar mokėjimo įstaigoje specialiai šioms lėšoms atidarytoje sąskaitoje, įvertindami valstybės biudžeto lėšų laikymo, naudojimo bei saugojimo rizikos veiksnius, ir naudoti tik valstybės biudžeto lėšų naudojimo sutartyje nurodytoms veikloms ir sąmatoje patvirtintoms išlaidoms.</text:span></text:p>
      <text:p text:style-name="P490"/>
      <text:p text:style-name="P491"><text:span text:style-name="T492">VI</text:span><text:span text:style-name="T493"><text:s/>SKYRIUS</text:span></text:p>
      <text:p text:style-name="P494"><text:span text:style-name="T495">PROJEKTŲ PARAIŠKŲ REIKALAVIMAI</text:span></text:p>
      <text:p text:style-name="P496"/>
      <text:p text:style-name="P497"><text:span text:style-name="T498">21</text:span><text:span text:style-name="T499">.<text:s/></text:span><text:span text:style-name="T500">Projekto paraiška rengiama pildant paraiškos formą (nuostatų 1 priedas).</text:span></text:p>
      <text:p text:style-name="P501"><text:span text:style-name="T502">22</text:span><text:span text:style-name="T503">. Projekto paraiška susideda iš:</text:span></text:p>
      <text:p text:style-name="P504"><text:span text:style-name="T505">22.1</text:span><text:span text:style-name="T506">. užpildytos paraiškos formos (nuostatų 1 priedas), pasirašytos asmens, turinčio teisę veikti pareiškėjo vardu, ir patvirtintos antspaudu, jei pareiškėjas privalo turėti antspaudą;</text:span></text:p>
      <text:p text:style-name="P507"><text:span text:style-name="T508">22.2</text:span><text:span text:style-name="T509">. priedų, teikiamų kartu su paraiška:</text:span></text:p>
      <text:p text:style-name="P510"><text:span text:style-name="T511">22.2.1</text:span><text:span text:style-name="T512">. pareiškėjo steigimo dokumentų (įstatų, nuostatų, statuto, steigimo akto, kanonų išrašo ir kt.) kopijos;</text:span></text:p>
      <text:p text:style-name="P513"><text:span text:style-name="T514">22.2.2</text:span><text:span text:style-name="T515">. asmens, turinčio teisę veikti pareiškėjo vardu, užpildytos ir pasirašytos Pareiškėjo deklaracijos (nuostatų 3 priedas);</text:span></text:p>
      <text:p text:style-name="P516"><text:span text:style-name="T517">22.2.3</text:span><text:span text:style-name="T518">. jei pareiškėjui atstovauja ne jo vadovas – dokumento, patvirtinančio asmens teisę veikti pareiškėjo vardu, originalo ar tinkamai patvirtintos jo kopijos;</text:span></text:p>
      <text:p text:style-name="P519"><text:span text:style-name="T520">22.2.4</text:span><text:span text:style-name="T521">. elektroninės projekto paraiškos versijos, įrašytos į kompiuterinę laikmeną.</text:span></text:p>
      <text:p text:style-name="P522"><text:span text:style-name="T523">23</text:span><text:span text:style-name="T524">.<text:s/></text:span><text:span text:style-name="T525">Paraiška turi būti užpildyta kompiuteriu lietuvių kalba ir kartu su priedais išspausdinta, lapai turi būti sunumeruoti vientisa tvarka, susegti į aplanką, paskutinio lapo antroje pusėje patvirtinti pareiškėjo vadovo ar jo įgalioto asmens parašu, nurodant asmens vardą, pavardę, pareigas ir paraišką sudarančių lapų skaičių, ir antspaudu, jei pareiškėjas privalo jį turėti.</text:span></text:p>
      <text:p text:style-name="P526"/>
      <text:p text:style-name="P527"><text:span text:style-name="T528">VII</text:span><text:span text:style-name="T529"><text:s/>SKYRIUS</text:span></text:p>
      <text:p text:style-name="P530"><text:span text:style-name="T531">PROJEKTŲ PARAIŠKŲ TEIKIMAS</text:span></text:p>
      <text:p text:style-name="P532"/>
      <text:p text:style-name="P533"><text:span text:style-name="T534">24</text:span><text:span text:style-name="T535">.<text:s/></text:span><text:span text:style-name="T536">Kvietimas teikti projektų paraiškas skelbiamas Neįgaliųjų reikalų departamento interneto svetainėje www.ndt.lt.<text:s/></text:span><text:span text:style-name="T537">Skelbime nurodomas paraiškų priėmimo terminas, laikas ir vieta, adresas, paraiškos forma, už konkurso organizavimą atsakingi darbuotojai.</text:span></text:p>
      <text:p text:style-name="P538"><text:span text:style-name="T539">25</text:span><text:span text:style-name="T540">.<text:s/></text:span><text:span text:style-name="T541">Pareiškėjas konkursui gali pateikti tik vieną paraišką. Jeigu pateiktos kelios paraiškos, vertinama tik ta, kurios pateikimo data yra ankstesnė.</text:span></text:p>
      <text:p text:style-name="P542"><text:span text:style-name="T543">26</text:span><text:span text:style-name="T544">.<text:s/></text:span><text:span text:style-name="T545">Pareiškėjas pateikia vieną projekto paraiškos, kurią sudaro nuostatų 22 punkte nurodyti dokumentai (jų tinkamai patvirtintos kopijos), originalą bei elektroninę projekto paraiškos versiją, įrašytą į kompiuterinę laikmeną (ant kompiuterinės laikmenos turi būti nurodytas pareiškėjo<text:s/></text:span><text:soft-page-break/><text:span text:style-name="T546">pavadinimas).<text:s/></text:span><text:span text:style-name="T547">Kopija laikoma tinkamai patvirtinta, jei ji patvirtinta žyma „Kopija tikra“ ir pareiškėjo antspaudu, jeigu pareiškėjas antspaudą privalo turėti, bei asmens, turinčio teisę veikti pareiškėjo vardu, parašu, nurodant vardą, pavardę ir pareigas, datą. Jei dokumentą sudaro daugiau nei vienas lapas, antro ir priešpaskutinio lapo apatinėje dalyje esančiame laisvame plote nurodoma „Kopija tikra“ ir pasirašoma.</text:span></text:p>
      <text:p text:style-name="P548"><text:span text:style-name="T549">27</text:span><text:span text:style-name="T550">.<text:s/></text:span><text:span text:style-name="T551">Projekto paraiška gali būti pateikiama registruotu pašto laišku, įteikiama pašto kurjerio arba įteikiama pareiškėjo ar jo įgalioto asmens asmeniškai Neįgaliųjų reikalų departamentui. Jeigu paraiška teikiama paštu arba per pašto kurjerį, pašto žymoje nurodyta išsiuntimo ar pateikimo siųsti data turi būti ne vėlesnė, nei nurodyta Neįgaliųjų reikalų departamento kvietime teikti projektų paraiškas galutinė paraiškų pateikimo data. Kitais būdais, tai yra faksu, elektroniniu paštu, arba kitais adresais gautos paraiškos konkurso paraiškų registre neregistruojamos ir nevertinamos.</text:span></text:p>
      <text:p text:style-name="P552"><text:span text:style-name="T553">28</text:span><text:span text:style-name="T554">. Gautos paraiškos registruojamos Neįgaliųjų reikalų departamento prie Socialinės apsaugos ir darbo ministerijos vidaus tvarkos<text:s/></text:span><text:span text:style-name="T555">taisyklių</text:span><text:span text:style-name="T556">, patvirtintų Neįgaliųjų reikalų departamento prie Socialinės apsaugos ir darbo ministerijos direktoriaus 2007 m. kovo 22 d. įsakymu Nr. V-10 „Dėl Neįgaliųjų reikalų departamento prie Socialinės apsaugos ir darbo ministerijos vidaus tvarkos<text:s/></text:span><text:span text:style-name="T557">taisyklių</text:span><text:span text:style-name="T558"><text:s/>patvirtinimo“, nustatyta tvarka. Informacija apie gautas paraiškas skelbiama Neįgaliųjų reikalų departamento interneto svetainėje<text:s/></text:span><text:span text:style-name="T559">www.ndt.lt</text:span><text:span text:style-name="T560"><text:s/>per 5 darbo dienas nuo galutinės paraiškų pateikimo dienos.</text:span></text:p>
      <text:p text:style-name="P561"><text:span text:style-name="T562">29</text:span><text:span text:style-name="T563">.<text:s/></text:span><text:span text:style-name="T564">Įteikusiam ar atsiuntusiam projekto paraišką pareiškėjui išsiunčiamas paraiškos registravimo patvirtinimas. Jei pareiškėjas ar jo atstovas įteikė paraišką asmeniškai, toks patvirtinimas gali būti išduodamas paraiškos pateikimo metu.</text:span></text:p>
      <text:p text:style-name="P565"><text:span text:style-name="T566">30</text:span><text:span text:style-name="T567">.<text:s/></text:span><text:span text:style-name="T568">Visos paraiškos, išsiųstos po Neįgaliųjų reikalų departamento kvietime<text:s/></text:span><text:span text:style-name="T569">teikti projektų paraiškas<text:s/></text:span><text:span text:style-name="T570">nustatytos datos, yra nenagrinėjamos. Pareiškėjui apie tai yra pranešama elektroniniu paštu per 5 darbo dienas nuo paraiškos gavimo.</text:span></text:p>
      <text:p text:style-name="P571"><text:span text:style-name="T572">31</text:span><text:span text:style-name="T573">.<text:s/></text:span><text:span text:style-name="T574">Pareiškėjai Neįgaliųjų reikalų departamentui gali teikti klausimus dėl paraiškos pateikimo sąlygų bei paraiškos pildymo. Informacija pareiškėjams teikiama iki paskutinės paraiškų pateikimo dienos.</text:span></text:p>
      <text:p text:style-name="P575"><text:span text:style-name="T576">32</text:span><text:span text:style-name="T577">.<text:s/></text:span><text:span text:style-name="T578">Konkursui pasibaigus, paraiškos jo dalyviams negrąžinamos. Projektai, kurie nebuvo atrinkti, saugomi vienus metus, kiti – Lietuvos Respublikos teisės aktų nustatyta tvarka.</text:span></text:p>
      <text:p text:style-name="P579"/>
      <text:p text:style-name="P580"><text:span text:style-name="T581">VIII</text:span><text:span text:style-name="T582"><text:s/>SKYRIUS</text:span></text:p>
      <text:p text:style-name="P583"><text:span text:style-name="T584">PROJEKTŲ PARAIŠKŲ VERTINIMAS, ATRANKOS ORGANIZAVIMAS IR FINANSAVIMAS</text:span></text:p>
      <text:p text:style-name="P585"/>
      <text:p text:style-name="P586"><text:span text:style-name="T587">33</text:span><text:span text:style-name="T588">.<text:s/></text:span><text:span text:style-name="T589">Projektų</text:span><text:span text:style-name="T590"><text:s/>vertinimą organizuoja Neįgaliųjų reikalų departamentas. Projektus vertina Komisija, kurią sudaro Lietuvos Respublikos socialinės apsaugos ir darbo ministerijos (toliau – Socialinės apsaugos ir darbo ministerija) deleguoti atstovai. Neįgaliųjų reikalų departamento direktorius nustato Komisijos sudarymo ir darbo organizavimo tvarką, tvirtina Komisijos sudėtį.<text:s/></text:span></text:p>
      <text:p text:style-name="P591"><text:span text:style-name="T592">34</text:span><text:span text:style-name="T593">.<text:s/></text:span><text:span text:style-name="T594">Kiekvieną projektą įvertina ne mažiau kaip 2 Komisijos nariai. Kiekvienas projektas vertinamas atskirai, pildant projekto vertinimo anketą (nuostatų 2 priedas) ir skiriant projektui balus pagal nustatytus vertinimo kriterijus.<text:s/></text:span><text:span text:style-name="T595">Jeigu vieną projektą vertino 2 Komisijos nariai ir tarp vertinimo rezultatų yra daugiau kaip 15 balų skirtumas, Komisijos pirmininkas tokį projektą vertina pats arba paskiria papildomai įvertinti kitam Komisijos nariui.</text:span><text:span text:style-name="T596"><text:s/></text:span></text:p>
      <text:p text:style-name="P597">Jeigu vertinant gautą paraišką ir dokumentus kyla neaiškumų, trūksta informacijos, galinčios turėti esminės įtakos projekto vertinimui, komisija turi teisę raštu paprašyti pareiškėją paaiškinti ar patikslinti pateiktą informaciją per 3 darbo dienas nuo šio prašymo pateikimo dienos.<text:s/></text:p>
      <text:p text:style-name="P598"><text:span text:style-name="T599">Jeigu kartu su paraiška nepateikti nuostatų 22.2 papunktyje nurodyti privalomi pateikti dokumentai, pirmajame komisijos posėdyje sprendžiamas tokios paraiškos priėmimo klausimas. Komisija gali tokią paraišką atmesti arba nurodyti pareiškėjui pateikti privalomus dokumentus per 3 darbo dienas nuo nurodymo gavimo dienos.</text:span></text:p>
      <text:p text:style-name="P600"><text:span text:style-name="T601">35</text:span><text:span text:style-name="T602">.<text:s/></text:span><text:span text:style-name="T603">Komisijos nariai vertina projektus ir skiria balus pagal šiuos vertinimo kriterijus:</text:span></text:p>
      <text:p text:style-name="P604"><text:span text:style-name="T605">35.1</text:span><text:span text:style-name="T606">. projekto aprašymas ir veiklos organizavimas;</text:span></text:p>
      <text:p text:style-name="P607"><text:span text:style-name="T608">35.2</text:span><text:span text:style-name="T609">.<text:s/></text:span><text:span text:style-name="T610">projekto išlaidų sąmatos pagrįstumas ir realumas;</text:span></text:p>
      <text:p text:style-name="P611"><text:span text:style-name="T612">35.3</text:span><text:span text:style-name="T613">.<text:s/></text:span><text:span text:style-name="T614">turimi žmogiškieji ištekliai;</text:span></text:p>
      <text:p text:style-name="P615"><text:span text:style-name="T616">35.4</text:span><text:span text:style-name="T617">. laukiami projekto rezultatai.</text:span></text:p>
      <text:p text:style-name="P618"><text:span text:style-name="T619">36</text:span><text:span text:style-name="T620">.<text:s/></text:span><text:span text:style-name="T621">Paraiškos nevertinamos, jei nustatomas bent vienas iš šių trūkumų:</text:span></text:p>
      <text:p text:style-name="P622"><text:span text:style-name="T623">36.1</text:span><text:span text:style-name="T624">. paraiška nepasirašyta asmens, turinčio teisę veikti pareiškėjo vardu, neantspauduota, jei pareiškėjas privalo antspaudą turėti, ir nesusegta kartu su pridedamais dokumentais;</text:span></text:p>
      <text:p text:style-name="P625"><text:span text:style-name="T626">36.2</text:span><text:span text:style-name="T627">. paraiškos forma užpildyta ne kompiuteriu ir (ar) ne lietuvių kalba;</text:span></text:p>
      <text:p text:style-name="P628"><text:span text:style-name="T629">36.3</text:span><text:span text:style-name="T630">. pareiškėjas neatitinka bent vieno iš nuostatų 5–10 punktuose nustatytų reikalavimų;</text:span></text:p>
      <text:p text:style-name="P631"><text:span text:style-name="T632">36.4</text:span><text:span text:style-name="T633">.<text:s/></text:span><text:span text:style-name="T634">pareiškėjas konkurso skelbime ir (ar) komisijos nustatytu laiku nepateikė visų nuostatų 22.2<text:s/></text:span><text:span text:style-name="T635">papunktyje</text:span><text:span text:style-name="T636"><text:s/>reikalaujamų dokumentų arba pateikė nepatvirtintas dokumentų kopijas</text:span><text:span text:style-name="T637">;</text:span><text:span text:style-name="T638"><text:s/></text:span></text:p>
      <text:p text:style-name="P639"><text:span text:style-name="T640">36.5</text:span><text:span text:style-name="T641">.<text:s/></text:span><text:span text:style-name="T642">pareiškėjas per 3 darbo dienas nuo prašymo paaiškinti ar patikslinti pateiktą informaciją gavimo dienos nepateikė paaiškinimų ir patikslinimų;</text:span></text:p>
      <text:p text:style-name="P643"><text:span text:style-name="T644">36.6</text:span><text:span text:style-name="T645">. paraiška išsiųsta ar pristatyta asmeniškai po galutinės Neįgaliųjų reikalų departamento kvietime teikti projektų paraiškas nurodytos datos.</text:span></text:p>
      <text:p text:style-name="P646"><text:span text:style-name="T647">37</text:span><text:span text:style-name="T648">.<text:s/></text:span><text:span text:style-name="T649">Paraiškos atmetamos ir lėšos joms neskiriamos, jeigu:</text:span></text:p>
      <text:p text:style-name="P650"><text:span text:style-name="T651">37.1</text:span><text:span text:style-name="T652">.<text:s/></text:span><text:span text:style-name="T653">pareiškėjas paraiškoje ir (ar) jos prieduose pateikė klaidinančią arba melagingą informaciją</text:span><text:span text:style-name="T654">;</text:span></text:p>
      <text:p text:style-name="P655"><text:span text:style-name="T656">37.2</text:span><text:span text:style-name="T657">.<text:s/></text:span><text:span text:style-name="T658">pareiškėjas bandė gauti konfidencialią informaciją arba daryti įtaką Komisijos nariams.</text:span></text:p>
      <text:p text:style-name="P659"><text:span text:style-name="T660">38</text:span><text:span text:style-name="T661">.<text:s/></text:span><text:span text:style-name="T662">Užpildytas vertinimo anketas Komisijos nariai pateikia Neįgaliųjų reikalų departamentui, kuris<text:s/></text:span><text:span text:style-name="T663">apskaičiuoja kiekvienam projektui Komisijos narių skirtų balų vidurkį ir reitinguoja projektus balų mažėjimo tvarka.<text:s/></text:span><text:span text:style-name="T664">Aukščiausias galimas paraiškos įvertinimas – 60 balų.</text:span><text:span text:style-name="T665"><text:s/></text:span><text:span text:style-name="T666">Paraiškos, surinkusios mažiau negu 35 balus, nefinansuojamos.</text:span><text:span text:style-name="T667"><text:s/>Lėšos skiriamos geriausiai Komisijos įvertintam ir daugiausiai balų surinkusiam vienam aklųjų savarankiško gyvenimo įgūdžių ugdymo projektui ir vienam judėjimo sutrikimų turinčių asmenų mobilumo mokymo projektui. Likę tinkami finansuoti projektai yra įtraukiami į rezervinių projektų sąrašą. Projektams iš rezervinių projektų sąrašo lėšos gali būti skirtos nuostatų 44 punkte nustatyta tvarka.</text:span></text:p>
      <text:p text:style-name="P668"><text:span text:style-name="T669">39</text:span><text:span text:style-name="T670">. Komisija, apsvarsčiusi Komisijos narių vertinimo rezultatus,<text:s/></text:span><text:span text:style-name="T671">ne vėliau kaip per 30 kalendorinių dienų nuo vertinimo anketų pateikimo Neįgaliųjų reikalų departamentui paskutinės dienos parengia rekomendacijas dėl projektų finansavimo.</text:span></text:p>
      <text:p text:style-name="P672"><text:span text:style-name="T673">40</text:span><text:span text:style-name="T674">. Neįgaliųjų reikalų departamentas, vadovaudamasis Komisijos rekomendacijomis, parengia valstybės biudžeto lėšų projektams finansuoti skyrimo projektą ir teikia jį tvirtinti socialinės apsaugos ir darbo ministrui.</text:span></text:p>
      <text:p text:style-name="P675"><text:span text:style-name="T676">41</text:span><text:span text:style-name="T677">. Socialinės apsaugos ir darbo ministrui patvirtinus valstybės biudžeto lėšas projektams finansuoti, Neįgaliųjų reikalų departamentas raštu per 15 darbo dienų informuoja finansavimą gavusius pareiškėjus dėl valstybės biudžeto lėšų naudojimo sutarčių sudarymo. Socialinės apsaugos ir darbo ministrui priėmus sprendimą dėl projektų, kuriems neskiriamas finansavimas, Neįgaliųjų reikalų departamentas raštu per 15 darbo dienų apie šį sprendimą informuoja pareiškėjus, nurodydamas sprendimo motyvus.</text:span></text:p>
      <text:p text:style-name="P678"><text:span text:style-name="T679">42</text:span><text:span text:style-name="T680">.<text:s/></text:span><text:span text:style-name="T681">Pareiškėjai, gavę informaciją apie jiems skirtą finansavimą, ne vėliau kaip per 15 darbo dienų nuo pranešimo gavimo dienos turi pateikti Neįgaliųjų reikalų departamentui patikslintą projektą, atsižvelgdami į gautas pastabas ir rekomendacijas bei skirtas lėšas. Per nustatytą laikotarpį gavus patikslintą projektą su pareiškėju pasirašoma valstybės biudžeto lėšų naudojimo sutartis, kurioje<text:s/></text:span><text:span text:style-name="T682">numatomi<text:s/></text:span><text:span text:style-name="T683">projekto vykdymo terminai</text:span><text:span text:style-name="T684">, skiriamos lėšos, atskaitomybė, atsakomybė,<text:s/></text:span><text:span text:style-name="T685">kontrolė, rezultatų viešinimo<text:s/></text:span><text:span text:style-name="T686">sąlygos.</text:span></text:p>
      <text:p text:style-name="P687"><text:span text:style-name="T688">43</text:span><text:span text:style-name="T689">. Jeigu pareiškėjai per 15 darbo dienų nuo informacijos apie skirtą finansavimą gavimo dienos nepateikia Neįgaliųjų reikalų departamentui patikslinto projekto, su jais valstybės biudžeto lėšų naudojimo sutartys nesudaromos.</text:span></text:p>
      <text:p text:style-name="P690"><text:span text:style-name="T691">44</text:span><text:span text:style-name="T692">.<text:s/></text:span><text:span text:style-name="T693">Pareiškėjui nesudarius valstybės biudžeto lėšų naudojimo sutarties per nuostatų 43 punkte nurodytą terminą, atsisakius skirtų lėšų ar nutraukus</text:span><text:span text:style-name="T694"><text:s/></text:span><text:span text:style-name="T695">valstybės biudžeto lėšų naudojimo<text:s/></text:span><text:soft-page-break/><text:span text:style-name="T696">sutartį, likusios nepanaudotos lėšos Komisijos siūlymu ir socialinės apsaugos ir darbo ministro sprendimu gali būti skiriamos rezervinių projektų sąraše įrašytam kitam projektui finansuoti.</text:span></text:p>
      <text:p text:style-name="P697"/>
      <text:p text:style-name="P698"><text:span text:style-name="T699">IX</text:span><text:span text:style-name="T700"><text:s/>SKYRIUS</text:span></text:p>
      <text:p text:style-name="P701"><text:span text:style-name="T702">PROJEKTŲ VYKDYMAS</text:span></text:p>
      <text:p text:style-name="P703"/>
      <text:p text:style-name="P704"><text:span text:style-name="T705">45</text:span><text:span text:style-name="T706">. Pareiškėjas be Neįgaliųjų reikalų departamento leidimo gali tikslinti projekto išlaidų sąmatą, atsižvelgdamas į nuostatų 15 punkte nustatytą ribojimą, jeigu nėra įtraukiama nauja išlaidų rūšis ir išlaidų dydžio pakeitimai neviršija 10 procentų tikslinamos bendroje išlaidų rūšies eilutėje nurodytos sumos dydžio arba išlaidos mažėja.</text:span></text:p>
      <text:p text:style-name="P707"><text:span text:style-name="T708">46</text:span><text:span text:style-name="T709">.<text:s/></text:span><text:span text:style-name="T710">Kitais negu nuostatų 45 punkte numatytais atvejais pareiškėjas turi pateikti Neįgaliųjų reikalų departamentui pagrįstą prašymą tikslinti projekto išlaidų sąmatą, kartu pateikdamas lyginamąją projekto išlaidų sąmatą. Pareiškėjas gali teikti prašymą tik dėl dar nepatirtų išlaidų tikslinimo, išskyrus tinkamų finansuoti išlaidų sumažėjimo atvejus.</text:span></text:p>
      <text:p text:style-name="P711"><text:span text:style-name="T712">47</text:span><text:span text:style-name="T713">.<text:s/></text:span><text:span text:style-name="T714">Apie Neįgaliųjų reikalų departamento sprendimą dėl projekto išlaidų sąmatos tikslinimo pareiškėjas informuojamas raštu. Pareiškėjas, gavęs leidimą tikslinti projekto išlaidų sąmatą, per 5 darbo dienas nuo informacijos gavimo privalo atitinkamai patikslinti projekto išlaidų sąmatą ir raštu pateikti Neįgaliųjų reikalų departamentui.</text:span></text:p>
      <text:p text:style-name="P715"><text:span text:style-name="T716">48</text:span><text:span text:style-name="T717">. Prašymai dėl projekto išlaidų sąmatos tikslinimo teikiami iki 2016 m. gruodžio 1 d. Vėliau pateikti prašymai nenagrinėjami.</text:span></text:p>
      <text:p text:style-name="P718"><text:span text:style-name="T719">49</text:span><text:span text:style-name="T720">.<text:s/></text:span><text:span text:style-name="T721">Pareiškėjas privalo informuoti apie projekte numatytų priemonių vykdymo nutraukimą, sustabdymą arba apie teisės vykdyti numatytas priemones sustabdymą ar panaikinimą. Gavęs tokį pranešimą, Neįgaliųjų reikalų departamentas sustabdo visą ar dalį projekto finansavimo. Pareiškėjui pašalinus pažeidimus, atnaujinus veiklą ir apie tai pranešus Neįgaliųjų reikalų departamentui, per 5 darbo dienas atnaujinamas sustabdytas priemonių finansavimas.</text:span></text:p>
      <text:p text:style-name="P722"/>
      <text:p text:style-name="P723"><text:span text:style-name="T724">X</text:span><text:span text:style-name="T725"><text:s/>SKYRIUS</text:span></text:p>
      <text:p text:style-name="P726"><text:span text:style-name="T727">PROJEKTŲ VYKDYMO KONTROLĖ</text:span></text:p>
      <text:p text:style-name="P728"/>
      <text:p text:style-name="P729"><text:span text:style-name="T730">50</text:span><text:span text:style-name="T731">. Pareiškėjai teikia Neįgaliųjų reikalų departamentui projektų vykdymo, lėšų panaudojimo ir pasiektų rezultatų ataskaitas Neįgaliųjų reikalų departamento direktoriaus nustatyta tvarka.</text:span></text:p>
      <text:p text:style-name="P732"><text:span text:style-name="T733">51</text:span><text:span text:style-name="T734">.<text:s/></text:span><text:span text:style-name="T735">Neįvykdęs prisiimtų įsipareigojimų, pareiškėjas</text:span><text:span text:style-name="T736"><text:s/></text:span><text:span text:style-name="T737">grąžina lėšas, kurių dydis atitinka neįvykdytų įsipareigojimų dalį.</text:span></text:p>
      <text:p text:style-name="P738"><text:span text:style-name="T739">52</text:span><text:span text:style-name="T740">. Neįgaliųjų reikalų departamentas kontroliuoja finansuojamų projektų įgyvendinimą ir valstybės biudžeto lėšų tikslinį naudojimą, tai yra tikrina einamaisiais kalendoriniais metais (įgyvendinant projektą) ir (ar) pasibaigus kalendoriniams metams (baigus įgyvendinti projektą):</text:span></text:p>
      <text:p text:style-name="P741"><text:span text:style-name="T742">52.1</text:span><text:span text:style-name="T743">. ar vykdomos priemonės atitinka nuostatų reikalavimus;</text:span></text:p>
      <text:p text:style-name="P744"><text:span text:style-name="T745">52.2</text:span><text:span text:style-name="T746">. kaip tikslingai pareiškėjas naudoja projektui finansuoti skirtas lėšas, ar faktinės išlaidos atitinka sąmatose planuotas išlaidas, ar teisingi ataskaitose teikiami duomenys, ar teisingai įtraukiamos į apskaitą valstybės biudžeto lėšomis dengiamos išlaidos, ar valstybės biudžeto lėšos naudojamos efektyviai ir pasiekiamas planuotas rezultatas;</text:span></text:p>
      <text:p text:style-name="P747"><text:span text:style-name="T748">52.3</text:span><text:span text:style-name="T749">. ar laikomasi teisės aktų ir valstybės biudžeto lėšų naudojimo sutarties nuostatų.</text:span></text:p>
      <text:p text:style-name="P750"><text:span text:style-name="T751">53</text:span><text:span text:style-name="T752">.<text:s/></text:span><text:span text:style-name="T753">Neįgaliųjų reikalų departamentas, nustatęs ar turėdamas pagrįstų įtarimų, kad pareiškėjas netinkamai vykdo valstybės biudžeto lėšų naudojimo sutarties reikalavimus, apie tai raštu informuoja pareiškėją ir sustabdo valstybės biudžeto lėšų naudojimo sutartį. Pareiškėjas raštu informuoja Neįgaliųjų reikalų departamentą apie pasirengimą tinkamai vykdyti valstybės biudžeto lėšų naudojimo sutartyje nustatytus reikalavimus, kartu pateikia tai patvirtinančius įrodymus. Neįgaliųjų reikalų departamentas, įvertinęs iš pareiškėjo gautą informaciją, gali atnaujinti valstybės biudžeto lėšų naudojimo sutarties vykdymą. Jei pareiškėjas neinformuoja Neįgaliųjų reikalų departamento apie pasirengimą tinkamai vykdyti valstybės biudžeto lėšų naudojimo sutartyje nustatytus reikalavimus, Neįgaliųjų reikalų departamentas nutraukia valstybės biudžeto lėšų naudojimo sutartį apie tai pareiškėją įspėjęs prieš 10 darbo dienų.<text:s/></text:span></text:p>
      <text:p text:style-name="P754"><text:span text:style-name="T755">54</text:span><text:span text:style-name="T756">.<text:s/></text:span><text:span text:style-name="T757">Neįgaliųjų reikalų departamentas</text:span><text:span text:style-name="T758"><text:s/></text:span><text:span text:style-name="T759">nutraukia valstybės biudžeto lėšų naudojimo sutartį su pareiškėjais ir skirtos lėšos grąžinamos, kai nustatoma, kad skirtos lėšos naudojamos ne pagal paskirtį arba<text:s/></text:span><text:span text:style-name="T760">Neįgaliųjų reikalų departamentas</text:span><text:span text:style-name="T761"><text:s/></text:span><text:span text:style-name="T762">nustato esminių valstybės biudžeto lėšų naudojimo sutarties pažeidimų.</text:span></text:p>
      <text:p text:style-name="P763"><text:span text:style-name="T764">55</text:span><text:span text:style-name="T765">. Socialinės apsaugos ir darbo ministerijai ar Neįgaliųjų reikalų departamentui nustačius, kad pareiškėjas skirtas valstybės biudžeto lėšas panaudojo ne pagal paskirtį, pareiškėjas privalo jas grąžinti Neįgaliųjų reikalų departamentui per nustatytą laikotarpį. Negrąžintos lėšos išieškomos Lietuvos Respublikos teisės aktų nustatyta tvarka. Pareiškėjas praranda teisę teikti paraiškas ir gauti finansavimą iš visų Socialinės apsaugos ir darbo ministerijos programų trejus metus nuo teismo sprendimo, kuriuo iš pareiškėjo priteisiamos neteisėtai panaudotos valstybės biudžeto lėšos, įsiteisėjimo dienos.</text:span></text:p>
      <text:p text:style-name="P766"/>
      <text:p text:style-name="P767"><text:span text:style-name="T768">XI</text:span><text:span text:style-name="T769"><text:s/>SKYRIUS</text:span></text:p>
      <text:p text:style-name="P770"><text:span text:style-name="T771">BAIGIAMOSIOS NUOSTATOS</text:span></text:p>
      <text:p text:style-name="P772"/>
      <text:p text:style-name="P773"><text:span text:style-name="T774">56</text:span><text:span text:style-name="T775">.<text:s/></text:span><text:span text:style-name="T776">Pareiškėjai turi skleisti informaciją (vietinėje žiniasklaidoje ir pagal galimybes kitose viešosios informacijos rengėjų ir visuomenės informavimo</text:span><text:span text:style-name="T777"><text:s/></text:span><text:span text:style-name="T778">priemonėse) apie įgyvendinamus projektus. Pareiškėjai, skleisdami informaciją apie projektus, turi nepažeisti Lietuvos Respublikos įstatymų ir kitų teisės aktų reikalavimų, laikytis viešosios tvarkos ir nurodyti, kad projektui lėšų skyrė Socialinės apsaugos ir darbo ministerija.</text:span></text:p>
      <text:p text:style-name="P779"><text:span text:style-name="T780">57</text:span><text:span text:style-name="T781">. Projektai finansuojami iš Lietuvos Respublikos valstybės biudžete Socialinės apsaugos ir darbo ministerijai pagal programas patvirtintų asignavimų.<text:s/></text:span></text:p>
      <text:p text:style-name="P782"><text:span text:style-name="T783">58</text:span><text:span text:style-name="T784">. Sprendimai dėl finansavimo gali būti skundžiami Lietuvos Respublikos administracinių bylų teisenos įstatymo nustatyta tvarka.<text:s/></text:span></text:p>
      <text:p text:style-name="P785"><text:span text:style-name="T786">59</text:span><text:span text:style-name="T787">. Už pateiktos informacijos ir duomenų tikslumą, gautų lėšų buhalterinės apskaitos tvarkymą pareiškėjai atsako Lietuvos Respublikos įstatymų nustatyta tvarka.</text:span></text:p>
      <text:p text:style-name="Normal"/>
      <text:p text:style-name="P788"><text:span text:style-name="T78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5-26T07:14:00Z</meta:creation-date>
    <dc:date>2016-05-26T07:14:00Z</dc:date>
    <meta:print-date>2015-07-29T09:55:00Z</meta:print-date>
    <meta:template xlink:href="Normal" xlink:type="simple"/>
    <meta:editing-cycles>2</meta:editing-cycles>
    <meta:editing-duration>PT0S</meta:editing-duration>
    <meta:user-defined meta:name="_NewReviewCycle"/>
    <meta:document-statistic meta:page-count="15" meta:paragraph-count="991" meta:word-count="4522" meta:character-count="33696" meta:row-count="1436" meta:non-whitespace-character-count="30165"/>
  </office:meta>
</office:document-meta>
</file>