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text-properties fo:hyphenate="false"/>
    </style:style>
    <style:style style:name="T14" style:parent-style-name="DefaultParagraphFont" style:family="text">
      <style:text-properties style:font-size-complex="11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1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1pt"/>
    </style:style>
    <style:style style:name="P21" style:parent-style-name="Normal" style:family="paragraph">
      <style:paragraph-properties style:punctuation-wrap="simple" fo:text-align="justify" style:vertical-align="baseline" fo:line-height="150%" fo:text-indent="0.5in"/>
      <style:text-properties fo:hyphenate="false"/>
    </style:style>
    <style:style style:name="T22" style:parent-style-name="DefaultParagraphFont" style:family="text">
      <style:text-properties fo:letter-spacing="0.0416in" style:font-size-complex="11pt"/>
    </style:style>
    <style:style style:name="T23" style:parent-style-name="DefaultParagraphFont" style:family="text">
      <style:text-properties style:font-size-complex="11pt"/>
    </style:style>
    <style:style style:name="P2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2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2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27"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break-before="page"/>
    </style:style>
    <style:style style:name="P32" style:parent-style-name="Normal" style:family="paragraph">
      <style:paragraph-properties fo:widows="0" fo:orphans="0" fo:margin-left="3.543in">
        <style:tab-stops/>
      </style:paragraph-properties>
      <style:text-properties style:font-size-complex="12pt" style:language-asian="lt" style:country-asian="LT"/>
    </style:style>
    <style:style style:name="P33" style:parent-style-name="Normal" style:family="paragraph">
      <style:paragraph-properties fo:widows="0" fo:orphans="0" fo:margin-left="3.543in">
        <style:tab-stops/>
      </style:paragraph-properties>
      <style:text-properties style:font-size-complex="12pt" style:language-asian="lt" style:country-asian="LT"/>
    </style:style>
    <style:style style:name="P34" style:parent-style-name="Normal" style:family="paragraph">
      <style:paragraph-properties fo:widows="0" fo:orphans="0" fo:margin-left="3.543in">
        <style:tab-stops/>
      </style:paragraph-properties>
      <style:text-properties style:font-size-complex="12pt" style:language-asian="lt" style:country-asian="LT"/>
    </style:style>
    <style:style style:name="P35" style:parent-style-name="Normal" style:family="paragraph">
      <style:paragraph-properties fo:widows="0" fo:orphans="0" fo:margin-left="3.543in">
        <style:tab-stops/>
      </style:paragraph-properties>
      <style:text-properties style:font-size-complex="12pt" style:language-asian="lt" style:country-asian="LT"/>
    </style:style>
    <style:style style:name="P36"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37"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38" style:parent-style-name="Normal" style:family="paragraph">
      <style:paragraph-properties fo:widows="0" fo:orphans="0" fo:text-align="center" fo:line-height="150%"/>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widows="0" fo:orphans="0" fo:line-height="150%"/>
      <style:text-properties fo:font-weight="bold" style:font-weight-asian="bold" style:font-weight-complex="bold" fo:text-transform="uppercase" style:font-size-complex="12pt" fo:hyphenate="false"/>
    </style:style>
    <style:style style:name="P41" style:parent-style-name="Normal" style:family="paragraph">
      <style:paragraph-properties fo:widows="0" fo:orphans="0" fo:text-align="center" fo:line-height="150%"/>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center" fo:line-height="150%"/>
      <style:text-properties fo:hyphenate="false"/>
    </style:style>
    <style:style style:name="P64" style:parent-style-name="Normal" style:family="paragraph">
      <style:paragraph-properties fo:widows="0" fo:orphans="0" fo:text-align="center"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justify" fo:line-height="150%" fo:text-indent="0.5in"/>
      <style:text-properties style:font-size-complex="12pt" fo:hyphenate="false"/>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8.5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letter-spacing="0.002in"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8.5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8.5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style:font-weight-complex="bold"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style:font-weight-complex="bold" fo:letter-spacing="-0.0013in" style:font-size-complex="12pt"/>
    </style:style>
    <style:style style:name="T147" style:parent-style-name="DefaultParagraphFont" style:family="text">
      <style:text-properties fo:letter-spacing="-0.0013in"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in" style:font-size-complex="12p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weight-complex="bold" fo:letter-spacing="-0.0034in" style:font-size-complex="12pt"/>
    </style:style>
    <style:style style:name="T161" style:parent-style-name="DefaultParagraphFont" style:family="text">
      <style:text-properties style:font-weight-complex="bold" fo:letter-spacing="-0.0034in" style:font-size-complex="12pt"/>
    </style:style>
    <style:style style:name="T162" style:parent-style-name="DefaultParagraphFont" style:family="text">
      <style:text-properties fo:font-weight="bold" style:font-weight-asian="bold" style:font-weight-complex="bold" fo:letter-spacing="-0.0034in" style:font-size-complex="12pt"/>
    </style:style>
    <style:style style:name="T163" style:parent-style-name="DefaultParagraphFont" style:family="text">
      <style:text-properties fo:letter-spacing="-0.0034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center" fo:line-height="150%"/>
      <style:text-properties fo:hyphenate="false"/>
    </style:style>
    <style:style style:name="P174" style:parent-style-name="Normal" style:family="paragraph">
      <style:paragraph-properties fo:widows="0" fo:orphans="0" fo:text-align="center" fo:line-height="150%"/>
      <style:text-properties fo:hyphenate="false"/>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fo:line-height="150%"/>
      <style:text-properties fo:hyphenate="false"/>
    </style:style>
    <style:style style:name="P191" style:parent-style-name="Normal" style:family="paragraph">
      <style:paragraph-properties fo:widows="0" fo:orphans="0" fo:text-align="center" fo:line-height="150%"/>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2in"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8.5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8.5pt" style:language-asian="lt" style:country-asian="LT"/>
    </style:style>
    <style:style style:name="T217" style:parent-style-name="DefaultParagraphFont" style:family="text">
      <style:text-properties fo:font-weight="bold" style:font-weight-asian="bold" style:font-weight-complex="bold" style:font-size-complex="8.5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fo:letter-spacing="-0.0027in"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27in"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P262" style:parent-style-name="Normal" style:family="paragraph">
      <style:paragraph-properties fo:widows="0" fo:orphans="0" fo:text-align="justify" fo:line-height="150%" fo:text-indent="0.5in"/>
      <style:text-properties fo:hyphenate="false"/>
    </style:style>
    <style:style style:name="P263" style:parent-style-name="Normal" style:family="paragraph">
      <style:paragraph-properties fo:widows="0" fo:orphans="0" fo:text-align="center" fo:line-height="150%"/>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widows="0" fo:orphans="0" fo:text-align="justify" fo:line-height="150%" fo:text-indent="0.5in"/>
      <style:text-properties style:font-size-complex="12pt" fo:hyphenate="false"/>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fo:letter-spacing="-0.0048in" style:font-size-complex="12pt"/>
    </style:style>
    <style:style style:name="T288" style:parent-style-name="DefaultParagraphFont" style:family="text">
      <style:text-properties fo:letter-spacing="-0.0048in"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center" fo:line-height="150%"/>
      <style:text-properties fo:hyphenate="false"/>
    </style:style>
    <style:style style:name="P310" style:parent-style-name="Normal" style:family="paragraph">
      <style:paragraph-properties fo:widows="0" fo:orphans="0" fo:text-align="center" fo:line-height="150%"/>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widows="0" fo:orphans="0" fo:line-height="150%"/>
      <style:text-properties fo:font-weight="bold" style:font-weight-asian="bold" style:font-weight-complex="bold" fo:text-transform="uppercase" style:font-size-complex="12pt" fo:hyphenate="false"/>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fo:letter-spacing="-0.0027in" style:font-size-complex="12pt"/>
    </style:style>
    <style:style style:name="T338" style:parent-style-name="DefaultParagraphFont" style:family="text">
      <style:text-properties fo:letter-spacing="-0.0027in"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text-properties fo:hyphenate="false"/>
    </style:style>
    <style:style style:name="P347" style:parent-style-name="Normal" style:family="paragraph">
      <style:paragraph-properties fo:widows="0" fo:orphans="0" fo:text-align="center" fo:line-height="150%"/>
      <style:text-properties fo:hyphenate="false"/>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widows="0" fo:orphans="0" fo:text-align="justify" fo:line-height="150%" fo:text-indent="0.5in"/>
      <style:text-properties style:font-size-complex="12pt" fo:hyphenate="false"/>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in" style:font-size-complex="12pt"/>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8.5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8.5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8.5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8.5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8.5pt" style:language-asian="lt" style:country-asian="LT"/>
    </style:style>
    <style:style style:name="T546" style:parent-style-name="DefaultParagraphFont" style:family="text">
      <style:text-properties style:font-weight-complex="bold" style:font-size-complex="8.5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8.5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8.5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text-properties fo:hyphenate="false"/>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7in" style:font-size-complex="12pt"/>
    </style:style>
    <style:style style:name="P569" style:parent-style-name="Normal" style:family="paragraph">
      <style:paragraph-properties fo:widows="0" fo:orphans="0" fo:text-align="justify" fo:line-height="150%" fo:text-indent="0.5in"/>
      <style:text-properties fo:hyphenate="false"/>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text-properties fo:hyphenate="false"/>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P601" style:parent-style-name="Normal" style:family="paragraph">
      <style:paragraph-properties fo:widows="0" fo:orphans="0" fo:text-align="justify"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text-properties fo:hyphenate="false"/>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widows="0" fo:orphans="0" fo:text-align="justify"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center" fo:line-height="150%"/>
      <style:text-properties fo:hyphenate="false"/>
    </style:style>
    <style:style style:name="P626" style:parent-style-name="Normal" style:family="paragraph">
      <style:paragraph-properties fo:widows="0" fo:orphans="0" fo:text-align="center" fo:line-height="150%"/>
      <style:text-properties fo:hyphenate="false"/>
    </style:style>
    <style:style style:name="T627" style:parent-style-name="DefaultParagraphFont" style:family="text">
      <style:text-properties fo:font-weight="bold" style:font-weight-asian="bold" style:font-weight-complex="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widows="0" fo:orphans="0" fo:text-align="justify"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06in" style:font-size-complex="12p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27in" style:font-size-complex="12p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fo:letter-spacing="0.0006in" style:font-size-complex="12pt"/>
    </style:style>
    <style:style style:name="T654" style:parent-style-name="DefaultParagraphFont" style:family="text">
      <style:text-properties fo:letter-spacing="0.0006in" style:font-size-complex="12p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fo:letter-spacing="-0.0048in" style:font-size-complex="12pt"/>
    </style:style>
    <style:style style:name="T666" style:parent-style-name="DefaultParagraphFont" style:family="text">
      <style:text-properties fo:letter-spacing="-0.0048in" style:font-size-complex="12p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fo:letter-spacing="0.0055in" style:font-size-complex="12pt"/>
    </style:style>
    <style:style style:name="T670" style:parent-style-name="DefaultParagraphFont" style:family="text">
      <style:text-properties fo:letter-spacing="0.0055in"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8.5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8.5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8.5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fo:letter-spacing="-0.0027in" style:font-size-complex="12pt"/>
    </style:style>
    <style:style style:name="T728" style:parent-style-name="DefaultParagraphFont" style:family="text">
      <style:text-properties fo:letter-spacing="-0.0027in" style:font-size-complex="12pt"/>
    </style:style>
    <style:style style:name="T729" style:parent-style-name="DefaultParagraphFont" style:family="text">
      <style:text-properties style:font-weight-complex="bold" style:font-size-complex="8.5pt" style:language-asian="lt" style:country-asian="LT"/>
    </style:style>
    <style:style style:name="T730" style:parent-style-name="DefaultParagraphFont" style:family="text">
      <style:text-properties fo:letter-spacing="-0.0027in" style:font-size-complex="12pt"/>
    </style:style>
    <style:style style:name="P731" style:parent-style-name="Normal" style:family="paragraph">
      <style:paragraph-properties fo:widows="0" fo:orphans="0" fo:text-align="justify" fo:line-height="150%" fo:text-indent="0.5in"/>
      <style:text-properties fo:hyphenate="false"/>
    </style:style>
    <style:style style:name="T732" style:parent-style-name="DefaultParagraphFont" style:family="text">
      <style:text-properties fo:letter-spacing="-0.0034in" style:font-size-complex="12pt"/>
    </style:style>
    <style:style style:name="T733" style:parent-style-name="DefaultParagraphFont" style:family="text">
      <style:text-properties fo:letter-spacing="-0.0034in" style:font-size-complex="12pt"/>
    </style:style>
    <style:style style:name="P734" style:parent-style-name="Normal" style:family="paragraph">
      <style:paragraph-properties fo:widows="0" fo:orphans="0" fo:text-align="justify"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style:text-properties fo:hyphenate="false"/>
    </style:style>
    <style:style style:name="P762" style:parent-style-name="Normal" style:family="paragraph">
      <style:paragraph-properties fo:widows="0" fo:orphans="0" fo:text-align="center" fo:line-height="150%"/>
      <style:text-properties fo:hyphenate="false"/>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text-properties fo:hyphenate="false"/>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fo:letter-spacing="-0.0013in" style:font-size-complex="12pt"/>
    </style:style>
    <style:style style:name="T788" style:parent-style-name="DefaultParagraphFont" style:family="text">
      <style:text-properties fo:letter-spacing="-0.0013in" style:font-size-complex="12pt"/>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line-height="150%"/>
      <style:text-properties fo:hyphenate="false"/>
    </style:style>
    <style:style style:name="P803" style:parent-style-name="Normal" style:family="paragraph">
      <style:paragraph-properties fo:widows="0" fo:orphans="0" fo:text-align="center" fo:line-height="150%"/>
      <style:text-properties fo:hyphenate="false"/>
    </style:style>
    <style:style style:name="T804" style:parent-style-name="DefaultParagraphFont" style:family="text">
      <style:text-properties fo:font-weight="bold" style:font-weight-asian="bold" style:font-weight-complex="bold" fo:text-transform="uppercase" style:font-size-complex="12pt"/>
    </style:style>
    <style:style style:name="T805" style:parent-style-name="DefaultParagraphFont" style:family="text">
      <style:text-properties fo:font-weight="bold" style:font-weight-asian="bold" style:font-weight-complex="bold" fo:text-transform="uppercase"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line-height="150%"/>
      <style:text-properties fo:hyphenate="false"/>
    </style:style>
    <style:style style:name="P841" style:parent-style-name="Normal" style:family="paragraph">
      <style:paragraph-properties fo:widows="0" fo:orphans="0" fo:text-align="center" fo:line-height="150%"/>
      <style:text-properties fo:hyphenate="false"/>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style:text-properties fo:hyphenate="false"/>
    </style:style>
    <style:style style:name="P862" style:parent-style-name="Normal" style:family="paragraph">
      <style:paragraph-properties fo:widows="0" fo:orphans="0" fo:text-align="center" fo:line-height="150%"/>
      <style:text-properties fo:hyphenate="false"/>
    </style:style>
    <style:style style:name="T863" style:parent-style-name="DefaultParagraphFont" style:family="text">
      <style:text-properties fo:font-weight="bold" style:font-weight-asian="bold" style:font-weight-complex="bold" fo:text-transform="uppercase" style:font-size-complex="12pt"/>
    </style:style>
    <style:style style:name="T864" style:parent-style-name="DefaultParagraphFont" style:family="text">
      <style:text-properties fo:font-weight="bold" style:font-weight-asian="bold" style:font-weight-complex="bold" fo:text-transform="uppercase" style:font-size-complex="12pt"/>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P913" style:parent-style-name="Normal" style:family="paragraph">
      <style:paragraph-properties fo:widows="0" fo:orphans="0" fo:text-align="justify"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text-properties fo:hyphenate="false"/>
    </style:style>
    <style:style style:name="P917" style:parent-style-name="Normal" style:family="paragraph">
      <style:paragraph-properties fo:widows="0" fo:orphans="0" fo:text-align="center" fo:line-height="150%"/>
      <style:text-properties fo:hyphenate="false"/>
    </style:style>
    <style:style style:name="T918" style:parent-style-name="DefaultParagraphFont" style:family="text">
      <style:text-properties fo:font-weight="bold" style:font-weight-asian="bold" style:font-weight-complex="bold" fo:text-transform="uppercase" style:font-size-complex="12pt"/>
    </style:style>
    <style:style style:name="T919" style:parent-style-name="DefaultParagraphFont" style:family="text">
      <style:text-properties fo:font-weight="bold" style:font-weight-asian="bold" style:font-weight-complex="bold" fo:text-transform="uppercase" style:font-size-complex="12pt"/>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paragraph-properties fo:widows="0" fo:orphans="0" fo:text-align="justify" fo:line-height="150%" fo:text-indent="0.5in"/>
      <style:text-properties style:font-size-complex="12pt" fo:hyphenate="false"/>
    </style:style>
    <style:style style:name="P922" style:parent-style-name="Normal" style:family="paragraph">
      <style:paragraph-properties fo:widows="0" fo:orphans="0" fo:text-align="justify" fo:line-height="150%"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MINISTRAS</text:p>
      <text:p text:style-name="P5"/>
      <text:p text:style-name="P6">ĮSAKYMAS</text:p>
      <text:p text:style-name="P7">DĖL LIETUVOS KAIMO PLĖTROS 2007–2013 METŲ PROGRAMOS PRIEMONĖS „PERĖJIMAS PRIE NE ŽEMĖS ŪKIO VEIKLOS“ SUPAPRASTINTŲJŲ ĮGYVENDINIMO 2014 METAIS TAISYKLIŲ PATVIRTINIMO</text:p>
      <text:p text:style-name="P8"/>
      <text:p text:style-name="P9">2014 m. balandžio 22 d. Nr. 3D-230</text:p>
      <text:p text:style-name="P10">Vilnius</text:p>
      <text:p text:style-name="P11"/>
      <text:p text:style-name="P12"/>
      <text:p text:style-name="P13"><text:span text:style-name="T14">Vadovaudamasis Lietuvos Respublikos žemės ūkio ministerijos nuostatų, patvirtintų Lietuvos Respublikos Vyriausybės 1998 m. rugsėjo 15 d. nutarimu Nr. 1120 „</text:span><text:span text:style-name="T15">Dėl Lietuvos Respublikos žemės ūkio ministerijos nuostatų patvirtinimo“,</text:span><text:span text:style-name="T16"><text:s/>8 ir 9.2 punktais, atsižvelgdamas į<text:s/></text:span><text:span text:style-name="T17">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text:span><text:span text:style-name="T18">, ir į<text:s/></text:span><text:span text:style-name="T19">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text:span><text:span text:style-name="T20">, nuostatas ir siekdamas efektyviai panaudoti EŽŪFKP lėšas,</text:span></text:p>
      <text:p text:style-name="P21"><text:span text:style-name="T22">tvirtinu</text:span><text:span text:style-name="T23"><text:s/>Lietuvos kaimo plėtros 2007–2013 metų programos priemonės „Perėjimas prie ne žemės ūkio veiklos“ supaprastintąsias įgyvendinimo 2014 metais taisykles (pridedama).</text:span></text:p>
      <text:p text:style-name="P24"/>
      <text:p text:style-name="P25"/>
      <text:p text:style-name="P26"/>
      <text:p text:style-name="P27"><text:span text:style-name="T28">Žemės ūkio ministras</text:span><text:span text:style-name="T29"><text:tab/></text:span><text:span text:style-name="T30">Vigilijus Jukna</text:span></text:p>
      <text:p text:style-name="P31"/>
      <text:soft-page-break/>
      <text:p text:style-name="P32">PATVIRTINTA<text:s/></text:p>
      <text:p text:style-name="P33">Lietuvos Respublikos žemės ūkio ministro</text:p>
      <text:p text:style-name="P34">2014 m. balandžio 22 d.<text:s/></text:p>
      <text:p text:style-name="P35">įsakymu Nr. 3D-230</text:p>
      <text:p text:style-name="P36"/>
      <text:p text:style-name="P37"/>
      <text:p text:style-name="P38"><text:span text:style-name="T39">LIETUVOS KAIMO PLĖTROS 2007–2013 METŲ PROGRAMOS PRIEMONĖS „PERĖJIMAS PRIE NE ŽEMĖS ŪKIO VEIKLOS“ SUPAPRASTINTOSIOS ĮGYVENDINIMO 2014 METAI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kaimo plėtros 2007–2013 metų programos priemonės „Perėjimas prie ne žemės ūkio veiklos“ supaprastintosios įgyvendinimo 2014 metais taisyklės (toliau – Taisyklės) parengtos vadovaujantis<text:s/></text:span><text:span text:style-name="T49">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text:span><text:span text:style-name="T50">,<text:s/></text:span><text:span text:style-name="T51">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text:span><text:span text:style-name="T52">, 2006 m. gruodžio 15 d. Komisijos reglamentu (EB) Nr. 1998/2006 dėl Sutarties 87 ir 88 straipsnių taikymo<text:s/></text:span><text:span text:style-name="T53">de minimis</text:span><text:span text:style-name="T54"><text:s/>pagalbai (OL 2006 L 379, p. 5),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text:s/></text:span><text:span text:style-name="T55">(su paskutiniais pakeitimais, patvirtintais 2009 m. gruodžio 14 d. Europos Komisijos sprendimu Nr. C(2009)10216)<text:s/></text:span><text:span text:style-name="T56"><text:s/>(toliau – Programa), ir Lietuvos kaimo plėtros 2007–2013 metų<text:s/></text:span><text:span text:style-name="T57">programos administravimo taisyklėmis, patvirtintomis Lietuvos Respublikos žemės ūkio ministro 2007 m. balandžio 6 d. įsakymu Nr. 3D-153<text:s/></text:span><text:span text:style-name="T58">,,Dėl Lietuvos kaimo plėtros 2007–2013 metų programos administravimo taisyklių patvirtinimo“<text:s/></text:span><text:span text:style-name="T59">(toliau – Administravimo taisyklės).</text:span></text:p>
      <text:p text:style-name="P60"><text:span text:style-name="T61">2</text:span><text:span text:style-name="T62">. Taisyklės taikomos pareiškėjams, pateikusiems paramos paraiškas pagal Programos priemonę „Perėjimas prie ne žemės ūkio veiklos“ (toliau – Priemonė) nuo 2014 m. gegužės 5 d., kai prašoma paramos suma yra ne didesnė kaip 260 000 Lt (du šimtai šešiasdešimt tūkstančių litų).</text:span></text:p>
      <text:p text:style-name="P63"/>
      <text:p text:style-name="P64"><text:span text:style-name="T65">II</text:span><text:span text:style-name="T66">.<text:s/></text:span><text:span text:style-name="T67">TAISYKLĖSE VARTOJAMI SUTRUMPINIMAI IR SĄVOKOS</text:span></text:p>
      <text:p text:style-name="P68"/>
      <text:p text:style-name="P69"><text:span text:style-name="T70">3</text:span><text:span text:style-name="T71">. Taisyklėse vartojami sutrumpinimai:</text:span></text:p>
      <text:p text:style-name="P72"><text:span text:style-name="T73">3.1</text:span><text:span text:style-name="T74">.<text:s/></text:span><text:span text:style-name="T75">Agentūra –<text:s/></text:span><text:span text:style-name="T76">Nacionalinė mokėjimo agentūra prie Žemės ūkio ministerijos.</text:span></text:p>
      <text:p text:style-name="P77"><text:span text:style-name="T78">3.2</text:span><text:span text:style-name="T79">.<text:s/></text:span><text:span text:style-name="T80">EB –<text:s/></text:span><text:span text:style-name="T81">Europos Bendrijos.</text:span></text:p>
      <text:p text:style-name="P82"><text:span text:style-name="T83">3.3</text:span><text:span text:style-name="T84">.<text:s/></text:span><text:span text:style-name="T85">EDV<text:s/></text:span><text:span text:style-name="T86">– ekonominio dydžio vienetas. Žemės ūkio valdos ar ūkio ekonominis dydis skaičiuojamas vadovaujantis Žemės ūkio valdos ar ūkio bendrojo standartinio gamybinio pelno ir ekonominio dydžio, išreiškiamo ekonominio dydžio vienetais, apskaičiavimo tvarkos aprašu, patvirtintu Lietuvos Respublikos žemės ūkio ministro 2010 m. gruodžio 23 d. įsakymu Nr. 3D-1106<text:s/></text:span><text:span text:style-name="T87">„Dėl Žemės ūkio valdos ar ūkio bendrojo standartinio gamybinio pelno ir ekonominio dydžio, išreiškiamo ekonominio dydžio vienetais, apskaičiavimo tvarkos aprašo patvirtinimo“</text:span><text:span text:style-name="T88"><text:s/>.</text:span></text:p>
      <text:p text:style-name="P89"><text:span text:style-name="T90">3.4</text:span><text:span text:style-name="T91">.</text:span><text:span text:style-name="T92"><text:s/>ES</text:span><text:span text:style-name="T93"><text:s/>– Europos Sąjunga.</text:span></text:p>
      <text:p text:style-name="P94"><text:span text:style-name="T95">3.5</text:span><text:span text:style-name="T96">.</text:span><text:span text:style-name="T97"><text:s/>EŽŪFKP</text:span><text:span text:style-name="T98"><text:s/>– Europos žemės ūkio fondas kaimo plėtrai.</text:span></text:p>
      <text:p text:style-name="P99"><text:span text:style-name="T100">3.6</text:span><text:span text:style-name="T101">. Ministerija</text:span><text:span text:style-name="T102"><text:s/>– Lietuvos Respublikos žemės ūkio ministerija.</text:span></text:p>
      <text:p text:style-name="P103"><text:span text:style-name="T104">3.7</text:span><text:span text:style-name="T105">.<text:s/></text:span><text:span text:style-name="T106">SAPARD</text:span><text:span text:style-name="T107"><text:s/>– Specialioji žemės ūkio ir kaimo plėtros paramos programa.</text:span></text:p>
      <text:p text:style-name="P108"><text:span text:style-name="T109">4</text:span><text:span text:style-name="T110">.<text:s/></text:span><text:span text:style-name="T111">Taisyklėse vartojamos sąvokos:</text:span></text:p>
      <text:p text:style-name="P112"><text:span text:style-name="T113">4.1</text:span><text:span text:style-name="T114">.<text:s/></text:span><text:span text:style-name="T115">Didžiausiasis įkainis</text:span><text:span text:style-name="T116"><text:s/>– Tinkamų finansuoti išlaidų pagal Lietuvos kaimo plėtros 2007–2013 metų programos priemones didžiausiųjų įkainių nustatymo metodikoje, patvirtintoje Lietuvos Respublikos žemės ūkio ministro 2007 m. liepos 11 d. įsakymu Nr. 3D-330<text:s/></text:span><text:span text:style-name="T117">„Dėl Tinkamų finansuoti išlaidų pagal Lietuvos kaimo plėtros 2007–2013 metų programos priemones didžiausiųjų įkainių nustatymo metodikos patvirtinimo“ (toliau –<text:s/></text:span><text:span text:style-name="T118">Tinkamų finansuoti išlaidų metodika</text:span><text:span text:style-name="T119">)</text:span><text:span text:style-name="T120">, nustatytas įkainis, pagal kurį apskaičiuojama didžiausia mokėtina paramos suma. Didžiausiasis įkainis nustatomas litais be pridėtinės vertės mokesčio.</text:span></text:p>
      <text:p text:style-name="P121"><text:span text:style-name="T122">4.2</text:span><text:span text:style-name="T123">.<text:s/></text:span><text:span text:style-name="T124">Kaimo gyventojas</text:span><text:span text:style-name="T125"><text:s/>– fizinis asmuo, kuris ne mažiau kaip vienus metus iki paramos paraiškos pateikimo nuolatinę gyvenamąją vietą deklaruoja kaimo vietovėje.</text:span></text:p>
      <text:p text:style-name="P126"><text:span text:style-name="T127">4.3</text:span><text:span text:style-name="T128">.<text:s/></text:span><text:span text:style-name="T129">Labai maža įmonė</text:span><text:span text:style-name="T130"><text:s/>– įmonė, kurioje dirba mažiau kaip 10 darbuotojų ir kurios metinės pajamos ir (arba) įmonės balanse nurodyto turto vertė neviršija 6 905 600 Lt (šešių milijonų devynių šimtų penkių tūkstančių šešių šimtų litų).</text:span></text:p>
      <text:p text:style-name="P131"><text:span text:style-name="T132">4.4</text:span><text:span text:style-name="T133">.<text:s/></text:span><text:span text:style-name="T134">Maža įmonė</text:span><text:span text:style-name="T135"><text:s/>– įmonė, kurioje dirba mažiau kaip 50 darbuotojų ir kurios metinės pajamos ir (arba) įmonės balanse nurodyto turto vertė neviršija 34 528 000 Lt (trisdešimt keturių milijonų penkių šimtų dvidešimt aštuonių tūkstančių litų).</text:span></text:p>
      <text:p text:style-name="P136"><text:span text:style-name="T137">4.5</text:span><text:span text:style-name="T138">.<text:s/></text:span><text:span text:style-name="T139">Projektas</text:span><text:span text:style-name="T140"><text:s/>– visuma dokumentų, kuriuose nurodomi verslo plane (projekto apraše) numatyti veiksmai, pagrįsti paramos paraiškoje, jos prieduose ir tam tikrose duomenų bazėse esama<text:s/></text:span><text:soft-page-break/><text:span text:style-name="T141">informacija ir pinigų suma numatytiems projekto tikslams pasiekti.</text:span></text:p>
      <text:p text:style-name="P142"><text:span text:style-name="T143">4.6</text:span><text:span text:style-name="T144">.<text:s/></text:span><text:span text:style-name="T145">Projekto bendrosios išlaidos<text:s/></text:span><text:span text:style-name="T146">(toliau – bendrosios išlaidos)</text:span><text:span text:style-name="T147"><text:s/>– 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statinio projekto (įskaitant ekspertizę) rengimo išlaidos, projekto techninės analizės, patentų ir licencijų įsigijimo išlaidos; išlaidos, susijusios su konsultavimu dėl frančizės ne žemės ūkio srityje sukūrimo.</text:span></text:p>
      <text:p text:style-name="P148"><text:span text:style-name="T149">4.7</text:span><text:span text:style-name="T150">.<text:s/></text:span><text:span text:style-name="T151">Projekto kontrolės laikotarpis</text:span><text:span text:style-name="T152"><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span></text:p>
      <text:p text:style-name="P153"><text:span text:style-name="T154">4.8</text:span><text:span text:style-name="T155">.<text:s/></text:span><text:span text:style-name="T156">Ūkininkas<text:s/></text:span><text:span text:style-name="T157">– fizinis asmuo, kuris vienas arba su partneriais verčiasi žemės ir miškų ūkio veikla ir kurio ūkis yra įregistruotas Ūkininkų ūkių registre, o</text:span><text:span text:style-name="T158"><text:s/>žemės ūkio valda – Lietuvos Respublikos žemės ūkio ir kaimo verslo registre.</text:span></text:p>
      <text:p text:style-name="P159"><text:span text:style-name="T160">4.9</text:span><text:span text:style-name="T161">.<text:s/></text:span><text:span text:style-name="T162">Vidutinė įmonė</text:span><text:span text:style-name="T163"><text:s/>– įmonė, kurioje dirba mažiau kaip 250 darbuotojų ir kurios metinės pajamos neviršija 172 640 000 (vieno šimto septyniasdešimt</text:span><text:span text:style-name="T164"><text:s/>dviejų milijonų šešių šimtų keturiasdešimt tūkstančių litų) ir (arba) įmonės balanse nurodyto turto vertė neviršija 148 470 400 Lt (vieno šimto keturiasdešimt aštuonių milijonų keturių šimtų septyniasdešimt tūkstančių keturių šimtų litų).</text:span></text:p>
      <text:p text:style-name="P165"><text:span text:style-name="T166">4.10</text:span><text:span text:style-name="T167">.</text:span><text:span text:style-name="T168"><text:s/>Žemės ūkio valda</text:span><text:span text:style-name="T169"><text:s/>– žemės ūkio veiklos ar alternatyviosios veiklos subjekto plėtojamos žemės ūkio veiklos ir (ar) alternatyviosios veiklos gamybos vienetų visuma, susijusi bendrais teisiniais, technologiniais ir ekonominiais santykiais.</text:span></text:p>
      <text:p text:style-name="P170"><text:span text:style-name="T171">4.11</text:span><text:span text:style-name="T172">. Kitos Taisyklėse vartojamos sąvokos apibrėžtos Programoje, Administravimo taisyklėse, kituose teisės aktuose.</text:span></text:p>
      <text:p text:style-name="P173"/>
      <text:p text:style-name="P174"><text:span text:style-name="T175">III</text:span><text:span text:style-name="T176">.<text:s/></text:span><text:span text:style-name="T177">PRIEMONĖS TIKSLAI, REMIAMA IR NEREMIAMA VEIKLA</text:span></text:p>
      <text:p text:style-name="P178"/>
      <text:p text:style-name="P179"><text:span text:style-name="T180">5</text:span><text:span text:style-name="T181">. Priemonės bendrasis tikslas, specialieji ir veiklos tikslai apibrėžti Programoje.</text:span></text:p>
      <text:p text:style-name="P182"><text:span text:style-name="T183">6</text:span><text:span text:style-name="T184">.</text:span><text:span text:style-name="T185"><text:s/></text:span><text:span text:style-name="T186">Pagal Priemonę remiama ne žemės ūkio veikla, paslaugų Lietuvos Respublikos teritorijoje teikimas ir tradicinių amatų puoselėjimas. Pagal Priemonę remiamų veiklos rūšių sąrašas pateiktas Taisyklių 1 priede. Viename projekte gali būti numatytas kelių remiamų veiklos rūšių ir (arba) tradicinių amatų kūrimas ir (arba) plėtra.</text:span></text:p>
      <text:p text:style-name="P187"><text:span text:style-name="T188">7</text:span><text:span text:style-name="T189">. Pagal Priemonę neremiamų veiklos rūšių sąrašas pateiktas Taisyklių 2 priede.</text:span></text:p>
      <text:p text:style-name="P190"/>
      <text:p text:style-name="P191"><text:span text:style-name="T192">IV</text:span><text:span text:style-name="T193">.<text:s/></text:span><text:span text:style-name="T194">PARAMOS DYDIS</text:span></text:p>
      <text:p text:style-name="P195"/>
      <text:p text:style-name="P196"><text:span text:style-name="T197">8</text:span><text:span text:style-name="T198">. Pagal šias Taisykles pareiškėjas per vieną kvietimo teikti paramos paraiškas laikotarpį gali teikti ne daugiau kaip vieną paramos paraišką.</text:span></text:p>
      <text:p text:style-name="P199"><text:span text:style-name="T200">9</text:span><text:span text:style-name="T201">. Suteikiamos paramos dydis skaičiuojamas atsižvelgiant tik į tinkamas finansuoti projekto išlaidas.</text:span></text:p>
      <text:p text:style-name="P202"><text:span text:style-name="T203">10</text:span><text:span text:style-name="T204">. Finansuojama iki:</text:span></text:p>
      <text:p text:style-name="P205"><text:span text:style-name="T206">10.1</text:span><text:span text:style-name="T207">. 65 proc. visų tinkamų finansuoti projekto išlaidų, išskyrus Taisyklių 10.2 papunktyje nurodytą atvejį;</text:span></text:p>
      <text:p text:style-name="P208"><text:span text:style-name="T209">10.2</text:span><text:span text:style-name="T210">.<text:s/></text:span><text:span text:style-name="T211">75 proc. visų tinkamų finansuoti projekto išlaidų, tiesiogiai susijusių su tradicinių amatų plėtra. Remiami tradiciniai amatai, kurie nurodyti<text:s/></text:span><text:span text:style-name="T212">Tradicinių amatų klasifikacijos apraše,<text:s/></text:span><text:span text:style-name="T213">patvirtintame Lietuvos Respublikos žemės ūkio ministro 2008 m. rugsėjo 1 d. įsakymu Nr. 3D-481<text:s/></text:span><text:span text:style-name="T214">„Dėl Tradicinių amatų klasifikacijos aprašo ir Tradicinių amatų klasifikacijos patvirtinimo“</text:span><text:span text:style-name="T215"><text:s/>(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text:s/></text:span><text:span text:style-name="T216">„Dėl Tautinio paveldo produktų, tradicinių amatų mokymo programų, tradicinių mugių sertifikavimo, tradicinių amatų meistrų sertifikavimo ir atestavimo taisyklių patvirtinimo“</text:span><text:span text:style-name="T217"><text:s/></text:span><text:span text:style-name="T218">(toliau – Sertifikavimo taisyklės). Tradiciniams amatams, patenkantiems į neremiamų veiklos rūšių sąrašą, pateiktą Taisyklių 2 priede, parama neskiriama. Kai paramos kreipiamasi naujai tradicinių amatų puoselėjimo veiklai pradėti, tačiau tautinio paveldo produkto (-ų) sertifikatą (-us) pareiškėjas ar individualiosios įmonės savininkas (jei paramos kreipiasi įmonė, turinti individualiosios įmonės statusą) pateikia ne su paramos paraiška, o įsipareigoja pateikti vėliausiai su paskutiniuoju mokėjimo prašymu, Agentūra turi užtikrinti, kad iki tautinio paveldo produkto (-ų) sertifikato (-ų) pateikimo dienos pareiškėjui išmokėta paramos lėšų dalis sudarys ne daugiau kaip 65 proc. patirtų tinkamų finansuoti projekto išlaidų;</text:span></text:p>
      <text:p text:style-name="P219"><text:span text:style-name="T220">10.3</text:span><text:span text:style-name="T221">. bendrosios ir viešinimo išlaidos finansuojamos Taisyklių 10.1 papunktyje nustatyta tvarka, neatsižvelgiant į Taisyklių 10.2 papunktį.</text:span></text:p>
      <text:p text:style-name="P222"><text:span text:style-name="T223">11</text:span><text:span text:style-name="T224">. Didžiausia paramos suma vienam projektui:</text:span></text:p>
      <text:p text:style-name="P225"><text:span text:style-name="T226">11.1</text:span><text:span text:style-name="T227">.<text:s/></text:span><text:span text:style-name="T228">iki 260 000 Lt (dviejų šimtų šešiasdešimt tūkstančių litų), kai paramos gavėjas yra ūkininkas arba įmonė;</text:span></text:p>
      <text:p text:style-name="P229"><text:span text:style-name="T230">11.2</text:span><text:span text:style-name="T231">. iki 207 168 Lt (dviejų šimtų septynių tūkstančių vieno šimto šešiasdešimt aštuonių litų),<text:s/></text:span><text:soft-page-break/><text:span text:style-name="T232">kai paramos gavėjas yra kaimo gyventojas.</text:span></text:p>
      <text:p text:style-name="P233"><text:span text:style-name="T234">12</text:span><text:span text:style-name="T235">. Didžiausia paramos suma 2007–2013 metų laikotarpiui vienam paramos gavėjui pagal Programos investicines priemones negali viršyti 2 416 960 Lt (dviejų milijonų keturių šimtų šešiolikos tūkstančių devynių šimtų šešiasdešimt litų).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Programos priemonės „Kaimo atnaujinimas ir plėtra“ veiklą „Asbestinių stogų dangos keitimas“ ir Programos IV krypties „</text:span><text:span text:style-name="T236">LEADER</text:span><text:span text:style-name="T237"><text:s/>metodo įgyvendinimas“ priemones.</text:span></text:p>
      <text:p text:style-name="P238"><text:span text:style-name="T239">13</text:span><text:span text:style-name="T240">. Parama pagal Priemonę turi būti skiriama atsižvelgiant į Taisyklių 8, 9, 10, 11, 12, 14 ir 16 punktuose nurodytas nuostatas ir nepažeidžiant</text:span><text:span text:style-name="T241"><text:s/>de minimis</text:span><text:span text:style-name="T242"><text:s/>pagalbos teikimo reikalavimų, taikomų vadovaujantis reglamentu (EB) Nr. 1998/2006. Bendra pagalbos suma, suteikta tai pačiai įmonei ar asmeniui, negali viršyti 690 560 Lt (šešių šimtų devyniasdešimt tūkstančių penkių šimtų šešiasdešimt litų) per einamuosius ir dvejus ankstesnius jo mokestinius metus.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 (Įmonės apibrėžimas pagal 2004 m. vasario 25 d. Komisijos reglamento (EB) Nr. 364/2004, iš dalies keičiančio reglamentą (EB) Nr. 70/2001, įtraukiant į reglamento taikymo sritį pagalbą moksliniams tyrimams ir taikomajai veiklai (OL<text:s/></text:span><text:span text:style-name="T243">2004 m. specialusis leidimas</text:span><text:span text:style-name="T244">, 8 skyrius, 3 tomas, p. 64), I priedą „Mažų ir vidutinių įmonių apibrėžimas“).</text:span></text:p>
      <text:p text:style-name="P245"><text:span text:style-name="T246">14</text:span><text:span text:style-name="T247">. Didžiausia bendra pareiškėjo ir jo sutuoktinio pagal Programos investicines priemones gauta paramos suma turi atitikti Taisyklių 13 punkte nurodytus reikalavimus.</text:span></text:p>
      <text:p text:style-name="P248"><text:span text:style-name="T249">15</text:span><text:span text:style-name="T250">. Pareiškėjas, paramos gavėjas projekto įgyvendinimo laikotarpiu tuo pačiu metu negali įgyvendinti kitų investicinių Programos priemonių, išskyrus Programos priemonės „Kaimo atnaujinimas ir plėtra“ veiklą „Asbestinių stogų dangos keitimas“. Pakartotinai investicinės paramos pagal šią ar kitas Programos priemones galima kreiptis tik įgyvendinus ankstesnįjį ES lėšomis finansuojamą projektą:</text:span></text:p>
      <text:p text:style-name="P251"><text:span text:style-name="T252">15.1</text:span><text:span text:style-name="T253">. ne anksčiau kaip pateikus paskutinį mokėjimo prašymą ir galutinę projekto įgyvendinimo ataskaitą, išskyrus Taisyklių 15.2 papunktyje nurodytą atvejį;</text:span></text:p>
      <text:p text:style-name="P254"><text:span text:style-name="T255">15.2</text:span><text:span text:style-name="T256">. pareiškėjai</text:span><text:span text:style-name="T257">, įgyvendinantys Lietuvos kaimo plėtros 2004–2006 metų plano priemonę „Pusiau natūrinių restruktūrizuojamų ūkių rėmimas“ arba Programos priemonę „Pusiau natūrinis ūkininkavimas“ (toliau – PNŪ priemonės), pakartotinai paramos pagal kitas Programos investicines<text:s/></text:span><text:soft-page-break/><text:span text:style-name="T258">priemones gali kreiptis, jei įvykdė visas investicijas iki paramos paraiškos pagal priemonę „Perėjimas prie ne žemės ūkio veiklos“ pateikimo dienos ir pateikė išlaidų pagrindimo ir apmokėjimo įrodymo dokumentus.<text:s/></text:span></text:p>
      <text:p text:style-name="P259"><text:span text:style-name="T260">16</text:span><text:span text:style-name="T261">.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ir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span></text:p>
      <text:p text:style-name="P262"/>
      <text:p text:style-name="P263"><text:span text:style-name="T264">V</text:span><text:span text:style-name="T265">.<text:s/></text:span><text:span text:style-name="T266">GALIMI PAREIŠKĖJAI IR PARAMOS GAVĖJAI</text:span></text:p>
      <text:p text:style-name="P267"/>
      <text:p text:style-name="P268"><text:span text:style-name="T269">17</text:span><text:span text:style-name="T270">. Paramos gali kreiptis pareiškėjas, vykdantis ne mažiau kaip vienerius metus žemės ūkio veiklą buferinėje<text:s/></text:span><text:span text:style-name="T271">afrikinio kiaulių maro zonoje, nustatytoje Valstybinės maisto ir veterinarijos tarnybos direktoriaus 2014 m. vasario 17 d. įsakymu Nr. B1-113 „Dėl buferinės afrikinio kiaulių maro zonos išplėtimo“</text:span><text:span text:style-name="T272">:</text:span></text:p>
      <text:p text:style-name="P273"><text:span text:style-name="T274">17.1</text:span><text:span text:style-name="T275">. ūkininkas,<text:s/></text:span><text:span text:style-name="T276">užsiimantis žemės ūkio veikla, kaip nurodyta Taisyklių 22.1.8 papunktyje,</text:span><text:span text:style-name="T277"><text:s/>ir kurio valdomos žemės ūkio valdos ar ūkio ekonominis dydis 2014 m. sausio 1 d. už praėjusiųjų metų laikotarpį yra prilyginamas ne mažiau kaip 2 EDV, o tais atvejais, kai paramos prašoma nepavojingų atliekų šalinimo veiklai, kaip nurodyta Taisyklių 1 priedo 1.63 papunktyje <text:s/>– ne mažiau kaip 4 EDV;</text:span></text:p>
      <text:p text:style-name="P278"><text:span text:style-name="T279">17.2</text:span><text:span text:style-name="T280">.<text:s/></text:span><text:span text:style-name="T281">kaimo gyventojas, Taisyklių 22.1.7 papunktyje nustatyta tvarka įregistravęs žemės ūkio valdą Lietuvos Respublikos žemės ūkio ir kaimo verslo registre, kurios ekonominis dydis 2014 m. sausio 1 d. už praėjusiųjų metų laikotarpį yra prilyginamas ne mažiau kaip 2 EDV, ir užsiimantis žemės ūkio veikla, kaip nurodyta Taisyklių 22.1.8 papunktyje;</text:span></text:p>
      <text:p text:style-name="P282"><text:span text:style-name="T283">17.3</text:span><text:span text:style-name="T284">.<text:s/></text:span><text:span text:style-name="T285">labai maža, maža ar vidutinė įmonė, užsiimanti žemės ūkio veikla, kaip nurodyta Taisyklių 22.1.8 papunktyje, ir kurios valdomos žemės ūkio valdos ekonominis dydis 2014 m. sausio 1 d. už praėjusiųjų metų laikotarpį yra prilyginamas ne mažiau kaip 2 EDV.</text:span></text:p>
      <text:p text:style-name="P286"><text:span text:style-name="T287">18</text:span><text:span text:style-name="T288">. Paramos paraišką pareiškėjas teikia individualiai. Paramos paraiškos, pateiktos fizinio ar juridinio asmens kartu su partneriais, nepriimamos.</text:span></text:p>
      <text:p text:style-name="P289"><text:span text:style-name="T290">19</text:span><text:span text:style-name="T291">. Paramos paraiška išregistruojama ir (arba) projekto finansavimas nutraukiamas, jei:</text:span></text:p>
      <text:p text:style-name="P292"><text:span text:style-name="T293">19.1</text:span><text:span text:style-name="T294">. paraišką pateikęs pareiškėjas, fizinis asmuo, kaip nurodyta Taisyklių 17.1 ar 17.2<text:s/></text:span><text:soft-page-break/><text:span text:style-name="T295">papunktyje</text:span><text:span text:style-name="T296">, mirė po paramos paraiškos pateikimo, tačiau prieš sprendimo skirti paramą priėmimą;</text:span></text:p>
      <text:p text:style-name="P297"><text:span text:style-name="T298">19.2</text:span><text:span text:style-name="T299">. bet kuriame paramos paraiškos administravimo ar projekto priežiūros etape Agentūra gauna informaciją, kad paramos paraišką pateikusiam pareiškėjui <text:s/>iškelta byla dėl bankroto ir (arba) jis likviduojamas.</text:span></text:p>
      <text:p text:style-name="P300"><text:span text:style-name="T301">20</text:span><text:span text:style-name="T302">. Paramos gavėjui, fiziniam asmeniui:</text:span></text:p>
      <text:p text:style-name="P303"><text:span text:style-name="T304">20.1</text:span><text:span text:style-name="T305">. mirus paveldėtojas gali perimti visas teises ir pareigas, susijusias su parama, tik tuo atveju, jeigu jis teisių ir pareigų perėmimo metu atitinka tinkamumo gauti paramą kriterijus;</text:span></text:p>
      <text:p text:style-name="P306"><text:span text:style-name="T307">20.2</text:span><text:span text:style-name="T308">. netekus ilgalaikio profesinio darbingumo, jis savo visas teises ir pareigas, susijusias su parama, gali perleisti kitam asmeniui tik tuo atveju, jeigu pastarasis teisių ir pareigų perėmimo metu atitinka tinkamumo gauti paramą kriterijus.</text:span></text:p>
      <text:p text:style-name="P309"/>
      <text:p text:style-name="P310"><text:span text:style-name="T311">VI</text:span><text:span text:style-name="T312">.<text:s/></text:span><text:span text:style-name="T313">NETINKAMI PAREIŠKĖJAI</text:span></text:p>
      <text:p text:style-name="P314"/>
      <text:p text:style-name="P315"><text:span text:style-name="T316">21</text:span><text:span text:style-name="T317">. Pareiškėjui parama negali būti suteikiama, jei:</text:span></text:p>
      <text:p text:style-name="P318"><text:span text:style-name="T319">21.1</text:span><text:span text:style-name="T320">. pareiškėjas neatitinka Taisyklių V ir VII skyriuose <text:s/>nustatytų tinkamumo gauti paramą kriterijų;</text:span></text:p>
      <text:p text:style-name="P321"><text:span text:style-name="T322">21.2</text:span><text:span text:style-name="T323">. pareiškėjui iškelta byla dėl bankroto ir (arba) jis likviduojamas;</text:span></text:p>
      <text:p text:style-name="P324"><text:span text:style-name="T325">21.3</text:span><text:span text:style-name="T326">. pareiškėjas paramos paraiškoje, pridedamuose ar pagal paklausimą pateiktuose dokumentuose sąmoningai pateikė neteisingą informaciją;</text:span></text:p>
      <text:p text:style-name="P327"><text:span text:style-name="T328">21.4</text:span><text:span text:style-name="T329">. pareiškėjas <text:s/>be pateisinamos <text:s/>priežasties nevykdo ankstesnio projekto verslo plane užsibrėžtų tikslų ir priežiūros rodiklių. Tokiu atveju jis netenka teisės kreiptis paramos pagal investicines priemones iki tol, kol bus pašalinti veiklos trūkumai;</text:span></text:p>
      <text:p text:style-name="P330"><text:span text:style-name="T331">21.5</text:span><text:span text:style-name="T332">. pareiškėjas, siekdamas palankaus sprendimo, bandė daryti įtaką Agentūrai arba Ministerijai;</text:span></text:p>
      <text:p text:style-name="P333"><text:span text:style-name="T334">21.6</text:span><text:span text:style-name="T335">. yra priimtas galutinis sprendimas dėl:</text:span></text:p>
      <text:p text:style-name="P336"><text:span text:style-name="T337">21.6.1</text:span><text:span text:style-name="T338">. pareiškėjo, ketinusio gauti arba gavusio paramą iš SAPARD, Europos žemės ūkio orientavimo ir garantijų fondo, EŽŪFKP, Žuvininkystės orientavimo finansinio instrumento, Europos žuvininkystės fondo ir (arba) Lietuvos Respublikos valstybės biudžeto, lėšų paramos teikimo sąlygų pažeidimo. Tokiu atveju pareiškėjas neturi teisės pretenduoti į paramą vienerius metus nuo galutinio sprendimo priėmimo dienos;</text:span></text:p>
      <text:p text:style-name="P339"><text:span text:style-name="T340">21.6.2</text:span><text:span text:style-name="T341">. paramos neskyrimo ar paramos mokėjimo nutraukimo dėl padaryto pažeidimo. Tokiu atveju pareiškėjas neturi teisės pretenduoti į paramą vienerius metus nuo galutinio sprendimo priėmimo dienos;</text:span></text:p>
      <text:p text:style-name="P342"><text:span text:style-name="T343">21.6.3</text:span><text:span text:style-name="T344">. pareiškėjo įvykdytos nusikalstamos veikos ar administracinio teisės pažeidimo,<text:s/></text:span><text:soft-page-break/><text:span text:style-name="T345">susijusio su parama. Tokiu atveju pareiškėjas neturi teisės pretenduoti į paramą dvejus metus nuo galutinio sprendimo priėmimo dienos.</text:span></text:p>
      <text:p text:style-name="P346"/>
      <text:p text:style-name="P347"><text:span text:style-name="T348">VII</text:span><text:span text:style-name="T349">.<text:s/></text:span><text:span text:style-name="T350">TINKAMUMO GAUTI PARAMĄ KRITERIJAI IR ĮSIPAREIGOJIMAI</text:span></text:p>
      <text:p text:style-name="P351"/>
      <text:p text:style-name="P352"><text:span text:style-name="T353">22</text:span><text:span text:style-name="T354">. Pareiškėjas laikomas tinkamu gauti paramą, jei atitinka šiame ir Taisyklių 23 arba 24<text:s/></text:span><text:span text:style-name="T355">punktuose</text:span><text:span text:style-name="T356"><text:s/>išvardytus tinkamumo gauti paramą kriterijus ir prisiima nurodytus įsipareigojimus:</text:span></text:p>
      <text:p text:style-name="P357"><text:span text:style-name="T358">22.1</text:span><text:span text:style-name="T359">. tinkamumo gauti paramą kriterijai:</text:span></text:p>
      <text:p text:style-name="P360"><text:span text:style-name="T361">22.1.1</text:span><text:span text:style-name="T362">. paramos paraišką pateikia subjektas, įvardytas galimu pareiškėju Taisyklių V skyriuje ir neatitinkantis Taisyklių 21 punkte numatytų atvejų;</text:span></text:p>
      <text:p text:style-name="P363"><text:span text:style-name="T364">22.1.2</text:span><text:span text:style-name="T365">. projektas atitinka Priemonės tikslus, apibrėžtus Programos I priede pateikto Priemonės aprašymo 3 skyriuje;</text:span></text:p>
      <text:p text:style-name="P366"><text:span text:style-name="T367">22.1.3</text:span><text:span text:style-name="T368">. projekto veikla patenka į pagal Priemonę remiamos veiklos rūšių sąrašą, pateiktą Taisyklių 1 priede, ir nepatenka į neremiamos veiklos rūšių sąrašą, pateiktą Taisyklių 2 priede;</text:span></text:p>
      <text:p text:style-name="P369"><text:span text:style-name="T370">22.1.4</text:span><text:span text:style-name="T371">. pareiškėjas užtikrina, kad projekte numatytos išlaidos, kurioms finansuoti prašoma paramos, nebuvo, nėra ir nebus finansuojamos iš kitų nacionalinių programų, ES fondų, kitų tarptautinių programų ir fondų;</text:span></text:p>
      <text:p text:style-name="P372"><text:span text:style-name="T373">22.1.5</text:span><text:span text:style-name="T374">. pareiškėjas neturi įsiskolinimų Lietuvos Respublikos valstybės biudžetui ir Valstybinio socialinio draudimo fondui, išskyrus atvejus, kai Lietuvos Respublikos teisės aktų nustatyta tvarka pareiškėjui, nurodytam Taisyklių 17.3<text:s/></text:span><text:span text:style-name="T375">papunktyje</text:span><text:span text:style-name="T376">, yra atidėti mokesčių arba socialinio draudimo įmokų mokėjimo terminai (atitiktis šiam kriterijui gali būti tikslinama paramos paraiškos vertinimo metu);</text:span></text:p>
      <text:p text:style-name="P377"><text:span text:style-name="T378">22.1.6</text:span><text:span text:style-name="T379">. pareiškėjas tvarko buhalterinę apskaitą Lietuvos Respublikos buhalterinės apskaitos įstatyme ir kituose teisės aktuose nustatyta tvarka. Kartu su paramos paraiška pateikiami ataskaitinių ir praėjusių ataskaitinių metų finansinių ataskaitų rinkiniai (pelno (nuostolio) ir balanso ataskaitos);</text:span></text:p>
      <text:p text:style-name="P380"><text:span text:style-name="T381">22.1.7</text:span><text:span text:style-name="T382">.<text:s/></text:span><text:span text:style-name="T383">pareiškėjas ne vėliau kaip iki paramos paraiškos pateikimo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384"><text:span text:style-name="T385">22.1.8</text:span><text:span text:style-name="T386">. <text:s/>pareiškėjo pajamos iš žemės ūkio veiklos per paskutinių 12 mėnesių laikotarpį iki paramos paraiškos pateikimo sudaro ne mažiau kaip 50 proc. visų šio laikotarpio pareiškėjo ūkinės komercinės veiklos pajamų. Pajamos iš tikslinių programų (pvz. tiesioginės išmokos ir kitos) nelaikomos ūkinę komercinę veiklą kaime pagrindžiančiomis pajamomis;</text:span></text:p>
      <text:p text:style-name="P387"><text:span text:style-name="T388">22.1.9</text:span><text:span text:style-name="T389">. projektas įgyvendinamas kaimo vietovėje, t. y. vietovėje, kurios gyventojų skaičius neviršija šešių tūkstančių.<text:s/></text:span><text:span text:style-name="T390">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text:s/></text:span><text:span text:style-name="T391">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parduotuvėse – jos turi būti įregistruotos ir veikti kaimo vietovėse;</text:span></text:p>
      <text:p text:style-name="P392"><text:span text:style-name="T393">22.1.10</text:span><text:span text:style-name="T394">. projektas nesusijęs su tokių produktų, patenkančių į Sutarties dėl Europos Sąjungos veikimo I priedą (toliau – Sutarties I priedas), kaip bioetanolis ar kiti į Sutarties I priedą patenkantys biokurui, maistui ar pašarams priskiriami produktai, gamyba, kurių gamybai parama teikiama pagal Programos I krypties priemones.<text:s/></text:span><text:span text:style-name="T395">Šis apribojimas netaikomas tais atvejais, kai į Sutarties I priedą patenkantis bioetanolis ar kiti prie biokuro, maisto ar pašarų priskiriami produktai, kurių gamybai parama teikiama pagal Programos I krypties priemones, naudojami kaip žaliava galutiniam, į minėtas kategorijas nepatenkančiam produktui gaminti;</text:span></text:p>
      <text:p text:style-name="P396"><text:span text:style-name="T397">22.1.11</text:span><text:span text:style-name="T398">. nekilnojamasis turtas (pastatai, statiniai ir (arba) patalpos, kuriose numatyta įgyvendinti projektą ir (arba) kur įsikūrusi ir registruota pareiškėjo buveinė, žemė projekto įgyvendinimo vietoje), į kurį investuojama ir (arba) kuriame numatyta įgyvendinti projektą, pareiškėjo valdomas teisėtais pagrindais šia tvarka:</text:span></text:p>
      <text:p text:style-name="P399"><text:span text:style-name="T400">22.1.11.1</text:span><text:span text:style-name="T401">. rekonstruojami pastatai, statiniai ir (arba) patalpos, taip pat pastatai, statiniai ir (arba) patalpos, kuriuose pagal projektą atliekami kapitalinio remonto darbai ir (arba) kuriuose numatyta vykdyti projektą, paramos paraiškos pateikimo dieną priklauso pareiškėjui arba, kai pareiškėjas – ūkininkas, kaip nurodyta Taisyklių 17.1<text:s/></text:span><text:span text:style-name="T402">papunktyje</text:span><text:span text:style-name="T403">, ar kaimo gyventojas, kaip nurodyta Taisyklių 17.2<text:s/></text:span><text:span text:style-name="T404">papunktyje, –</text:span><text:span text:style-name="T405"><text:s/>jo sutuoktiniui nuosavybės teise, sutuoktinių bendrosios dalinės arba sutuoktinių bendrosios jungtinės nuosavybės teise, arba yra nuomojami, arba kitaip užtikrinamas teisėtas naudojimasis jais. Pastatų, statinių ir (arba) patalpų nuomos ar kito teisėto naudojimosi jais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span></text:p>
      <text:p text:style-name="P406"><text:span text:style-name="T407">22.1.11.2</text:span><text:span text:style-name="T408">. naujai statomi pastatai ir (arba) statiniai priklauso pareiškėjui nuosavybės teise. Naujai statomi pastatai ir (arba) statiniai negali priklausyti pareiškėjui su kitais asmenimis. Žemė po<text:s/></text:span><text:soft-page-break/><text:span text:style-name="T409">naujai statomais pastatais ir (arba) statiniais paramos paraiškos pateikimo dieną priklauso pareiškėjui arba, kai pareiškėjas – ūkininkas, kaip nurodyta Taisyklių 17.1<text:s/></text:span><text:span text:style-name="T410">papunktyje</text:span><text:span text:style-name="T411">, ar kaimo gyventojas, kaip nurodyta Taisyklių 17.2<text:s/></text:span><text:span text:style-name="T412">papunktyje, –</text:span><text:span text:style-name="T413"><text:s/>jo sutuoktiniui nuosavybės teise, sutuoktinių bendrosios dalinės arba sutuoktinių bendrosios jungtinės nuosavybės teise, arba yra pareiškėjo nuomojama, arba kitaip užtikrinamas teisėtas naudojimasis ja. Žemės nuomos ar kito teisėto naudojimosi ja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span></text:p>
      <text:p text:style-name="P414"><text:span text:style-name="T415">22.1.11.3</text:span><text:span text:style-name="T416">. tokiu atveju, kai Taisyklių 22.1.11.1 arba 22.1.11.2<text:s/></text:span><text:span text:style-name="T417">papunkčiuose</text:span><text:span text:style-name="T418"><text:s/>minimas turtas (išskyrus naujai statomus pastatus ir (arba) statinius) priklauso sutuoktiniui (-iams), pateikiamas rašytinis sutuoktinio sutikimas investuoti į jam priklausantį nekilnojamąjį turtą ir plėtoti verslo plane (projekto apraše) numatytą veiklą ne trumpiau kaip septynerius metus nuo paramos paraiškos užregistravimo Agentūroje dienos;</text:span></text:p>
      <text:p text:style-name="P419"><text:span text:style-name="T420">22.1.11.4</text:span><text:span text:style-name="T421">. tokiu atveju, kai Taisyklių 22.1.11.1 arba 22.1.11.2<text:s/></text:span><text:span text:style-name="T422">papunkčiuose</text:span><text:span text:style-name="T423"><text:s/>minimas turtas (išskyrus naujai statomus pastatus ir (arba) statinius) priklauso pareiškėjui ir (arba) jo sutuoktiniui su kitais asmenimis, pateikiamas rašytinis bendraturčio (-ių) sutikimas investuoti į jam kartu su pareiškėju ir (arba) jo sutuoktiniu priklausantį turtą ir plėtoti verslo plane (projekto apraše) numatytą veiklą ne trumpiau kaip septynerius metus nuo paramos paraiškos užregistravimo Agentūroje dienos;</text:span></text:p>
      <text:p text:style-name="P424"><text:span text:style-name="T425">22.1.12</text:span><text:span text:style-name="T426">.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text:s/></text:span><text:span text:style-name="T427">„Dėl Ūkio subjektų, siekiančių pasinaudoti parama pagal Lietuvos kaimo plėtros 2007–2013 metų programos priemones, ekonominio gyvybingumo nustatymo taisyklių patvirtinimo“</text:span><text:span text:style-name="T428">;</text:span></text:p>
      <text:p text:style-name="P429"><text:span text:style-name="T430">22.1.13</text:span><text:span text:style-name="T431">.<text:s/></text:span><text:span text:style-name="T432">jei projekte numatyti statybos (naujo statinio statyba, statinio rekonstravimas, statinio kapitalinis remontas) ir (arba) infrastruktūros projekto įgyvendinimo vietoje kūrimo darbai, pateikiami šie dokumentai:</text:span></text:p>
      <text:p text:style-name="P433"><text:span text:style-name="T434">22.1.13.1</text:span><text:span text:style-name="T435">. numatytiems statybos (naujo statinio statyba, statinio rekonstravimas, statinio kapitalinis remontas) ir (arba) infrastruktūros kūrimo darbams, statinio projekto aplinkos apsaugos daliai, vadovaujantis Statybos techninio reglamento STR 1.05.06:2010 „Statinio projektavimas“,<text:s/></text:span><text:soft-page-break/><text:span text:style-name="T436">patvirtinto Lietuvos Respublikos aplinkos ministro 2004 m. gruodžio 30 d. įsakymu Nr. D1-708<text:s/></text:span><text:span text:style-name="T437">„Dėl statybos techninio reglamento STR 1.05.06:2010 „Statinio projektavimas“ patvirtinimo“</text:span><text:span text:style-name="T438">, nuostatomis, parengtas statinio statybos, rekonstravimo ar kapitalinio remont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pateikiama, jei, nustatant investicijų vertę, nesivadovaujama statinių didžiausiaisiais įkainiais, nurodytais Tinkamų finansuoti išlaidų metodikoje) ir išduotas statybą leidžiantis dokument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 bendruosius projektinius dokumentus (sklypo planą su pažymėtais esamais ir projektuojamais statiniais, jų eksplikaciją ir aiškinamąjį raštą).;</text:span></text:p>
      <text:p text:style-name="P439"><text:span text:style-name="T440">22.1.13.2</text:span><text:span text:style-name="T441">. jei nėra galimybės Taisyklių 22.1.13.1<text:s/></text:span><text:span text:style-name="T442">papunktyje</text:span><text:span text:style-name="T443"><text:s/>nurodytų dokumentų pateikti kartu su paramos paraiška,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 Jei pareiškėjas Taisyklių 22.1.13.1<text:s/></text:span><text:span text:style-name="T444">papunktyje</text:span><text:span text:style-name="T445"><text:s/>išvardytus dokumentus teikia su paramos paraiška, Taisyklių 22.1.13.2<text:s/></text:span><text:span text:style-name="T446">papunktyje</text:span><text:span text:style-name="T447"><text:s/>išvardytų dokumentų atskirai pateikti nereikia;</text:span></text:p>
      <text:p text:style-name="P448"><text:span text:style-name="T449">22.1.13.3</text:span><text:span text:style-name="T450">. jei projekte numatyta naujo statinio statyba, statinio rekonstravimas, statinio kapitalinis remontas, tačiau jiems paramos neprašoma, Taisyklių 22.1.13.1–22.1.13.2<text:s/></text:span><text:span text:style-name="T451">papunkčiuose</text:span><text:span text:style-name="T452"><text:s/>nurodyti reikalavimai netaikomi;</text:span></text:p>
      <text:p text:style-name="P453"><text:span text:style-name="T454">22.1.13.4</text:span><text:span text:style-name="T455">.<text:s/></text:span><text:span text:style-name="T456">detalus atliktų darbų aktas (su kiekvienu mokėjimo prašymu, kuriame deklaruojamos statybos išlaidos);</text:span></text:p>
      <text:p text:style-name="P457"><text:span text:style-name="T458">22.1.13.5</text:span><text:span text:style-name="T459">.<text:s/></text:span><text:span text:style-name="T460">statybos užbaigimo dokumentai (ne vėliau kaip su paskutiniuoju mokėjimo prašymu);</text:span></text:p>
      <text:p text:style-name="P461"><text:span text:style-name="T462">22.1.14</text:span><text:span text:style-name="T463">. jei projekte numatyta vykdyti licencijuotą veiklą ar veiklą, kuriai vykdyti turi būti<text:s/></text:span><text:soft-page-break/><text:span text:style-name="T464">išduotas leidimas, arba jei projektas skirtas tradiciniams amatams puoselėti, pareiškėjas pateikia licenciją, leidimą arba tautinio paveldo produkto (-ų) sertifikatą (-us), išduotą (-us) vadovaujantis Sertifikavimo taisyklėmis. Tautinio paveldo produkto (-ų) sertifikatas (-ai) turi būti išduotas (-i) pareiškėjui arba individualiosios įmonės savininkui (jei paramos kreipiasi įmonė, turinti individualiosios įmonės statusą). Jei pareiškėjas projekte numatytos veiklos iki šiol nevykdė, jis turi prisiimti įsipareigojimą, nurodytą Taisyklių 22.2.7<text:s/></text:span><text:span text:style-name="T465">papunktyje</text:span><text:span text:style-name="T466">;</text:span></text:p>
      <text:p text:style-name="P467"><text:span text:style-name="T468">22.1.15</text:span><text:span text:style-name="T469">. pareiškėjas užtikrina tinkamą projekto finansavimo šaltinį – skolintas lėšas, paramos lėšas, iš projekte numatytos veiklos gautinas lėšas – kuris turi būti pagrįstas verslo plano (projekto aprašo) finansinių ataskaitų duomenimis ir nurodytas paramos paraiškoje. Skolintos lėšos pagrindžiamos kartu su paramos paraiška pateiktais paskolos suteikimo galimybės patvirtinimo dokumentais. Tuo atveju, jei paskolą planuoja suteikti ne kredito institucija, turi būti pateikti dokumentai, įrodantys galimybę suteikti paskolą.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span></text:p>
      <text:p text:style-name="P470"><text:span text:style-name="T471">22.1.16</text:span><text:span text:style-name="T472">. jei paramos prašoma mažmeninei prekybai vykdyti, kaip nurodyta Taisyklių 1 priedo 1.70–1.77<text:s/></text:span><text:span text:style-name="T473">papunkčiuose</text:span><text:span text:style-name="T474">, parama netaikoma toms investicijoms, kurios susijusios su prekyba alkoholio ir tabako gaminiais;</text:span></text:p>
      <text:p text:style-name="P475"><text:span text:style-name="T476">22.2</text:span><text:span text:style-name="T477">. pareiškėjo įsipareigojimai:</text:span></text:p>
      <text:p text:style-name="P478"><text:span text:style-name="T479">22.2.1</text:span><text:span text:style-name="T480">. pareiškėjas įsipareigoja visą projekto kontrolės laikotarpį tvarkyti buhalterinę apskaitą Taisyklių 22.1.6<text:s/></text:span><text:span text:style-name="T481">papunktyje</text:span><text:span text:style-name="T482"><text:s/>nustatyta tvarka;</text:span></text:p>
      <text:p text:style-name="P483"><text:span text:style-name="T484">22.2.2</text:span><text:span text:style-name="T485">. tais atvejais, kaip projekto kontrolės laikotarpis viršija septynerių metų laikotarpį nuo paramos paraiškos pateikimo Agentūrai dienos, pareiškėjas įsipareigoja nekilnojamojo turto, nurodyto Taisyklių 22.1.11.1 ir 22.1.11.2<text:s/></text:span><text:span text:style-name="T486">papunkčiuose</text:span><text:span text:style-name="T487">, nuomos ar kito teisėto naudojimosi juo sutartį (-is) pratęsti likusiam projekto kontrolės laikotarpiui;</text:span></text:p>
      <text:p text:style-name="P488"><text:span text:style-name="T489">22.2.3</text:span><text:span text:style-name="T490">. pareiškėjas įsipareigoja, esant draudimo paslaugų prieinamumui, apdrausti turtą, kuriam įsigyti ar sukurti bus panaudota parama, ne trumpesniam kaip penkerių arba, projektą įtraukus į rizikingų projektų sąrašą, septynerių metų laikotarpiui nuo sprendimo skirti paramą priėmimo dienos: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text:s/></text:span><text:soft-page-break/><text:span text:style-name="T491">pareiškėjas įrodo, kad apdrausti paramos lėšomis įgytą ar sukurtą turtą nėra galimybių, ir kartu su mokėjimo prašymu pateikia bent tris šį faktą patvirtinančius oficialius skirtingų draudimo įmonių atsisakymo suteikti draudimo paslaugas raštus;</text:span></text:p>
      <text:p text:style-name="P492"><text:span text:style-name="T493">22.2.4</text:span><text:span text:style-name="T494">. pareiškėjas įsipareigoja be rašytinio Agentūros sutikimo ne mažiau kaip penkerius arba, projektą įtrauku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Už paramos lėšas įsigytas turtas negali būti įkeistas kitiems paskolas projektui įgyvendinti suteikusiems fiziniams ar juridiniams asmenims;</text:span></text:p>
      <text:p text:style-name="P495"><text:span text:style-name="T496">22.2.5</text:span><text:span text:style-name="T497">. pareiškėjas įsipareigoja, jog visos investicijos atitinka, atitiks ES darbo saugos reikalavimus, kaip nurodyta techniniame reglamente „Mašinų sauga“, patvirtintame Lietuvos Respublikos socialinės apsaugos ir darbo ministro 2000 m. kovo 6 d. įsakymu Nr. 28<text:s/></text:span><text:span text:style-name="T498">„Dėl techninio reglamento „Mašinų sauga“ patvirtinimo“</text:span><text:span text:style-name="T499">, ir Elektrotechninių gaminių saugos techniniame reglamente, patvirtintame Lietuvos Respublikos ūkio ministro ir Lietuvos standartizacijos departamento direktoriaus 1999 m. spalio 19 d. įsakymu Nr. 351/61</text:span><text:span text:style-name="T500">„Dėl Elektrotechninių gaminių saugos techninio reglamento patvirtinimo“</text:span><text:span text:style-name="T501">;</text:span></text:p>
      <text:p text:style-name="P502"><text:span text:style-name="T503">22.2.6</text:span><text:span text:style-name="T504">. pareiškėjas įsipareigoja, jog investicijos atitinka, atitiks gyvūnų gerovės, veterinarijos, higienos, maisto kokybės reikalavimus (šis reikalavimas netaikomas, jei numatytos investicijos neturi įtakos minėtų reikalavimų laikymuisi);</text:span></text:p>
      <text:p text:style-name="P505"><text:span text:style-name="T506">22.2.7</text:span><text:span text:style-name="T507">. jei iki paramos paraiškos pateikimo Agentūrai dienos pareiškėjas nevykdė projekte numatytos licencijuojamos veiklos ar veiklos, kuriai vykdyti turi būti išduotas leidimas, arba jei pareiškėjas pradeda naują tradicinių amatų puoselėjimo veiklą, jis Taisyklių 22.1.14<text:s/></text:span><text:span text:style-name="T508">papunktyje</text:span><text:span text:style-name="T509"><text:s/>nurodytus dokumentus Agentūrai įsipareigoja pateikti ne vėliau kaip su paskutiniuoju mokėjimo prašymu. Tautinio paveldo produkto (-ų) sertifikatas (-ai) turi būti išduotas (-i) pareiškėjui arba individualiosios įmonės savininkui (jei paramos kreipiasi įmonė, turinti individualiosios įmonės statusą);</text:span></text:p>
      <text:p text:style-name="P510"><text:span text:style-name="T511">22.2.8</text:span><text:span text:style-name="T512">. pareiškėjas įsipareigoja per 6 mėnesius nuo sprendimo skirti paramą priėmimo, jei projekto dalis įgyvendinama skolintomis lėšomis, Agentūrai pateikti pasirašytą paskolos sutartį dėl paskolos suteikimo projekto daliai finansuoti arba raštu patvirtinti, kad projektą ar atitinkamą<text:s/></text:span><text:soft-page-break/><text:span text:style-name="T513">projekto dalį įgyvendins nuosavomis lėšomis. Pareiškėjas, per 6 mėnesių laikotarpį nuo sprendimo skirti paramą priėmimo dienos nepateikęs nurodytų dokumentų, praranda teisę gauti paramą projektui įgyvendinti;</text:span></text:p>
      <text:p text:style-name="P514"><text:span text:style-name="T515">22.2.9</text:span><text:span text:style-name="T516">. jei projekte numatyta vykdyti veiklą, susijusią su produkcijos, nurodytos Taisyklių 1 priedo 1.63<text:s/></text:span><text:span text:style-name="T517">papunktyje</text:span><text:span text:style-name="T518">, gamyba, metais po projekto įgyvendinimo pabaigos metų ne mažiau kaip 50 proc. produkcijos turi būti gaminama pardavimui;</text:span></text:p>
      <text:p text:style-name="P519"><text:span text:style-name="T520">22.2.10</text:span><text:span text:style-name="T521">. pareiškėjas, besikreipiantis paramos Taisyklių 1 priedo 1.70–1.77<text:s/></text:span><text:span text:style-name="T522">papunkčiuose</text:span><text:span text:style-name="T523"><text:s/>nurodytai veiklai plėtoti, įsipareigoja, kad prekyba alkoholio ir tabako produktais jam priklausančioje parduotuvėje ir (arba) prekybos vietoje nevykdoma arba vykdoma atskirtose patalpose, kurioms įrengti ir (arba) jas rekonstruoti ar kapitaliai remontuoti paramos neprašoma;</text:span></text:p>
      <text:p text:style-name="P524"><text:span text:style-name="T525">22.2.11</text:span><text:span text:style-name="T526">.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o <text:s/>kai paramos prašo ūkininkas, kaip nurodyta Taisyklių 17.1<text:s/></text:span><text:span text:style-name="T527">papunktyje</text:span><text:span text:style-name="T528">, ar kaimo gyventojas, kaip nurodyta Taisyklių 17.2<text:s/></text:span><text:span text:style-name="T529">papunktyje, – ir</text:span><text:span text:style-name="T530"><text:s text:c="2"/>šeiminės padėties pasikeitimus.</text:span></text:p>
      <text:p text:style-name="P531"><text:span text:style-name="T532">23</text:span><text:span text:style-name="T533">. Tinkamumo kriterijai ir įsipareigojimai, taikomi pareiškėjams – ūkininkui ir kaimo gyventojui (pareiškėjas (ūkininkas ar kaimo gyventojas) laikomas tinkamu gauti paramą, jei atitinka šiame ir Taisyklių 22 punkte išvardytus tinkamumo gauti paramą kriterijus ir prisiima nurodytus įsipareigojimus):</text:span></text:p>
      <text:p text:style-name="P534"><text:span text:style-name="T535">23.1</text:span><text:span text:style-name="T536">. tinkamumo gauti paramą kriterijai:</text:span></text:p>
      <text:p text:style-name="P537"><text:span text:style-name="T538">23.1.1</text:span><text:span text:style-name="T539">. pareiškėjas yra kompetentingas projekte numatytos veiklos srityje, t. y.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text:s/>nustatyta tvarka jam yra suteiktas meno kūrėjo statusas už nuopelnus projekte numatytos vykdyti veiklos srityje. Tuo atveju, jeigu pareiškėjas netenkina šio reikalavimo, jis turi prisiimti įsipareigojimą, nurodytą Taisyklių 23.2.1<text:s/></text:span><text:span text:style-name="T540">papunktyje</text:span><text:span text:style-name="T541">;</text:span></text:p>
      <text:p text:style-name="P542"><text:span text:style-name="T543">23.1.2</text:span><text:span text:style-name="T544">. pareiškėjas turi Nuolatinio Lietuvos gyventojo individualios veiklos, numatytos projekte, pažymą, išduotą vadovaujantis Nuolatinio Lietuvos gyventojo individualios veiklos vykdymo ir nenuolatinio Lietuvos gyventojo nuolatinės bazės įregistravimo Lietuvoje pažymų išdavimo taisyklėmis, patvirtintomis Valstybinės mokesčių inspekcijos prie Lietuvos Respublikos finansų ministerijos viršininko 2002 m. gruodžio 24 d. įsakymu Nr. 373<text:s/></text:span><text:span text:style-name="T545">„Dėl Nuolatinio Lietuvos gyventojo individualios veiklos vykdymo ir nenuolatinio Lietuvos gyventojo nuolatinės bazės<text:s/></text:span><text:soft-page-break/><text:span text:style-name="T546">įregistravimo Lietuvoje pažymų išdavimo taisyklių“</text:span><text:span text:style-name="T547">, arba verslo liudijimą, išduotą Verslo liudijimų išdavimo gyventojams taisyklėse, patvirtintose Lietuvos Respublikos Vyriausybės 2002 m. lapkričio 19 d. nutarimu <text:s/>Nr. 1797<text:s/></text:span><text:span text:style-name="T548">„Dėl Verslo liudijimų išdavimo gyventojams taisyklių ir veiklų, kuriomis gali būti verčiamasi turint verslo liudijimą, rūšių sąrašo“</text:span><text:span text:style-name="T549">, nustatyta tvarka, arba, jei pareiškėjas – ūkininkas, tarp Ūkininkų ūkių registre nurodytų ūkio duomenų minimas projekte numatytos vykdyti individualiosios ne žemės ūkio veiklos rūšies (-ių) kodas (-ai). Jei pareiškėjas projekte numatytos veiklos iki šiol nevykdė, jis turi prisiimti įsipareigojimą, nurodytą Taisyklių 23.2.2<text:s/></text:span><text:span text:style-name="T550">papunktyje</text:span><text:span text:style-name="T551">;</text:span></text:p>
      <text:p text:style-name="P552"><text:span text:style-name="T553">23.1.3</text:span><text:span text:style-name="T554">. pareiškėjas, tvarkydamas buhalterinę apskaitą ir rengdamas finansinių ataskaitų rinkinius, vadovaujasi Ūkininko ūkio ir gyventojų, kurie neįregistravę ūkininko ūkio verčiasi individualia žemės ūkio veikla, veiklos buhalterinės apskaitos tvarkymo dvejybine<text:s/></text:span><text:span text:style-name="T555">apskaitos sistema rekomendacijomis, patvirtintomis Lietuvos Respublikos žemės ūkio ministro 2006 m. gruodžio 18 d. įsakymu Nr. 3D-491</text:span><text:span text:style-name="T556"><text:s/></text:span><text:span text:style-name="T557">„Dėl Ūkininko ūkio ir gyventojų, kurie neįregistravę ūkininko ūkio verčiasi individualia žemės ūkio veikla, veiklos buhalterinės apskaitos tvarkymo dvejybine apskaitos sistema rekomendacijų patvirtinimo“</text:span><text:span text:style-name="T558">;</text:span></text:p>
      <text:p text:style-name="P559"><text:span text:style-name="T560">23.2</text:span><text:span text:style-name="T561">. pareiškėjo (ūkininko ar kaimo gyventojo) įsipareigojimai:</text:span></text:p>
      <text:p text:style-name="P562"><text:span text:style-name="T563">23.2.1</text:span><text:span text:style-name="T564">. jei pareiškėjas netenkina Taisyklių 23.1.1<text:s/></text:span><text:span text:style-name="T565">papunktyje</text:span><text:span text:style-name="T566"><text:s/>nustatyto reikalavimo, jis įsipareigoja nuo sprendimo skirti paramą priėmimo projekto įgyvendinimo laikotarpiu kelti kvalifikaciją verslumo srityje, t. y. išklausyti specializuotus kursus, susijusius su verslumo ugdymu, ir pateikti Agentūrai tai patvirtinantį pažymėjimą<text:s/></text:span><text:span text:style-name="T567">vėliausiai kartu su paskutiniuoju mokėjimo prašymu</text:span><text:span text:style-name="T568">;</text:span></text:p>
      <text:p text:style-name="P569"><text:span text:style-name="T570">23.2.2</text:span><text:span text:style-name="T571">. pradėdamas naują ne žemės ūkio veiklą, pareiškėjas įsipareigoja Taisyklių 23.1.2<text:s/></text:span><text:span text:style-name="T572">papunktyje</text:span><text:span text:style-name="T573"><text:s/>nurodytus dokumentus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text:span><text:span text:style-name="T574"><text:s/>vėliausiai Agentūrai pateikti kartu su paskutiniuoju mokėjimo prašymu;</text:span></text:p>
      <text:p text:style-name="P575"><text:span text:style-name="T576">23.2.3</text:span><text:span text:style-name="T577">. pareiškėjas įsipareigoja visą projekto kontrolės laikotarpį tvarkyti buhalterinę apskaitą ir rengti finansinių ataskaitų rinkinius Taisyklių 23.1.3<text:s/></text:span><text:span text:style-name="T578">papunktyje</text:span><text:span text:style-name="T579"><text:s/>nustatyta tvarka.</text:span></text:p>
      <text:p text:style-name="P580"><text:span text:style-name="T581">24</text:span><text:span text:style-name="T582">. Tinkamumo kriterijai ir įsipareigojimai, taikomi pareiškėjui – įmonei (pareiškėjas (įmonė) laikomas tinkamu gauti paramą, jei atitinka šiame ir Taisyklių 22 punkte išvardytus tinkamumo gauti paramą kriterijus ir prisiima nurodytus įsipareigojimus):</text:span></text:p>
      <text:p text:style-name="P583"><text:span text:style-name="T584">24.1</text:span><text:span text:style-name="T585">. tinkamumo gauti paramą kriterijai:</text:span></text:p>
      <text:p text:style-name="P586"><text:span text:style-name="T587">24.1.1</text:span><text:span text:style-name="T588">. įmonė yra kompetentinga projekte numatytos veiklos srityje, t. y. bent vienas įmonės darbuotojas yra kompetentingas projekte numatytos vykdyti veiklos srityje, t. y. yra įgijęs arba<text:s/></text:span><text:soft-page-break/><text:span text:style-name="T589">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text:s/>nustatyta tvarka jam yra suteiktas meno kūrėjo statusas už nuopelnus projekte numatytos vykdyti veiklos srityje. Tuo atveju, jeigu pareiškėjas netenkina šio reikalavimo, jis turi prisiimti įsipareigojimą, nurodytą Taisyklių 24.2.1<text:s/></text:span><text:span text:style-name="T590">papunktyje</text:span><text:span text:style-name="T591">;<text:s/></text:span></text:p>
      <text:p text:style-name="P592"><text:span text:style-name="T593">24.1.2</text:span><text:span text:style-name="T594">. įmonė yra savarankiška:</text:span></text:p>
      <text:p text:style-name="P595"><text:span text:style-name="T596">24.1.2.1</text:span><text:span text:style-name="T597">. įmonė nėra priskiriama įmonei partnerei arba susijusiai įmonei, kaip nurodyta Lietuvos Respublikos smulkiojo ir vidutinio verslo plėtros įstatyme;</text:span></text:p>
      <text:p text:style-name="P598"><text:span text:style-name="T599">24.1.2.2</text:span><text:span text:style-name="T600">. pareiškėją (įmonę) kontroliuojantis fizinis asmuo, kaip nurodyta Lietuvos Respublikos pridėtinės vertės mokesčio įstatymo 2 straipsnio 3 dalyje, paramos paraiškos pateikimo metu nėra kitą <text:s/>(-us) juridinį (-ius) asmenį (-is) kontroliuojantis asmuo;</text:span></text:p>
      <text:p text:style-name="P601"><text:span text:style-name="T602">24.1.3</text:span><text:span text:style-name="T603">. įmonė įregistruota ir veikia kaimo vietovėje, t. y. vietovėje, kurios gyventojų skaičius neviršija šešių tūkstančių. Savivaldybių centrai nepriskiriami prie vietovių, tinkamų paramai gauti;</text:span></text:p>
      <text:p text:style-name="P604"><text:span text:style-name="T605">24.1.4</text:span><text:span text:style-name="T606">. įmonė, tvarkydama buhalterinę apskaitą ir rengdama finansinių ataskaitų rinkinius, vadovaujasi Lietuvos Respublikos buhalterinės apskaitos įstatymu, Lietuvos Respublikos įmonių finansinės atskaitomybės įstatymu ir galiojančiais Verslo apskaitos standartais, skelbiamais viešosios įstaigos „Audito ir apskaitos tarnyba“ interneto svetainėje (www. aat. lt);</text:span></text:p>
      <text:p text:style-name="P607"><text:span text:style-name="T608">24.2</text:span><text:span text:style-name="T609">. pareiškėjo (įmonės) įsipareigojimai:</text:span></text:p>
      <text:p text:style-name="P610"><text:span text:style-name="T611">24.2.1</text:span><text:span text:style-name="T612">. jei įmonė netenkina Taisyklių 24.1.1<text:s/></text:span><text:span text:style-name="T613">papunktyje</text:span><text:span text:style-name="T614"><text:s/>nustatyto reikalavimo, ji įsipareigoja, kad nuo sprendimo skirti paramą priėmimo projekto įgyvendinimo laikotarpiu bent vienas jos darbuotojas kels kvalifikaciją verslumo srityje, t. y. išklausys specializuotus kursus, susijusius su verslumo ugdymu, ir pateiks Agentūrai tai patvirtinantį pažymėjimą vėliausiai kartu su paskutiniuoju mokėjimo prašymu;<text:s/></text:span></text:p>
      <text:p text:style-name="P615"><text:span text:style-name="T616">24.2.2</text:span><text:span text:style-name="T617">. vadovaudamasi Taisyklių 24.1.2<text:s/></text:span><text:span text:style-name="T618">papunktyje</text:span><text:span text:style-name="T619"><text:s/>nustatytais reikalavimais, įmonė įsipareigoja išlikti savarankiška mažiausiai penkerius arba, projektą įtraukus į rizikingų projektų sąrašą, septynerius metus nuo sprendimo skirti paramą priėmimo dienos;</text:span></text:p>
      <text:p text:style-name="P620"><text:span text:style-name="T621">24.2.3</text:span><text:span text:style-name="T622">. įmonė įsipareigoja visą projekto kontrolės laikotarpį tvarkyti buhalterinę apskaitą ir rengti finansinių ataskaitų rinkinius Taisyklių 24.1.4<text:s/></text:span><text:span text:style-name="T623">papunktyje</text:span><text:span text:style-name="T624"><text:s/>nustatyta tvarka.</text:span></text:p>
      <text:p text:style-name="P625"/>
      <text:p text:style-name="P626"><text:span text:style-name="T627">VIII</text:span><text:span text:style-name="T628">.<text:s/></text:span><text:span text:style-name="T629">TINKAMOS IR NETINKAMOS FINANSUOTI IŠLAIDOS</text:span></text:p>
      <text:p text:style-name="P630"/>
      <text:p text:style-name="P631"><text:span text:style-name="T632">25</text:span><text:span text:style-name="T633">.<text:s/></text:span><text:span text:style-name="T634">Projekto įgyvendinimo trukmė turi būti nurodyta paramos paraiškoje ir negali būti ilgesnė kaip iki 2015 m. birželio 30 d. <text:s/>Paskutinis mokėjimo prašymas turi būti pateiktas ne vėliau kaip iki 2015 m. birželio 30 d.</text:span><text:span text:style-name="T635"><text:s/></text:span></text:p>
      <text:p text:style-name="P636"><text:span text:style-name="T637">26</text:span><text:span text:style-name="T638">. Projekte turi būti numatytos ir paramos paraiškoje nurodytos visos išlaidos, susijusios su projekto įgyvendinimu ir numatyta vykdyti veikla. Perkamos prekės turi būti naujos, nenaudotos, atitinkančios Lietuvos Respublikos ir ES teisės aktų nustatytus reikalavimus.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text:span text:style-name="T639">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640"><text:span text:style-name="T641">27</text:span><text:span text:style-name="T642">. Tinkamomis finansuoti pripažįstamos išlaidos:</text:span></text:p>
      <text:p text:style-name="P643"><text:span text:style-name="T644">27.1</text:span><text:span text:style-name="T645">. būtinos projektui vykdyti ir numatytos paramos paraiškoje;</text:span></text:p>
      <text:p text:style-name="P646"><text:span text:style-name="T647">27.2</text:span><text:span text:style-name="T648">. bendrosios išlaidos, tiesiogiai susijusios su projekto parengimu ir administravimu. Bendrosios išlaidos turi būti patirtos ne anksčiau kaip prieš vienerius metus iki paramos paraiškos pateikimo dienos. Išlaidos nefinansuojamos, jeigu parama projektui neskiriama arba išlaidos nėra nurodytos tinkamų finansuoti išlaidų kategorijų sąraše, pateiktame Taisyklių 29 punkte, arba jei jos padarytos nesilaikant Administravimo taisyklėse nurodytų pirkimo procedūrų;</text:span></text:p>
      <text:p text:style-name="P649"><text:span text:style-name="T650">27.3</text:span><text:span text:style-name="T651">. išlaidos, pareiškėjo patirtos įgyvendinant projektą. Projekto įgyvendinimo išlaidos turi būti patirtos ne anksčiau kaip nuo paramos paraiškos pateikimo Agentūrai dienos. Išlaidos nefinansuojamos, jeigu parama projektui neskiriama arba išlaidos nėra nurodytos tinkamų finansuoti išlaidų kategorijų sąraše, pateiktame Taisyklių 29 punkte, arba jei jos padarytos nesilaikant Administravimo taisyklėse nurodytų pirkimo procedūrų;</text:span></text:p>
      <text:p text:style-name="P652"><text:span text:style-name="T653">27.4</text:span><text:span text:style-name="T654">. faktiškai patirtos, įtrauktos į paramos gavėjo apskaitą ir kurios gali būti nustatytos, pagrįstos ir patvirtinamos išlaidų pagrindimo ir apmokėjimo įrodymo dokumentų originalais arba Lietuvos Respublikos teisės aktuose nustatyta tvarka patvirtintomis kopijomis.</text:span></text:p>
      <text:p text:style-name="P655"><text:span text:style-name="T656">28</text:span><text:span text:style-name="T657">. Išperkamosios nuomos būdu įsigytas projektui įgyvendinti reikalingas turtas turi tapti paramos gavėjo nuosavybe iki projekto įgyvendinimo pabaigos. Jei įsigyjamos teisės aktų nustatyta tvarka privalomos registruoti naujos motorinės kelių transporto priemonės, vidaus vandenų transporto priemonės ir (arba) kita įranga ir (arba) technika, nurodyta tinkamų finansuoti išlaidų kategorijų sąraše, pateiktame Taisyklių 29 punkte, buvo įregistruota juridinio asmens, vykdančio šių transporto priemonių ar kitos įrangos ir (arba) technikos pardavimo veiklą, vardu, pareiškėjas turi pateikti to juridinio asmens raštišką patvirtinimą, įrodantį, kad transporto priemonė ir (arba) kita įranga ir (arba) technika nebuvo eksploatuota.</text:span></text:p>
      <text:p text:style-name="P658"><text:span text:style-name="T659">29</text:span><text:span text:style-name="T660">. Tinkamų finansuoti išlaidų kategorijos:</text:span></text:p>
      <text:p text:style-name="P661"><text:span text:style-name="T662">29.1</text:span><text:span text:style-name="T663">. projekte numatytai veiklai vykdyti skirtų gamybinių ir kitų būtinų pastatų ir (arba) statinių nauja statyba, pastatų, statinių ir (arba) patalpų rekonstravimas ir (arba) kapitalinis remontas. Projekte numatytai veiklai vykdyti skirtų gamybinių ir kitų būtinų pastatų ir (arba) statinių naują statybą, pastatų, statinių ir (arba) patalpų rekonstravimą ir (arba) kapitalinį remontą atliekant ūkio būdu, finansuojamas tik naujų statybinių medžiagų įsigijimas;</text:span></text:p>
      <text:p text:style-name="P664"><text:span text:style-name="T665">29.2</text:span><text:span text:style-name="T666">. naujos technikos ir įrangos, baldų, skirtų projekto reikmėms, įsigijimas ir įrengimas projekto įgyvendinimo vietoje, prie kurių priskiriama:</text:span></text:p>
      <text:p text:style-name="P667"><text:span text:style-name="T668">29</text:span><text:span text:style-name="T669">.2.1</text:span><text:span text:style-name="T670">.<text:s/></text:span><text:span text:style-name="T671">kompiuterinė ir programinė įranga, pramoniniai spausdintuvai, daugiafunkciai spausdinimo prietaisai;</text:span></text:p>
      <text:p text:style-name="P672"><text:span text:style-name="T673">29.2.2</text:span><text:span text:style-name="T674">. motorinės kelių transporto priemonės (išskyrus Taisyklių 30.3.1 ir 30.4<text:s/></text:span><text:span text:style-name="T675">papunkčiuose</text:span><text:span text:style-name="T676"><text:s/>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text:s/></text:span><text:span text:style-name="T677">„Dėl Motorinių transporto priemonių ir jų priekabų kategorijų ir klasių pagal konstrukciją reikalavimų patvirtinimo“ (toliau –<text:s/></text:span><text:span text:style-name="T678">Motorinių transporto priemonių reikalavimai</text:span><text:span text:style-name="T679">)</text:span><text:span text:style-name="T680">;</text:span></text:p>
      <text:p text:style-name="P681"><text:span text:style-name="T682">29.2.3</text:span><text:span text:style-name="T683">. vidaus vandenų transporto priemonės (išskyrus Taisyklių 30.3.2 papunktyje nurodytus atvejus), atsižvelgiant į jų klasifikavimą, nustatytą vadovaujantis Lietuvos Respublikos vidaus vandenų transporto kodeksu, ir tik tais atvejais, kai projektas susijęs su paslaugų, nurodytų Taisyklių 1 priede, teikimu;</text:span></text:p>
      <text:p text:style-name="P684"><text:span text:style-name="T685">29.2.4</text:span><text:span text:style-name="T686">. kita projektui įgyvendinti ir projekte numatytai veiklai vykdyti būtina technika ir (arba) įranga, baldai;</text:span></text:p>
      <text:p text:style-name="P687"><text:span text:style-name="T688">29</text:span><text:span text:style-name="T689">.3</text:span><text:span text:style-name="T690">.<text:s/></text:span><text:span text:style-name="T691">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span></text:p>
      <text:p text:style-name="P692"><text:span text:style-name="T693">29.4</text:span><text:span text:style-name="T694">. interneto svetainės sukūrimas.<text:s/></text:span><text:span text:style-name="T695">Finansuojama išlaidų suma be PVM negali būti didesnė kaip 4000 Lt</text:span><text:span text:style-name="T696">;</text:span></text:p>
      <text:p text:style-name="P697"><text:span text:style-name="T698">29.5</text:span><text:span text:style-name="T699">. bendrosios išlaidos. Finansuojama bendrųjų išlaidų dalis gali būti ne didesnė kaip 5 proc. kitų tinkamų finansuoti projekto išlaidų be PVM;</text:span></text:p>
      <text:p text:style-name="P700"><text:span text:style-name="T701">29.6</text:span><text:span text:style-name="T702">. projekto viešinimo išlaidos, atliekamos vadovaujantis Informavimo apie Lietuvos kaimo plėtros 2007–2013 metų programą ir suteiktos paramos viešinimo taisyklėmis, patvirtintomis Lietuvos Respublikos žemės ūkio ministro 2007 m. balandžio 26 d. įsakymu Nr. 3D-191<text:s/></text:span><text:span text:style-name="T703">„Dėl Informavimo apie Lietuvos kaimo plėtros 2007–2013 metų programą ir suteiktos paramos viešinimo taisyklių patvirtinimo“</text:span><text:span text:style-name="T704">.</text:span></text:p>
      <text:p text:style-name="P705"><text:span text:style-name="T706">30</text:span><text:span text:style-name="T707">. Netinkamos finansuoti išlaidos:</text:span></text:p>
      <text:p text:style-name="P708"><text:span text:style-name="T709">30.1</text:span><text:span text:style-name="T710">. nenumatytos projekte, nesusijusios su projektu ir remiama veikla, neatitinkančios Taisyklėse nustatytų reikalavimų ir (ar) neįvardytos Taisyklių 29 punkte;</text:span></text:p>
      <text:p text:style-name="P711"><text:span text:style-name="T712">30.2</text:span><text:span text:style-name="T713">. trumpalaikio turto įsigijimo išlaidos, išskyrus naujų statybinių medžiagų įsigijimo išlaidas;</text:span></text:p>
      <text:p text:style-name="P714"><text:span text:style-name="T715">30.3</text:span><text:span text:style-name="T716">. išlaidos, patirtos įsigyjant šias transporto priemones:</text:span></text:p>
      <text:p text:style-name="P717"><text:span text:style-name="T718">30.3.1</text:span><text:span text:style-name="T719">. motorines kelių transporto priemones, priklausančias L kategorijai ar jai prilyginamas (mopedus, motociklus, triračius, keturračius motociklus, bagius, kartingus ir pan.), taip pat priklausančias M kategorijai ir jai priskiriamų kėbulų tipams (išskyrus autokatafalkus), N kategorijai priskiriamų kėbulų tipams, kurių kodai – BAE, BAF, BAG, BAH, BAM, BC, BD, BAN, BAR, BAS, G kategorijai ir jai priskiriamų kėbulų tipams, O kategorijai priskiriamas transporto priemones, kurių kodas – DD, ir specialiosios paskirties transporto priemones, kurių kodai – SA, SB, SC, SE, SH, SJ, SN, SR, ST ir SZ, kaip nurodyta Motorinių transporto priemonių reikalavimuose;</text:span></text:p>
      <text:p text:style-name="P720"><text:span text:style-name="T721">30.3.2</text:span><text:span text:style-name="T722">. vidaus vandenų transporto priemones, priskiriamas žvejybos laivams, mažiesiems laivams, pramoginiams laivams, sportiniams laivams, asmeniniams laivams (vandens motociklams), kaip nurodyta Lietuvos Respublikos vidaus vandenų transporto kodekse;</text:span></text:p>
      <text:p text:style-name="P723"><text:span text:style-name="T724">30.3.3</text:span><text:span text:style-name="T725">. visų tipų orlaiviams priskiriamus aparatus (mašinas), kaip apibrėžta Lietuvos Respublikos aviacijos įstatyme ir kituose tai reglamentuojančiuose teisės aktuose;</text:span></text:p>
      <text:p text:style-name="P726"><text:span text:style-name="T727">30.4</text:span><text:span text:style-name="T728">. miškų ūkio įranga ir technika (medienos ištraukimo traktoriai, savikrovės priekabos, medvežiai, miškavežiai, medkirtės ar medžių kirtimo galvutės, medžių ir (ar) krūmų pjovimo ir skiedrų ruošimo kombainai energetinėms plantacijoms, mechanizmai šakoms į rulonus presuoti, medienos smulkintuvai (kapoklės), žemės ūkio technika ir įranga, sukomplektuota be priedų, skirtų projekte numatytai (-oms) veiklai (-oms) vykdyti, kombainai, taip pat R kategorijos traktorinės priekabos ir S kategorijos prikabinamosios mašinos, išvardytos Žemės ir miškų ūkio traktorių, jų priekabų ir prikabinamųjų mašinų atitikties įvertinimo taisyklėse, patvirtintose Lietuvos Respublikos žemės ūkio ministro 2004 m. gruodžio 29 d. įsakymu Nr. 3D-685<text:s/></text:span><text:span text:style-name="T729">„Dėl Žemės ir miškų ūkio traktorių, jų priekabų ir prikabinamųjų mašinų atitikties įvertinimo taisyklių patvirtinimo“</text:span><text:span text:style-name="T730">;</text:span></text:p>
      <text:p text:style-name="P731"><text:span text:style-name="T732">30.5</text:span><text:span text:style-name="T733">. išlaidos ar jų dalis, patirtos perkant prekes, darbus ar paslaugas ir nesilaikant pirkimo procedūrų, nurodytų Administravimo taisyklėse;</text:span></text:p>
      <text:p text:style-name="P734"><text:span text:style-name="T735">30.6</text:span><text:span text:style-name="T736">.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naujos statybos ir (arba) rekonstravimo finansavimo atveju, kai pareiškėjas arba paramos gavėjas gali vadovautis statinių didžiausiaisiais įkainiais, nurodytais Tinkamų finansuoti išlaidų metodikoje, arba Ministerijos nustatyta pirkimų tvarka). Jei pagal pateiktus komercinius pasiūlymus išlaidų vertė yra mažesnė negu pagal nustatytus didžiausiuosius įkainius, finansuojama pagal pasiūlyme pateiktą kainą;</text:span></text:p>
      <text:p text:style-name="P737"><text:span text:style-name="T738">30.7</text:span><text:span text:style-name="T739">. žemės pirkimo ir (arba) nuomos išlaidos, išlaidos, susijusios su nuomos sutartimi, turto nuomos mokestis, palūkanų mokėjimo, netiesioginės išlaidos, draudimo įmokos;</text:span></text:p>
      <text:p text:style-name="P740"><text:span text:style-name="T741">30.8</text:span><text:span text:style-name="T742">. gyvūnų, vienmečių augalų įsigijimo išlaidos;</text:span></text:p>
      <text:p text:style-name="P743"><text:span text:style-name="T744">30.9</text:span><text:span text:style-name="T745">. išlaidos, padengtos naudojant finansų inžinerijos priemones, finansuotas iš ES struktūrinių fondų lėšų, taip pat paramos lėšas, finansuojamas iš kitų nacionalinių programų, ES struktūrinių fondų ar bet kurio kito ES ir (arba) tarptautinio fondo lėšų;</text:span></text:p>
      <text:p text:style-name="P746"><text:span text:style-name="T747">30.10</text:span><text:span text:style-name="T748">. paprastojo (einamojo) remonto išlaidos;</text:span></text:p>
      <text:p text:style-name="P749"><text:span text:style-name="T750">30.11</text:span><text:span text:style-name="T751">. išlaidos reklamai, skirtai ne projektui viešinti;</text:span></text:p>
      <text:p text:style-name="P752"><text:span text:style-name="T753">30.12</text:span><text:span text:style-name="T754">. išlaidos, skirtos prekybos vietoms nuolatinėse prekyvietėse ar parduotuvėms ne kaimo vietovėse įrengti (įskaitant naujų pastatų ir (arba) statinių statybą, pastatų, statinių ir (arba) patalpų rekonstravimą, kapitalinį remontą, o parduotuvių įrengimo atveju – ir būtinos įrangos įsigijimą ir įrengimą ne kaimo vietovėse);</text:span></text:p>
      <text:p text:style-name="P755"><text:span text:style-name="T756">30.13</text:span><text:span text:style-name="T757">. turtas, kurio valdymo (naudojimo) teisė pareiškėjui apribota (turtas areštuotas).</text:span></text:p>
      <text:p text:style-name="P758"><text:span text:style-name="T759">31</text:span><text:span text:style-name="T760">. Pirkimo ir (arba) importo PVM, kurį pagal Lietuvos Respublikos pridėtinės vertės mokesčio įstatymą paramos gavėjas turi ar galėtų turėti galimybę įtraukti į PVM atskaitą (net jei tokio PVM paramos gavėjas į atskaitą neįtraukė), visais atvejais yra netinkamas finansuoti iš paramos lėšų.</text:span></text:p>
      <text:p text:style-name="P761"/>
      <text:p text:style-name="P762"><text:span text:style-name="T763">IX</text:span><text:span text:style-name="T764">.<text:s/></text:span><text:span text:style-name="T765">PARAMOS PARAIŠKŲ PILDYMO, TEIKIMO, REGISTRAVIMO IR VERTINIMO TVARKA</text:span></text:p>
      <text:p text:style-name="P766"/>
      <text:p text:style-name="P767"><text:span text:style-name="T768">32</text:span><text:span text:style-name="T769">. Paramos paraiškos forma pateikiama Taisyklių 3 priede ir skelbiama Ministerijos ir Agentūros interneto svetainėse adresais: www.zum.lt ir www.nma.lt.</text:span></text:p>
      <text:p text:style-name="P770"><text:span text:style-name="T771">33</text:span><text:span text:style-name="T772">. Paramos paraiška ir dokumentai turi būti pildomi lietuvių kalba. Kita kalba užpildytos paramos paraiškos ir jų priedai nepriimami.</text:span></text:p>
      <text:p text:style-name="P773"><text:span text:style-name="T774">34</text:span><text:span text:style-name="T775">. Paramos paraiška ir jos priedai turi būti pateikti spausdintine forma (surinkti kompiuteriu). Ranka užpildytos paramos paraiškos nepriimamos. Prie paramos paraiškos gali būti pateiktas elektroninis paramos paraiškos variantas (įrašytas į elektroninę laikmeną).</text:span></text:p>
      <text:p text:style-name="P776"><text:span text:style-name="T777">35</text:span><text:span text:style-name="T778">.<text:s/></text:span><text:span text:style-name="T779">Paramos paraiškas priima iš pareiškėjų ir registruoja Agentūra Administravimo taisyklėse nurodytais adresais. Paramos paraiška ir (arba) papildomi dokumentai turi būti pateikti asmeniškai ar per įgaliotą asmenį. Kitais būdais (pvz., paštu, per kurjerį, faksu arba elektroniniu paštu ir t. t.) arba kitais adresais pateiktos paraiškos nepriimamos.</text:span></text:p>
      <text:p text:style-name="P780"><text:span text:style-name="T781">36</text:span><text:span text:style-name="T782">. Turi būti pateikiamas vienas originalus paramos paraiškos egzempliorius ir reikalaujamų dokumentų originalai arba kopijos, patvirtintos Administravimo taisyklėse nustatyta tvarka.</text:span></text:p>
      <text:p text:style-name="P783"><text:span text:style-name="T784">37</text:span><text:span text:style-name="T785">. Pareiškėjas privalo pasirašyti kiekvieną paramos paraiškos ir pridedamų dokumentų lapą.</text:span></text:p>
      <text:p text:style-name="P786"><text:span text:style-name="T787">38</text:span><text:span text:style-name="T788">. Paramos paraišką pateikusiam pareiškėjui ir (arba) įgaliotam asmeniui įteikiamas paramos paraiškos registravimą įrodantis raštas.</text:span></text:p>
      <text:p text:style-name="P789"><text:span text:style-name="T790">39</text:span><text:span text:style-name="T791">.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span></text:p>
      <text:p text:style-name="P792"><text:span text:style-name="T793">40</text:span><text:span text:style-name="T794">.</text:span><text:span text:style-name="T795"><text:s/>Paramos paraiškų vertinimas atliekamas Administravimo taisyklių nustatyta tvarka.</text:span></text:p>
      <text:p text:style-name="P796"><text:span text:style-name="T797">41</text:span><text:span text:style-name="T798">. Užregistravus paramos paraišką, pirmiausia atliekamas administracinės atitikties tikrinimas, kuris negali trukti ilgiau kaip tris darbo dienas. Paramos paraiškų administracinės atitikties tikrinimas atliekamas Administravimo taisyklių nustatyta tvarka.</text:span></text:p>
      <text:p text:style-name="P799"><text:span text:style-name="T800">42</text:span><text:span text:style-name="T801">.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802"/>
      <text:p text:style-name="P803"><text:span text:style-name="T804">X</text:span><text:span text:style-name="T805">.<text:s/></text:span><text:span text:style-name="T806">PARAMOS PARAIŠKŲ PIRMUMO VERTINIMAS</text:span></text:p>
      <text:p text:style-name="P807"/>
      <text:p text:style-name="P808"><text:span text:style-name="T809">43</text:span><text:span text:style-name="T810">. Paramos paraiškų pirmumo vertinimas atliekamas Administravimo taisyklių nustatyta tvarka, vadovaujantis tik ta informacija, kurią pareiškėjas nurodė Taisyklių 3 priede pateiktos paramos paraiškos formos IX skyriaus lentelės 42–48 punktuose. Taisyklių 3 priede pateiktos paramos paraiškos formos IX skyriaus lentelės 42–48 punktuose nurodyti duomenys be Agentūros paklausimo po paramos paraiškos pateikimo Agentūrai dienos negali būti koreguojami ar tikslinami. Tiek pagal Taisykles, tiek pagal Lietuvos Respublikos žemės ūkio ministro tvirtinamas Lietuvos kaimo plėtros 2007–2013 metų programos priemonės „Perėjimas prie ne žemės ūkio veiklos“ įgyvendinimo 2014 metais taisykles pateikti projektai paramos paraiškų pirmumo vertinimo metu Agentūros grupuojami į bendrą eilę.</text:span></text:p>
      <text:p text:style-name="P811"><text:span text:style-name="T812">44</text:span><text:span text:style-name="T813">. Paramos paraiškų atrankos pirmumo kriterijai:</text:span></text:p>
      <text:p text:style-name="P814"><text:span text:style-name="T815">44.1</text:span><text:span text:style-name="T816">. pareiškėjas arba įmonę kontroliuojantis (-ys) fizinis (-iai) asmuo (-enys) nėr</text:span><text:span text:style-name="T817">a gavęs<text:s/></text:span><text:span text:style-name="T818">(-ę) ES investicinės paramos žemės ūkiui ir kaimo plėtrai (pagal BPD ir Programą), išskyrus paramą, gautą pagal Programos priemonę „Jaunųjų ūkininkų įsikūrimas“;</text:span></text:p>
      <text:p text:style-name="P819"><text:span text:style-name="T820">44.2</text:span><text:span text:style-name="T821">. prašoma paramos sertifikuotų tradicinių amatų, nurodytų Tradicinių amatų apraše, bet nepatenkančių į neremiamos veiklos rūšių sąrašą, pateiktą Taisyklių 2 priede, plėtrai. Pareiškėjas ar individualiosios įmonės savininkas (jei paramos kreipiasi įmonė, turinti individualiosios įmonės statusą) šį projektų atrankos pirmumo kriterijų atitinka tuomet, kai, turėdamas tautinio paveldo produkto (-ų) sertifikatą (-us), sertifikuotų tradicinių amatų puoselėjimu užsiima ne trumpiau kaip 12 mėnesių nepertraukiamai iki paramos paraiškos pateikimo;</text:span></text:p>
      <text:p text:style-name="P822"><text:span text:style-name="T823">44.3</text:span><text:span text:style-name="T824">. pareiškėjas (ūkininkas, kaimo gyventojas) arba bent vienas įmonę kontroliuojantis fizinis asmuo yra grįžęs iš emigracijos;</text:span></text:p>
      <text:p text:style-name="P825"><text:span text:style-name="T826">44.4</text:span><text:span text:style-name="T827">. pareiškėjas yra ūkininkas arba kaimo gyventojas iki 40 metų amžiaus, arba ne trumpiau kaip 12 mėnesių nepertraukiamai iki paramos paraiškos pateikimo vidutinio metų sąrašinio įmonės darbuotojų skaičiaus amžiaus vidurkis yra iki 40 metų;</text:span></text:p>
      <text:p text:style-name="P828"><text:span text:style-name="T829">44.5</text:span><text:span text:style-name="T830">. projektas įgyvendinamas mažiau palankioje ūkininkauti vietovėje, nustatytoje vadovaujantis Lietuvos Respublikos žemės ūkio ministro 2004 m. vasario 27 d. įsakymu Nr. 3D-72 „Dėl mažiau palankių ūkininkauti vietovių“, arba probleminiame regione, patenkančiame į Lietuvos Respublikos Vyriausybės 2007 m. sausio 31 d. nutarime Nr. 112 „Dėl probleminių teritorijų“ pateiktą sąrašą;</text:span></text:p>
      <text:p text:style-name="P831"><text:span text:style-name="T832">44.6</text:span><text:span text:style-name="T833">. pareiškėjas (ūkininkas arba kaimo gyventojas) yra moteris arba ne trumpiau kaip 12 mėnesių nepertraukiamai iki paramos paraiškos pateikimo ne mažiau kaip 50 proc. vidutinio metų sąrašinio įmonės darbuotojų skaičiaus sudaro moterys;</text:span></text:p>
      <text:p text:style-name="P834"><text:span text:style-name="T835">44.7</text:span><text:span text:style-name="T836">. projekte numatyta vykdyti veikla – šeimos verslas (bent vienas kaimo gyventojo pagalbininkas arba ūkininko ūkio darbuotojas yra šeimos narys, t. y. sutuoktinis, tėvas, motina, vaikas nuo 14 metų, globojamasis, globėjas (rūpintojas), arba ne mažiau kaip 50 proc. įmonės darbuotojų yra šeimos nariai, t. y. sutuoktinis, tėvas, motina, vaikas (-ai) nuo 14 metų, globojamasis (-ieji), globėjas (-ai) (rūpintojas (-ai).</text:span></text:p>
      <text:p text:style-name="P837"><text:span text:style-name="T838">45</text:span><text:span text:style-name="T839">. Jeigu paramos paraiškoje ir (arba) jos prieduose nėra duomenų, leidžiančių nustatyti pareiškėjo atitiktį projektų atrankos pirmumo kriterijui, laikoma, kad pareiškėjas jo neatitinka.</text:span></text:p>
      <text:p text:style-name="P840"/>
      <text:p text:style-name="P841"><text:span text:style-name="T842">XI</text:span><text:span text:style-name="T843">.<text:s/></text:span><text:span text:style-name="T844">PARAMOS PARAIŠKŲ TVIRTINIMAS</text:span></text:p>
      <text:p text:style-name="P845"/>
      <text:p text:style-name="P846"><text:span text:style-name="T847">46</text:span><text:span text:style-name="T848">. Agentūra, įvertinusi paramos paraiškas, parengia nustatytos formos paramos paraiškų vertinimo rezultatų suvestinę ir nustatytos formos atskirų paramos paraiškų vertinimo ataskaitas ir teikia jas Agentūros Projektų atrankos komitetui (toliau – Komitetas), sudarytam Administravimo taisyklėse nustatyta tvarka.</text:span></text:p>
      <text:p text:style-name="P849"><text:span text:style-name="T850">47</text:span><text:span text:style-name="T851">. Komitetas svarsto, kuriuos projektus finansuoti, ir dėl finansuotinų arba nefinansuotinų projektų priima rekomendacinio pobūdžio sprendimą.</text:span></text:p>
      <text:p text:style-name="P852"><text:span text:style-name="T853">48</text:span><text:span text:style-name="T854">. Sprendimas dėl paramos skyrimo ar neskyrimo įteisinamas Agentūros direktoriaus įsakymu. Apie priimtą sprendimą Agentūra informuoja Ministeriją per 5 darbo dienas nuo jo priėmimo dienos.</text:span></text:p>
      <text:p text:style-name="P855"><text:span text:style-name="T856">49</text:span><text:span text:style-name="T857">. Priėmus sprendimą skirti paramą, pareiškėjas tampa paramos gavėju. Paramos sutartis nesudaroma.</text:span></text:p>
      <text:p text:style-name="P858"><text:span text:style-name="T859">50</text:span><text:span text:style-name="T860">. Agentūra apie sprendimą dėl paramos skyrimo ar neskyrimo informuoja pareiškėjus registruotu laišku per 3 darbo dienas nuo jo priėmimo dienos, pridėdama sprendimo išrašą ir sprendimo apskundimo tvarką.</text:span></text:p>
      <text:p text:style-name="P861"/>
      <text:p text:style-name="P862"><text:span text:style-name="T863">XII</text:span><text:span text:style-name="T864">.<text:s/></text:span><text:span text:style-name="T865">MOKĖJIMO PRAŠYMO TEIKIMO, ADMINISTRAVIMO IR PARAMOS IŠMOKĖJIMO TVARKA</text:span></text:p>
      <text:p text:style-name="P866"/>
      <text:p text:style-name="P867"><text:span text:style-name="T868">51</text:span><text:span text:style-name="T869">.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span></text:p>
      <text:p text:style-name="P870"><text:span text:style-name="T871">52</text:span><text:span text:style-name="T872">. Mokėjimo prašymo forma ir informacija apie pridedamus dokumentus pateikiama Agentūros interneto svetainėje www.nma.lt.</text:span></text:p>
      <text:p text:style-name="P873"><text:span text:style-name="T874">53</text:span><text:span text:style-name="T875">. Paramos gavėjas mokėjimo prašymą ir susijusius dokumentus turi užpildyti lietuvių kalba. Kita kalba užpildyti mokėjimo prašymai ir dokumentai nepriimami.</text:span></text:p>
      <text:p text:style-name="P876"><text:span text:style-name="T877">54</text:span><text:span text:style-name="T878">. Paramos gavėjas turi pateikti vieną originalų mokėjimo prašymo egzempliorių ir ataskaitinio laikotarpio išlaidų pagrindimo ir apmokėjimo įrodymo dokumentų bei kitų reikiamų dokumentų originalus arba kopijas, patvirtintas Administravimo taisyklėse nustatyta tvarka. Paramos gavėjas privalo pasirašyti kiekvieną mokėjimo prašymo ir pridedamų dokumentų lapą.</text:span></text:p>
      <text:p text:style-name="P879"><text:span text:style-name="T880">55</text:span><text:span text:style-name="T881">. Mokėjimo prašymai turi būti pateikti laiku (paramos paraiškoje numatytais terminais), asmeniškai ar per įgaliotą asmenį. Kitais būdais (pvz., paštu, per kurjerį, faksu arba elektroniniu paštu ir t. t.) arba kitais adresais pateikti mokėjimo prašymai nebus priimami. Mokėjimo prašymus kartu su reikalaujamais priedais iš paramos gavėjų priima ir registruoja Agentūra Administravimo taisyklėse nurodytais adresais.</text:span></text:p>
      <text:p text:style-name="P882"><text:span text:style-name="T883">56</text:span><text:span text:style-name="T884">. Pavėluotai pateikus mokėjimo prašymą taikomos sankcijos, nustatytos Administravimo taisyklėse. Pavėluotai teikiami mokėjimo prašymai priimami 60 darbo dienų nuo paramos paraiškoje nurodytų projekto įgyvendinimo etapų terminų. Vėliau pateikti mokėjimo prašymai nepriimami, išskyrus atvejus, nurodytus Administravimo taisyklėse ir šių Taisyklių 58 punkte.</text:span></text:p>
      <text:p text:style-name="P885"><text:span text:style-name="T886">57</text:span><text:span text:style-name="T887">. Jeigu paramos gavėjas dėl pateisinamų priežasčių nori pratęsti mokėjimo prašymo teikimo terminą ar pakeisti paramos objektų paskirstymą tarp paramos dalių, jis iki mokėjimo prašymo pateikimo termino pabaigos turi Agentūrai pateikti argumentuotą prašymą dėl termino pratęsimo arba dėl paramos objektų paskirstymo tarp paramos dalių.</text:span></text:p>
      <text:p text:style-name="P888"><text:span text:style-name="T889">58</text:span><text:span text:style-name="T890">. Mokėjimo prašymą pateikus pavėluotai dėl nenugalimos jėgos (</text:span><text:span text:style-name="T891">force majeure</text:span><text:span text:style-name="T892">) aplinkybių, paramos gavėjas turi Agentūrai raštu paaiškinti vėlavimo priežastis ir pateikti jas įrodančius dokumentus.</text:span></text:p>
      <text:p text:style-name="P893"><text:span text:style-name="T894">59</text:span><text:span text:style-name="T895">. Paramos gavėjų atsiskaitymai su tiekėjais turi vykti tik per finansines institucijas.</text:span></text:p>
      <text:p text:style-name="P896"><text:span text:style-name="T897">60</text:span><text:span text:style-name="T898">.<text:s/></text:span><text:span text:style-name="T899">Mokėjimo prašymų vertinimas atliekamas Administravimo taisyklių nustatyta tvarka. Agentūra turi įvertinti mokėjimo prašymą ne vėliau kaip per 20 darbo dienų nuo mokėjimo prašymo gavimo ir užregistravimo Agentūroje dienos. Į šį terminą neįskaičiuojamas paklausimų paramos gavėjui, patikrų vietoje, įtariamo pažeidimo tyrimo atlikimo bei ekspertizės atlikimo terminas.</text:span></text:p>
      <text:p text:style-name="P900"><text:span text:style-name="T901">61</text:span><text:span text:style-name="T902">. Šiai Priemonei taikomas išlaidų kompensavimo mokėjimo būdas.</text:span></text:p>
      <text:p text:style-name="P903"><text:span text:style-name="T904">62</text:span><text:span text:style-name="T905">.<text:s/></text:span><text:span text:style-name="T906">Taikant išlaidų kompensavimo mokėjimo būdą, paramos gavėjas pradeda įgyvendinti projektą savo lėšomis ir paramos paraiškoje nustatytu periodiškumu teikia Agentūrai mokėjimo prašymus, kuriuose deklaruoja patirtas ir apmokėtas išlaidas, pridėdamas ataskaitinio laikotarpio išlaidų pagrindimo ir išlaidų apmokėjimo įrodymo dokumentų bei kitų reikiamų dokumentų originalus arba kopijas, patvirtintas Administravimo taisyklių nustatyta tvarka.</text:span></text:p>
      <text:p text:style-name="P907"><text:span text:style-name="T908">63</text:span><text:span text:style-name="T909">. Paramos gavėjas gali pateikti iki keturių mokėjimo prašymų (įskaitant ir galutinį mokėjimo prašymą).</text:span></text:p>
      <text:p text:style-name="P910"><text:span text:style-name="T911">64</text:span><text:span text:style-name="T912">. Baigęs įgyvendinti projektą, paramos gavėjas pateikia Agentūrai galutinį mokėjimo prašymą, kuriame deklaruoja visas per laikotarpį nuo paskutinio mokėjimo prašymo patirtas ir apmokėtas tinkamas finansuoti projekto išlaidas ir galutinę projekto įgyvendinimo ataskaitą.</text:span></text:p>
      <text:p text:style-name="P913"><text:span text:style-name="T914">65</text:span><text:span text:style-name="T915">. Paramos lėšos išmokamos Administravimo taisyklių nustatyta tvarka.</text:span></text:p>
      <text:p text:style-name="P916"/>
      <text:p text:style-name="P917"><text:span text:style-name="T918">XIII</text:span><text:span text:style-name="T919">.<text:s/></text:span><text:span text:style-name="T920">BAIGIAMOSIOS NUOSTATOS</text:span></text:p>
      <text:p text:style-name="P921"/>
      <text:p text:style-name="P922"><text:span text:style-name="T923">66</text:span><text:span text:style-name="T924">. Paramos gavėjas Agentūrai projekto įgyvendinimo ataskaitas ir su projektu susijusios veiklos pagrindimo dokumentus teikia Administravimo taisyklių nustatyta tvarka.</text:span></text:p>
      <text:p text:style-name="P925"><text:span text:style-name="T926">67</text:span><text:span text:style-name="T927">. Patikrų vietoje atlikimo tvarka nustatyta Administravimo taisyklėse.</text:span></text:p>
      <text:p text:style-name="P928"><text:span text:style-name="T929">68</text:span><text:span text:style-name="T930">. Paramos gavėjui nesilaikant paramos suteikimo reikalavimų ir pažeidžiant įsipareigojimus, numatytus Taisyklėse ir paramos paraiškoje, taikomos sankcijos, numatytos Administravimo taisyklėse.</text:span></text:p>
      <text:p text:style-name="P931"><text:span text:style-name="T932">69</text:span><text:span text:style-name="T933">.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span></text:p>
      <text:p text:style-name="P934"><text:span text:style-name="T935">70</text:span><text:span text:style-name="T936">. Pasikeitus Taisyklėse nurodytiems teisės aktams, tiesiogiai taikomos naujos šių teisės aktų nuostatos.</text:span></text:p>
      <text:p text:style-name="P937"><text:span text:style-name="T938">___</text:span><text:span text:style-name="T939">____</text:span><text:span text:style-name="T94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4T12:07:00Z</meta:creation-date>
    <dc:date>2016-02-24T12:07:00Z</dc:date>
    <meta:print-date>2014-04-22T07:51:00Z</meta:print-date>
    <meta:template xlink:href="Normal" xlink:type="simple"/>
    <meta:editing-cycles>2</meta:editing-cycles>
    <meta:editing-duration>PT0S</meta:editing-duration>
    <meta:document-statistic meta:page-count="17" meta:paragraph-count="269" meta:word-count="8337" meta:character-count="67094" meta:row-count="1341" meta:non-whitespace-character-count="59026"/>
  </office:meta>
</office:document-meta>
</file>