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letter-spacing="0.0277in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0.8409in"/>
          <style:tab-stop style:type="left" style:position="0.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0.8409in"/>
          <style:tab-stop style:type="left" style:position="0.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86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 <text:s text:c="2"/></text:p>
      <text:p text:style-name="P13"/>
      <text:p text:style-name="P14">SpREndimas</text:p>
      <text:p text:style-name="P15"><text:span text:style-name="T16">DĖL Vyriausiosios rinkimų komisijos 201</text:span><text:span text:style-name="T17">8</text:span><text:span text:style-name="T18"><text:s/>m. BIRžELIO 19 d. sprendimo Nr. Sp-75 „DĖL REKOMENDACIJŲ DĖL POLITINĖS REKLAMOS SKLEIDIMO POLITINĖS KAMPANIJOS LAIKOTARPIU PATVIRTINIMO“ pakeitimo</text:span></text:p>
      <text:p text:style-name="P19"/>
      <text:p text:style-name="P20">2018 m. gruodžio 11 d. Nr. Sp-189</text:p>
      <text:p text:style-name="P21">Vilnius</text:p>
      <text:p text:style-name="P22"/>
      <text:p text:style-name="P23"/>
      <text:p text:style-name="P24"><text:span text:style-name="T25">Lietuvos Respublikos vyriausioji rinkimų komisija, vadovaudamasi Lietuvos Respublikos vyriausiosios rinkimų komisijos įstatymo 3 straipsnio 1 dalies 3 punktu ir Lietuvos Respublikos politinių kampanijų finansavimo ir finansavimo kontrolės įstatymo 16 straipsnio 4 dalies 3 punktu,<text:s/></text:span><text:span text:style-name="T26">nusprendži</text:span><text:span text:style-name="T27">a:</text:span></text:p>
      <text:p text:style-name="P28"><text:span text:style-name="T29">Pakeisti<text:s/></text:span><text:span text:style-name="T30">Rekomendacijas dėl politinės reklamos skleidimo politinės kampanijos laikotarpiu, patvirtintas<text:s/></text:span><text:span text:style-name="T31">Lietuvos Respublikos vyriausiosios rinkimų komisijos 2018 m. birželio 19 d. sprendimu Nr. Sp-75 „Dėl<text:s/></text:span><text:span text:style-name="T32">Rekomendacijų dėl politinės reklamos skleidimo politinės kampanijos laikotarpiu patvirtinimo“, ir 2 punktą išdėstyti taip:</text:span></text:p>
      <text:p text:style-name="P33"><text:span text:style-name="T34">„</text:span><text:span text:style-name="T35">2</text:span><text:span text:style-name="T36">.</text:span><text:span text:style-name="T37"><text:tab/></text:span><text:span text:style-name="T38">Pagal PKFFK įstatymo 16 straipsnio 6 dalies 2 ir 3 punktus<text:s/></text:span><text:span text:style-name="T39">politinės kampanijos laikotarpiu politine reklama nelaikomi:</text:span></text:p>
      <text:p text:style-name="P40"><text:span text:style-name="T41">2.1</text:span><text:span text:style-name="T42">.<text:s/></text:span><text:span text:style-name="T43">neatlygintinai skleidžiami įprastinio pobūdžio informaciniai pranešimai apie valstybės politikų, politinių partijų, kandidatų, kitų politinės kampanijos dalyvių veiklą, informacija, kuria neraginama nedalyvauti referendume, balsuoti už ar prieš referendumui teikiamo sprendimo priėmimą;</text:span></text:p>
      <text:p text:style-name="P44"><text:span text:style-name="T45">2.2</text:span><text:span text:style-name="T46">. per visuomenės informavimo priemones neatlygintinai, laikantis objektyvumo ir politinės kampanijos dalyvių lygiateisiškumo principų viešosios informacijos rengėjų ir skleidėjų skleidžiama informacija apie rinkimų programas.</text:span><text:span text:style-name="T47">“</text:span></text:p>
      <text:p text:style-name="P48"/>
      <text:p text:style-name="P49"/>
      <text:p text:style-name="P50"/>
      <text:p text:style-name="P51"><text:span text:style-name="T52">Pirminink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4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Edmundas</meta:initial-creator>
    <dc:creator>adlibuser</dc:creator>
    <meta:creation-date>2018-12-12T09:24:00Z</meta:creation-date>
    <dc:date>2018-12-12T09:24:00Z</dc:date>
    <meta:print-date>2016-02-02T12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95" meta:character-count="1669" meta:row-count="20" meta:non-whitespace-character-count="1477"/>
  </office:meta>
</office:document-meta>
</file>