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fo:color="#000000" style:language-asian="zh" style:country-asian="CN"/>
    </style:style>
    <style:style style:name="P15" style:parent-style-name="Normal" style:family="paragraph">
      <style:paragraph-properties fo:text-align="center" style:vertical-align="baseline"/>
      <style:text-properties style:font-size-complex="12pt" fo:language="en" fo:country="GB"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zh" style:country-asian="C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fo:color="#000000" fo:font-size="11pt" style:font-size-asian="11pt" style:font-size-complex="11pt"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style:language-asian="zh" style:country-asian="CN"/>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fo:font-weight="bold" style:font-weight-asian="bold" style:font-size-complex="12pt" style:language-asian="zh" style:country-asian="CN"/>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size-complex="12pt" style:language-asian="zh" style:country-asian="CN"/>
    </style:style>
    <style:style style:name="P61" style:parent-style-name="Normal" style:family="paragraph">
      <style:paragraph-properties fo:widows="0" fo:orphans="0" fo:text-align="justify"/>
      <style:text-properties fo:font-weight="bold" style:font-weight-asian="bold" style:font-size-complex="12pt" style:language-asian="zh" style:country-asian="CN"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TableColumn69" style:family="table-column">
      <style:table-column-properties style:column-width="1.6736in" style:use-optimal-column-width="false"/>
    </style:style>
    <style:style style:name="TableColumn70" style:family="table-column">
      <style:table-column-properties style:column-width="2.3625in" style:use-optimal-column-width="false"/>
    </style:style>
    <style:style style:name="TableColumn71" style:family="table-column">
      <style:table-column-properties style:column-width="2.6576in" style:use-optimal-column-width="false"/>
    </style:style>
    <style:style style:name="Table68" style:family="table">
      <style:table-properties style:width="6.6937in" fo:margin-left="-0.0034in" table:align="left"/>
    </style:style>
    <style:style style:name="TableRow72" style:family="table-row">
      <style:table-row-properties style:min-row-height="0.512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77"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fo:font-size="11pt" style:font-size-asian="11pt" style:font-size-complex="11pt" style:language-asian="zh" style:country-asian="CN"/>
    </style:style>
    <style:style style:name="T82" style:parent-style-name="DefaultParagraphFont" style:family="text">
      <style:text-properties fo:font-size="11pt" style:font-size-asian="11pt" style:font-size-complex="11pt" style:language-asian="zh" style:country-asian="CN"/>
    </style:style>
    <style:style style:name="T83" style:parent-style-name="DefaultParagraphFont" style:family="text">
      <style:text-properties fo:color="#000000" fo:font-size="11pt" style:font-size-asian="11pt" style:font-size-complex="11pt" style:language-asian="zh" style:country-asian="CN"/>
    </style:style>
    <style:style style:name="P84"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85" style:family="table-row">
      <style:table-row-properties style:min-row-height="0.4277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fo:color="#000000" fo:font-size="11pt" style:font-size-asian="11pt" style:font-size-complex="11pt" style:language-asian="zh" style:country-asian="CN"/>
    </style:style>
    <style:style style:name="T89" style:parent-style-name="DefaultParagraphFont" style:family="text">
      <style:text-properties fo:font-size="11pt" style:font-size-asian="11pt" style:font-size-complex="11pt" style:language-asian="zh" style:country-asian="CN"/>
    </style:style>
    <style:style style:name="T90" style:parent-style-name="DefaultParagraphFont" style:family="text">
      <style:text-properties fo:font-size="11pt" style:font-size-asian="11pt" style:font-size-complex="11pt" style:language-asian="zh" style:country-asian="C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color="#000000" fo:font-size="11pt" style:font-size-asian="11pt" style:font-size-complex="11pt" fo:language="en" fo:country="US" style:language-asian="zh" style:country-asian="CN" fo:hyphenate="false"/>
    </style:style>
    <style:style style:name="P93" style:parent-style-name="Normal" style:family="paragraph">
      <style:paragraph-properties fo:widows="0" fo:orphans="0" fo:text-align="center"/>
      <style:text-properties fo:color="#000000" fo:font-size="11pt" style:font-size-asian="11pt" style:font-size-complex="11pt" fo:language="en" fo:country="US" style:language-asian="zh" style:country-asian="CN"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96"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97"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98"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Row99" style:family="table-row">
      <style:table-row-properties style:min-row-height="1.4687in" style:use-optimal-row-height="false"/>
    </style:style>
    <style:style style:name="P100" style:parent-style-name="Normal" style:family="paragraph">
      <style:paragraph-properties fo:widows="0" fo:orphans="0" fo:text-align="justify"/>
      <style:text-properties fo:color="#000000" fo:font-size="11pt" style:font-size-asian="11pt" style:font-size-complex="11pt" style:language-asian="zh" style:country-asian="CN"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fo:font-size="11pt" style:font-size-asian="11pt" style:font-size-complex="11pt" style:language-asian="zh" style:country-asian="CN"/>
    </style:style>
    <style:style style:name="T105" style:parent-style-name="DefaultParagraphFont" style:family="text">
      <style:text-properties fo:color="#000000" fo:font-size="11pt" style:font-size-asian="11pt" style:font-size-complex="11pt" fo:language="en" fo:country="US" style:language-asian="zh" style:country-asian="C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color="#000000" fo:font-size="11pt" style:font-size-asian="11pt" style:font-size-complex="11pt" fo:language="en" fo:country="US" style:language-asian="zh" style:country-asian="CN"/>
    </style:style>
    <style:style style:name="T108" style:parent-style-name="DefaultParagraphFont" style:family="text">
      <style:text-properties fo:color="#000000" fo:font-size="11pt" style:font-size-asian="11pt" style:font-size-complex="11pt" style:language-asian="zh" style:country-asian="C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fo:font-size="11pt" style:font-size-asian="11pt" style:font-size-complex="11pt" style:language-asian="zh" style:country-asian="CN"/>
    </style:style>
    <style:style style:name="P111"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Row112" style:family="table-row">
      <style:table-row-properties style:min-row-height="2.263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style:language-asian="zh" style:country-asian="CN" fo:hyphenate="false"/>
    </style:style>
    <style:style style:name="P115" style:parent-style-name="Normal" style:family="paragraph">
      <style:paragraph-properties fo:text-align="justify"/>
      <style:text-properties fo:hyphenate="false"/>
    </style:style>
    <style:style style:name="T116" style:parent-style-name="DefaultParagraphFont" style:family="text">
      <style:text-properties fo:color="#000000" fo:font-size="11pt" style:font-size-asian="11pt" style:font-size-complex="11pt" style:language-asian="zh" style:country-asian="CN"/>
    </style:style>
    <style:style style:name="T117" style:parent-style-name="DefaultParagraphFont" style:family="text">
      <style:text-properties fo:color="#000000" fo:font-size="11pt" style:font-size-asian="11pt" style:font-size-complex="11pt" fo:language="en" fo:country="US" style:language-asian="zh" style:country-asian="CN"/>
    </style:style>
    <style:style style:name="T118" style:parent-style-name="DefaultParagraphFont" style:family="text">
      <style:text-properties fo:color="#000000" fo:font-size="11pt" style:font-size-asian="11pt" style:font-size-complex="11pt" style:language-asian="zh" style:country-asian="CN"/>
    </style:style>
    <style:style style:name="T119" style:parent-style-name="DefaultParagraphFont" style:family="text">
      <style:text-properties fo:color="#000000" fo:font-size="11pt" style:font-size-asian="11pt" style:font-size-complex="11pt" fo:language="en" fo:country="US" style:language-asian="zh" style:country-asian="CN"/>
    </style:style>
    <style:style style:name="T120" style:parent-style-name="DefaultParagraphFont" style:family="text">
      <style:text-properties fo:color="#000000" fo:font-size="11pt" style:font-size-asian="11pt" style:font-size-complex="11pt" style:language-asian="zh" style:country-asian="C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123"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124"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127"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128" style:family="table-row">
      <style:table-row-properties style:min-row-height="2.8583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language-asian="zh" style:country-asian="CN" fo:hyphenate="false"/>
    </style:style>
    <style:style style:name="P131" style:parent-style-name="Normal" style:family="paragraph">
      <style:paragraph-properties fo:text-align="justify"/>
      <style:text-properties fo:font-size="11pt" style:font-size-asian="11pt" style:font-size-complex="11pt" style:language-asian="zh" style:country-asian="CN" fo:hyphenate="false"/>
    </style:style>
    <style:style style:name="P132" style:parent-style-name="Normal" style:family="paragraph">
      <style:paragraph-properties fo:text-align="justify"/>
      <style:text-properties fo:hyphenate="false"/>
    </style:style>
    <style:style style:name="T133" style:parent-style-name="DefaultParagraphFont" style:family="text">
      <style:text-properties fo:font-size="11pt" style:font-size-asian="11pt" style:font-size-complex="11pt" style:language-asian="zh" style:country-asian="CN"/>
    </style:style>
    <style:style style:name="T134" style:parent-style-name="DefaultParagraphFont" style:family="text">
      <style:text-properties fo:color="#000000" fo:font-size="11pt" style:font-size-asian="11pt" style:font-size-complex="11pt" style:language-asian="zh" style:country-asian="CN"/>
    </style:style>
    <style:style style:name="T135" style:parent-style-name="DefaultParagraphFont" style:family="text">
      <style:text-properties fo:font-size="11pt" style:font-size-asian="11pt" style:font-size-complex="11pt" style:language-asian="zh" style:country-asian="CN"/>
    </style:style>
    <style:style style:name="T136" style:parent-style-name="DefaultParagraphFont" style:family="text">
      <style:text-properties fo:color="#000000" fo:font-size="11pt" style:font-size-asian="11pt" style:font-size-complex="11pt" style:language-asian="zh" style:country-asian="CN"/>
    </style:style>
    <style:style style:name="P137" style:parent-style-name="Normal" style:family="paragraph">
      <style:paragraph-properties fo:text-align="justify"/>
      <style:text-properties fo:hyphenate="false"/>
    </style:style>
    <style:style style:name="T138" style:parent-style-name="DefaultParagraphFont" style:family="text">
      <style:text-properties fo:color="#000000" fo:font-size="11pt" style:font-size-asian="11pt" style:font-size-complex="11pt" style:language-asian="zh" style:country-asian="C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141"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142"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143"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font-size="11pt" style:font-size-asian="11pt" style:font-size-complex="11pt" style:language-asian="zh" style:country-asian="CN" fo:hyphenate="false"/>
    </style:style>
    <style:style style:name="P146"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147"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148" style:family="table-row">
      <style:table-row-properties style:min-row-height="0.3902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language-asian="zh" style:country-asian="CN"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158" style:family="table-row">
      <style:table-row-properties style:min-row-height="0.3902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style:font-size-complex="12pt" style:language-asian="zh" style:country-asian="CN" fo:hyphenate="false"/>
    </style:style>
    <style:style style:name="P163" style:parent-style-name="Normal" style:family="paragraph">
      <style:paragraph-properties fo:widows="0" fo:orphans="0" fo:text-align="center"/>
      <style:text-properties style:font-size-complex="12pt" style:language-asian="zh" style:country-asian="CN" fo:hyphenate="false"/>
    </style:style>
    <style:style style:name="P164" style:parent-style-name="Normal" style:family="paragraph">
      <style:paragraph-properties fo:widows="0" fo:orphans="0" fo:text-align="center"/>
      <style:text-properties style:font-size-complex="12pt" style:language-asian="zh" style:country-asian="CN"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style:font-size-complex="12pt" style:language-asian="zh" style:country-asian="CN"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size-complex="12pt" style:language-asian="zh" style:country-asian="CN"/>
    </style:style>
    <style:style style:name="TableRow169" style:family="table-row">
      <style:table-row-properties style:min-row-height="0.3902in" style:use-optimal-row-height="false"/>
    </style:style>
    <style:style style:name="P170"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center"/>
      <style:text-properties style:font-size-complex="12pt" style:language-asian="zh" style:country-asian="CN" fo:hyphenate="false"/>
    </style:style>
    <style:style style:name="P173" style:parent-style-name="Normal" style:family="paragraph">
      <style:paragraph-properties fo:widows="0" fo:orphans="0" fo:text-align="center"/>
      <style:text-properties style:font-size-complex="12pt" style:language-asian="zh" style:country-asian="CN" fo:hyphenate="false"/>
    </style:style>
    <style:style style:name="P174" style:parent-style-name="Normal" style:family="paragraph">
      <style:paragraph-properties fo:widows="0" fo:orphans="0" fo:text-align="center"/>
      <style:text-properties fo:color="#000000" style:font-size-complex="12pt" style:language-asian="zh" style:country-asian="CN"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color="#000000" style:font-size-complex="12pt" style:language-asian="zh" style:country-asian="C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center"/>
      <style:text-properties style:language-asian="zh" style:country-asian="CN"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ableRow183" style:family="table-row">
      <style:table-row-properties style:min-row-height="0.3902in" style:use-optimal-row-height="false"/>
    </style:style>
    <style:style style:name="P184"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text-properties style:font-size-complex="12pt" style:language-asian="zh" style:country-asian="CN" fo:hyphenate="false"/>
    </style:style>
    <style:style style:name="P187" style:parent-style-name="Normal" style:family="paragraph">
      <style:paragraph-properties fo:widows="0" fo:orphans="0" fo:text-align="center"/>
      <style:text-properties style:font-size-complex="12pt" style:language-asian="zh" style:country-asian="CN"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201" style:parent-style-name="Normal" style:family="paragraph">
      <style:paragraph-properties fo:widows="0" fo:orphans="0" fo:text-align="justify" fo:margin-right="0.0236in"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language="en" fo:country="US" style:language-asian="zh" style:country-asian="CN"/>
    </style:style>
    <style:style style:name="T204" style:parent-style-name="DefaultParagraphFont" style:family="text">
      <style:text-properties fo:language="en" fo:country="U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fo:color="#000000" style:language-asian="zh" style:country-asian="CN"/>
    </style:style>
    <style:style style:name="T207" style:parent-style-name="DefaultParagraphFont" style:family="text">
      <style:text-properties fo:color="#000000" fo:font-size="11pt" style:font-size-asian="11pt" style:font-size-complex="11pt" style:language-asian="zh" style:country-asian="CN"/>
    </style:style>
    <style:style style:name="T208" style:parent-style-name="DefaultParagraphFont" style:family="text">
      <style:text-properties fo:color="#000000" style:language-asian="zh" style:country-asian="C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language="en" fo:country="U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3937in"/>
    </style:style>
    <style:style style:name="T214" style:parent-style-name="DefaultParagraphFont" style:family="text">
      <style:text-properties fo:letter-spacing="-0.0041in" style:language-asian="zh" style:country-asian="CN"/>
    </style:style>
    <style:style style:name="T215" style:parent-style-name="DefaultParagraphFont" style:family="text">
      <style:text-properties fo:letter-spacing="-0.0041in"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color="#000000" fo:background-color="#FFFFFF"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style:vertical-align="baseline">
        <style:tab-stops>
          <style:tab-stop style:type="left" style:position="0in"/>
          <style:tab-stop style:type="left" style:position="3.9375in"/>
        </style:tab-stops>
      </style:paragraph-properties>
      <style:text-properties fo:hyphenate="false"/>
    </style:style>
    <style:style style:name="P220" style:parent-style-name="Normal" style:family="paragraph">
      <style:paragraph-properties style:vertical-align="baseline">
        <style:tab-stops>
          <style:tab-stop style:type="left" style:position="0in"/>
          <style:tab-stop style:type="left" style:position="3.9375in"/>
        </style:tab-stops>
      </style:paragraph-properties>
      <style:text-properties fo:hyphenate="false"/>
    </style:style>
    <style:style style:name="P221" style:parent-style-name="Normal" style:family="paragraph">
      <style:paragraph-properties style:vertical-align="baseline">
        <style:tab-stops>
          <style:tab-stop style:type="left" style:position="0in"/>
          <style:tab-stop style:type="left" style:position="3.9375in"/>
        </style:tab-stops>
      </style:paragraph-properties>
      <style:text-properties fo:hyphenate="false"/>
    </style:style>
    <style:style style:name="P222" style:parent-style-name="Normal" style:family="paragraph">
      <style:paragraph-properties style:vertical-align="baseline">
        <style:tab-stops>
          <style:tab-stop style:type="left" style:position="0in"/>
          <style:tab-stop style:type="left" style:position="5.0208in"/>
        </style:tab-stops>
      </style:paragraph-properties>
      <style:text-properties style:font-weight-complex="bold" style:font-size-complex="12pt" style:language-asian="lt" style:country-asian="LT" fo:hyphenate="false"/>
    </style:style>
    <style:style style:name="P223"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text:span><text:span text:style-name="T14"><text:s/>APLINKOS MINISTRO 2001 M. LAPKRIČIO 7 D. ĮSAKYMO NR. 540 „DĖL PAVIRŠINIŲ VANDENS TELKINIŲ APSAUGOS ZONŲ IR PAKRANČIŲ APSAUGOS JUOSTŲ NUSTATYMO TVARKOS APRAŠO PATVIRTINIMO“ PAKEITIMO</text:span></text:p>
      <text:p text:style-name="P15"/>
      <text:p text:style-name="P16"><text:span text:style-name="T17">2024 m. sausio 30 d. Nr.<text:s/></text:span><text:span text:style-name="T18">D1-37</text:span></text:p>
      <text:p text:style-name="P19">Vilnius</text:p>
      <text:p text:style-name="P20"/>
      <text:p text:style-name="P21"/>
      <text:p text:style-name="P22"><text:span text:style-name="T23">P a k e i č i u Paviršinių vandens telkinių apsaugos zonų ir pakrančių apsaugos juostų nustatymo tvarkos aprašą, patvirtintą Lietuvos Respublikos aplinkos ministro 2001 m. lapkričio 7 d. įsakymu Nr. 540 „Dėl Paviršinių vandens telkinių apsaugos zonų ir pakrančių apsaugos juostų nustatymo tvarkos aprašo patvirtinimo“:</text:span></text:p>
      <text:p text:style-name="P24"><text:span text:style-name="T25">1</text:span><text:span text:style-name="T26">. Pakeičiu 5.4 papunktį ir jį išdėstau taip:</text:span></text:p>
      <text:p text:style-name="P27"><text:span text:style-name="T28">„</text:span><text:span text:style-name="T29">5.4</text:span><text:span text:style-name="T30">. upės, registruotos Lietuvos Respublikos upių, ežerų ir tvenkinių valstybės kadastre (toliau – UETK), vagoje esančiam paviršiniam vandens telkiniui, kuris neregistruotas UETK, paviršinio vandens telkinio apsaugos zona nustatoma tokio dydžio kaip per jį tekančios upės</text:span><text:span text:style-name="T31"><text:s/>vadovaujantis Tvarkos aprašo<text:s/></text:span><text:span text:style-name="T32">5.1</text:span><text:span text:style-name="T33">–</text:span><text:span text:style-name="T34">5.3 papunkčiais.“</text:span></text:p>
      <text:p text:style-name="P35"><text:span text:style-name="T36">2</text:span><text:span text:style-name="T37">. Pakeičiu 6.3 papunktį ir jį išdėstau taip:</text:span></text:p>
      <text:p text:style-name="P38"><text:span text:style-name="T39">„</text:span><text:span text:style-name="T40">6.3</text:span><text:span text:style-name="T41">. miestuose ir miesteliuose esančių paviršinių vandens telkinių ir paviršinių vandens telkinių, kurių paviršinio vandens telkinio pakrantės apsaugos juosta patenka į miesto gyvenamąją teritoriją ar miestelį;“.</text:span></text:p>
      <text:p text:style-name="P42"><text:span text:style-name="T43">3</text:span><text:span text:style-name="T44">. Papildau 6.4 ir 6.5 papunkčiais:</text:span></text:p>
      <text:p text:style-name="P45"><text:span text:style-name="T46">„</text:span><text:span text:style-name="T47">6.4</text:span><text:span text:style-name="T48">. 5 km ir trumpesnių upių;</text:span></text:p>
      <text:p text:style-name="P49"><text:span text:style-name="T50">6.5</text:span><text:span text:style-name="T51">. prie miško žemėje esančių 50 km ir trumpesnių upių, ežerų ir tvenkinių, kurių plotas yra 50 ha ir mažesnis.“</text:span></text:p>
      <text:p text:style-name="P52"><text:span text:style-name="T53">4</text:span><text:span text:style-name="T54">. Pakeičiu III skyrių ir jį išdėstau taip:</text:span></text:p>
      <text:p text:style-name="P55"><text:span text:style-name="T56">„</text:span><text:span text:style-name="T57">III</text:span><text:span text:style-name="T58"><text:s/>SKYRIUS</text:span></text:p>
      <text:p text:style-name="P59"><text:span text:style-name="T60">PAVIRŠINIO VANDENS TELKINIO PAKRANTĖS APSAUGOS JUOSTOS NUSTATYMAS</text:span></text:p>
      <text:p text:style-name="P61"/>
      <text:p text:style-name="P62"><text:span text:style-name="T63">8</text:span><text:span text:style-name="T64">. Nustatant paviršinio vandens telkinio pakrantės apsaugos juostą, šios juostos išorinė riba matuojama nuo GRPK nustatytos paviršinio vandens telkinio arba jo dengiamos teritorijos ribos (kuri prilyginama vietovėje esančiai paviršinio vandens telkinio vandens paviršiaus ribai su sausumos teritorija). Paviršinio vandens telkinio pakrantės apsaugos juostos išorinė riba suprantama kaip GRPK nustatytai paviršinio vandens telkinio arba jo dengiamos teritorijos ribai lygiagreti linija, nutolusi nuo paviršinio vandens telkinio nustatytu atstumu į sausumos pusę.</text:span></text:p>
      <text:p text:style-name="P65"><text:span text:style-name="T66">9</text:span><text:span text:style-name="T67">. Paviršinio vandens telkinio pakrantės apsaugos juostos išorinė riba nuo paviršinio vandens telkinio ribos turi būti nutolusi tokiu atstumu (šis atstumas matuojamas horizontalioje plokštumoje):</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Paviršinio vandens telkinio kategorija, dydis (ilgis ir (ar) plotas)</text:p>
          </table:table-cell>
          <table:table-cell table:style-name="TableCell75">
            <text:p text:style-name="P76"/>
            <text:p text:style-name="P77">Į miesto gyvenamąsias vietoves ir miestelius nepatenkančiose teritorijose</text:p>
          </table:table-cell>
          <table:table-cell table:style-name="TableCell78">
            <text:p text:style-name="P79"/>
            <text:p text:style-name="P80"><text:span text:style-name="T81">Miesto<text:s/></text:span><text:span text:style-name="T82">gyvenamosiose<text:s/></text:span><text:span text:style-name="T83">vietovėse</text:span></text:p>
            <text:p text:style-name="P84">ir miesteliuose<text:s/></text:p>
          </table:table-cell>
        </table:table-row>
        <table:table-row table:style-name="TableRow85">
          <table:table-cell table:style-name="TableCell86" table:number-rows-spanned="2">
            <text:p text:style-name="P87"><text:span text:style-name="T88">9.1. Kuršių marių rytinėje pakrantėje<text:s/></text:span><text:span text:style-name="T89">(nuo Klaipėdos valstybinio jūrų uosto pietinės ribos<text:s/></text:span><text:soft-page-break/><text:span text:style-name="T90">iki Lietuvos Respublikos ir Rusijos Federacijos valstybės sienos);</text:span></text:p>
          </table:table-cell>
          <table:table-cell table:style-name="TableCell91">
            <text:p text:style-name="P92"/>
            <text:p text:style-name="P93">100 m</text:p>
          </table:table-cell>
          <table:table-cell table:style-name="TableCell94" table:number-rows-spanned="2">
            <text:p text:style-name="P95"/>
            <text:p text:style-name="P96">-</text:p>
            <text:p text:style-name="P97"/>
            <text:p text:style-name="P98">-</text:p>
          </table:table-cell>
        </table:table-row>
        <table:table-row table:style-name="TableRow99">
          <table:covered-table-cell>
            <text:p text:style-name="P100"/>
          </table:covered-table-cell>
          <table:table-cell table:style-name="TableCell101">
            <text:p text:style-name="P102">50 m<text:s/></text:p>
            <text:p text:style-name="P103"><text:span text:style-name="T104">kaimo gyvenamosiose vietovėse, kurios iki<text:s/></text:span><text:span text:style-name="T105">2023 m.</text:span></text:p>
            <text:p text:style-name="P106"><text:span text:style-name="T107">sausio 1 d.<text:s/></text:span><text:span text:style-name="T108">patvirtintuose savivaldybės lygmens bendruosiuose planuose  </text:span></text:p>
            <text:p text:style-name="P109"><text:span text:style-name="T110">priskirtos urbanizuotoms ir urbanizuojamoms teritorijoms</text:span></text:p>
          </table:table-cell>
          <table:covered-table-cell>
            <text:p text:style-name="P111"/>
          </table:covered-table-cell>
        </table:table-row>
        <table:table-row table:style-name="TableRow112">
          <table:table-cell table:style-name="TableCell113">
            <text:p text:style-name="P114">9.2. prie visų upių, kurių ištakos yra Lietuvos Respublikos teritorijoje, jų upės ruožo ilgyje nuo ištakų iki 20-ojo km imtinai, taip pat prie<text:s/></text:p>
            <text:p text:style-name="P115"><text:span text:style-name="T116">ežerų ir tvenkinių, kurių plotas – iki<text:s/></text:span><text:span text:style-name="T117">10</text:span><text:span text:style-name="T118"><text:s/>ha,</text:span><text:span text:style-name="T119"><text:s/>prie<text:s/></text:span><text:span text:style-name="T120">dirbtinių nepratekamų paviršinių vandens telkinių, kurių plotas – iki 2 ha;</text:span></text:p>
          </table:table-cell>
          <table:table-cell table:style-name="TableCell121">
            <text:p text:style-name="P122"/>
            <text:p text:style-name="P123">3 m</text:p>
            <text:p text:style-name="P124"/>
          </table:table-cell>
          <table:table-cell table:style-name="TableCell125">
            <text:p text:style-name="P126"/>
            <text:p text:style-name="P127">3 m</text:p>
          </table:table-cell>
        </table:table-row>
        <table:table-row table:style-name="TableRow128">
          <table:table-cell table:style-name="TableCell129">
            <text:p text:style-name="P130">9.3. prie visų upių, kurių ištakos yra Lietuvos Respublikos teritorijoje, jų upės ruožo ilgyje nuo<text:s/></text:p>
            <text:p text:style-name="P131">20-ojo km iki</text:p>
            <text:p text:style-name="P132"><text:span text:style-name="T133">100-ojo km imtinai (skaičiuojant nuo jų ištakų),</text:span><text:span text:style-name="T134"><text:s/>prie ežerų ir tvenkinių, kurių plotas yra 10–</text:span><text:span text:style-name="T135">200</text:span><text:span text:style-name="T136"><text:s/>ha, prie dirbtinių nepratekamų paviršinių vandens telkinių, kurių</text:span></text:p>
            <text:p text:style-name="P137"><text:span text:style-name="T138">plotas – 2 ha ir daugiau, ir prie visų kanalų;</text:span></text:p>
          </table:table-cell>
          <table:table-cell table:style-name="TableCell139">
            <text:p text:style-name="P140"/>
            <text:p text:style-name="P141">10 m</text:p>
            <text:p text:style-name="P142"/>
            <text:p text:style-name="P143"/>
          </table:table-cell>
          <table:table-cell table:style-name="TableCell144">
            <text:p text:style-name="P145"/>
            <text:p text:style-name="P146">10 m</text:p>
            <text:p text:style-name="P147"/>
          </table:table-cell>
        </table:table-row>
        <table:table-row table:style-name="TableRow148">
          <table:table-cell table:style-name="TableCell149">
            <text:p text:style-name="P150">9.4 prie visų upių, kurių ištakos yra Lietuvos Respublikos teritorijoje, jų upės ruožo ilgyje nuo 100-ojo km (skaičiuojant nuo jų ištakų) iki upės žiočių vietos Lietuvos Respublikos teritorijoje ar valstybės sienos ribos, prie ežerų, tvenkinių, kurių plotas didesnis kaip 200 ha;</text:p>
          </table:table-cell>
          <table:table-cell table:style-name="TableCell151">
            <text:p text:style-name="P152">30 m</text:p>
            <text:p text:style-name="P153"><text:span text:style-name="T154">(k</text:span><text:span text:style-name="T155">ai paviršinis vandens telkinys nutolęs nuo miesto ar miestelio ribos daugiau negu 10 m, šio paviršinio vandens telkinio pakrantės apsaugos juosta formuojama iki miesto ar miestelio ribos)</text:span></text:p>
          </table:table-cell>
          <table:table-cell table:style-name="TableCell156">
            <text:p text:style-name="P157">10 m</text:p>
          </table:table-cell>
        </table:table-row>
        <table:table-row table:style-name="TableRow158">
          <table:table-cell table:style-name="TableCell159" table:number-rows-spanned="3">
            <text:p text:style-name="P160">9.5 prie upių, kurių ištakos yra ne Lietuvos Respublikos teritorijoje.</text:p>
          </table:table-cell>
          <table:table-cell table:style-name="TableCell161">
            <text:p text:style-name="P162">3 m</text:p>
            <text:p text:style-name="P163">per visą upės ilgį Lietuvos teritorijoje prie upių iki 20 km ilgio</text:p>
            <text:p text:style-name="P164"/>
          </table:table-cell>
          <table:table-cell table:style-name="TableCell165">
            <text:p text:style-name="P166">3 m</text:p>
            <text:p text:style-name="P167"><text:span text:style-name="T168">per visą upės ilgį Lietuvos teritorijoje prie upių iki 20 km ilgio</text:span></text:p>
          </table:table-cell>
        </table:table-row>
        <table:table-row table:style-name="TableRow169">
          <table:covered-table-cell>
            <text:p text:style-name="P170"/>
          </table:covered-table-cell>
          <table:table-cell table:style-name="TableCell171">
            <text:p text:style-name="P172">10 m</text:p>
            <text:p text:style-name="P173">per visą upės ilgį Lietuvos teritorijoje</text:p>
            <text:p text:style-name="P174">prie 20 km ir ilgesnių<text:s/></text:p>
            <text:p text:style-name="P175"><text:span text:style-name="T176">kaip 20 km, bet trumpesnių kaip 100 km upių</text:span></text:p>
          </table:table-cell>
          <table:table-cell table:style-name="TableCell177">
            <text:p text:style-name="P178">10 m</text:p>
            <text:p text:style-name="P179"><text:span text:style-name="T180">per visą upės ilgį<text:s/></text:span><text:span text:style-name="T181">Lietuvos teritorijoje</text:span><text:span text:style-name="T182"><text:s/>prie 20 km ir ilgesnių kaip 20 km, bet trumpesnių kaip 100 km upių</text:span></text:p>
          </table:table-cell>
        </table:table-row>
        <table:table-row table:style-name="TableRow183">
          <table:covered-table-cell>
            <text:p text:style-name="P184"/>
          </table:covered-table-cell>
          <table:table-cell table:style-name="TableCell185">
            <text:p text:style-name="P186">30 m</text:p>
            <text:p text:style-name="P187">per visą upės ilgį Lietuvos teritorijoje</text:p>
            <text:p text:style-name="P188"><text:span text:style-name="T189">prie 100 km ir ilgesnių upių</text:span><text:span text:style-name="T190"><text:s/></text:span></text:p>
            <text:p text:style-name="P191"><text:span text:style-name="T192">(k</text:span><text:span text:style-name="T193">ai paviršinis vandens telkinys nutolęs nuo miesto ar miestelio ribos daugiau negu 10 m, šio paviršinio vandens telkinio pakrantės apsaugos juosta formuojama iki miesto ar miestelio ribos)</text:span></text:p>
          </table:table-cell>
          <table:table-cell table:style-name="TableCell194">
            <text:p text:style-name="P195">10 m</text:p>
            <text:p text:style-name="P196"><text:span text:style-name="T197">per visą upės ilgį Lietuvos teritorijoje</text:span><text:span text:style-name="T198"><text:s/>prie 100 km ir ilgesnių upių</text:span><text:span text:style-name="T199"><text:s/></text:span></text:p>
            <text:p text:style-name="P200"/>
          </table:table-cell>
        </table:table-row>
      </table:table>
      <text:p text:style-name="P201"/>
      <text:p text:style-name="P202"><text:span text:style-name="T203">10</text:span><text:span text:style-name="T204">.<text:s/></text:span><text:span text:style-name="T205">Upės, registruotos UETK, vagoje esančiam paviršiniam vandens telkiniui, kuris neregistruotas UETK, paviršinio vandens telkinio pakrantės apsaugos juosta nustatoma tokio dydžio kaip per jį tekančios upės</text:span><text:span text:style-name="T206"><text:s/>vadovaujantis Tvarkos aprašo 9 punkto lentelės 9.2</text:span><text:span text:style-name="T207">–</text:span><text:span text:style-name="T208">9.5 papunkčiais.</text:span></text:p>
      <text:p text:style-name="P209"><text:span text:style-name="T210">11</text:span><text:span text:style-name="T211">.<text:s/></text:span><text:span text:style-name="T212">Paviršiniame vandens telkinyje esanti sala, kurios plotas yra 3 ha ir mažesnis, priskiriama paviršinio vandens telkinio pakrantės apsaugos juostai.</text:span></text:p>
      <text:p text:style-name="P213"><text:span text:style-name="T214">12</text:span><text:span text:style-name="T215">. Paviršinio vandens telkinio plotas, ilgis,<text:s/></text:span><text:span text:style-name="T216">upių ištakos, žiočių vietos nustatomos pagal UETK duomenis. Miestų, miestelių teritorijos nustatomos pagal Adresų registro gyvenamųjų vietovių ribų duomenis.<text:s/></text:span><text:span text:style-name="T217">Miško žemė nustatoma pagal Lietuvos Respublikos miškų valstybės kadastro duomenis.</text:span><text:span text:style-name="T218">“</text:span></text:p>
      <text:p text:style-name="P219"/>
      <text:p text:style-name="P220"/>
      <text:p text:style-name="P221"/>
      <text:p text:style-name="P222">Aplinkos ministras<text:tab/>Simonas Gentvila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4-01-30T14:56:00Z</meta:creation-date>
    <dc:date>2024-01-30T14:56: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4" meta:word-count="692" meta:character-count="5559" meta:row-count="163" meta:non-whitespace-character-count="4901"/>
  </office:meta>
</office:document-meta>
</file>