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1in"/>
      <style:text-properties style:font-size-complex="12pt"/>
    </style:style>
    <style:style style:name="P23" style:parent-style-name="Normal" style:family="paragraph">
      <style:paragraph-properties fo:text-align="justify" fo:line-height="0.25in" fo:text-indent="0.5909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0.25in"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0.25in"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0.25in" fo:text-indent="5.3159in">
        <style:tab-stops>
          <style:tab-stop style:type="left" style:position="5.3159in"/>
        </style:tab-stops>
      </style:paragraph-properties>
      <style:text-properties style:font-size-complex="12pt" style:language-asian="lt" style:country-asian="LT"/>
    </style:style>
    <style:style style:name="P40" style:parent-style-name="Normal" style:family="paragraph">
      <style:paragraph-properties fo:line-height="0.25in">
        <style:tab-stops>
          <style:tab-stop style:type="left" style:position="3.2159in"/>
        </style:tab-stops>
      </style:paragraph-properties>
      <style:text-properties style:font-size-complex="12pt" style:language-asian="lt" style:country-asian="LT"/>
    </style:style>
    <style:style style:name="P41" style:parent-style-name="Normal" style:family="paragraph">
      <style:paragraph-properties fo:text-align="justify" style:vertical-align="middle" fo:line-height="150%" fo:text-indent="0.6895in">
        <style:tab-stops>
          <style:tab-stop style:type="left" style:position="0.6895in"/>
        </style:tab-stops>
      </style:paragraph-properties>
      <style:text-properties fo:hyphenate="false"/>
    </style:style>
    <style:style style:name="P42" style:parent-style-name="Normal" style:family="paragraph">
      <style:paragraph-properties style:vertical-align="middle">
        <style:tab-stops>
          <style:tab-stop style:type="left" style:position="0.6895in"/>
          <style:tab-stop style:type="left" style:position="5.5125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vertical-align="middle">
        <style:tab-stops>
          <style:tab-stop style:type="left" style:position="0.6895in"/>
        </style:tab-stops>
      </style:paragraph-properties>
      <style:text-properties fo:hyphenate="false"/>
    </style:style>
    <style:style style:name="T46" style:parent-style-name="DefaultParagraphFont" style:family="text">
      <style:text-properties fo:color="#000000" style:font-size-complex="12pt"/>
    </style:style>
    <style:style style:name="P47" style:parent-style-name="Normal" style:master-page-name="MPF1" style:family="paragraph">
      <style:paragraph-properties fo:widows="0" fo:orphans="0" fo:break-before="page" fo:line-height="0.25in" fo:margin-left="3.6423in" style:page-number="1">
        <style:tab-stops/>
      </style:paragraph-properties>
      <style:text-properties style:font-size-complex="12pt" fo:hyphenate="false"/>
    </style:style>
    <style:style style:name="P54" style:parent-style-name="Normal" style:family="paragraph">
      <style:paragraph-properties fo:widows="0" fo:orphans="0" fo:line-height="0.25in" fo:margin-left="3.6423in">
        <style:tab-stops/>
      </style:paragraph-properties>
      <style:text-properties style:font-size-complex="12pt" fo:hyphenate="false"/>
    </style:style>
    <style:style style:name="P55" style:parent-style-name="Normal" style:family="paragraph">
      <style:paragraph-properties fo:widows="0" fo:orphans="0" fo:line-height="0.25in" fo:margin-left="3.6423in">
        <style:tab-stops/>
      </style:paragraph-properties>
      <style:text-properties style:font-size-complex="12pt" fo:hyphenate="false"/>
    </style:style>
    <style:style style:name="P56" style:parent-style-name="Normal" style:family="paragraph">
      <style:paragraph-properties fo:widows="0" fo:orphans="0" fo:line-height="0.25in" fo:margin-left="3.6423in">
        <style:tab-stops/>
      </style:paragraph-properties>
      <style:text-properties style:font-size-complex="12pt" fo:hyphenate="false"/>
    </style:style>
    <style:style style:name="P57" style:parent-style-name="Normal" style:family="paragraph">
      <style:paragraph-properties fo:widows="0" fo:orphans="0" fo:text-align="justify" fo:line-height="0.25in" fo:text-indent="0.5909in"/>
      <style:text-properties style:font-size-complex="12pt" fo:hyphenate="false"/>
    </style:style>
    <style:style style:name="P58" style:parent-style-name="Normal" style:family="paragraph">
      <style:paragraph-properties fo:widows="0" fo:orphans="0" fo:text-align="center" fo:line-height="0.25in"/>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widows="0" fo:orphans="0" fo:text-align="center" fo:line-height="0.25in"/>
      <style:text-properties fo:font-weight="bold" style:font-weight-asian="bold" style:font-weight-complex="bold" fo:text-transform="uppercase" style:font-size-complex="12pt" fo:hyphenate="false"/>
    </style:style>
    <style:style style:name="P61" style:parent-style-name="Normal" style:family="paragraph">
      <style:paragraph-properties fo:widows="0" fo:orphans="0" fo:text-align="center" fo:line-height="0.25in"/>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widows="0" fo:orphans="0" fo:text-align="center" fo:line-height="0.25in"/>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widows="0" fo:orphans="0" fo:text-align="center" fo:line-height="0.25in"/>
      <style:text-properties fo:font-weight="bold" style:font-weight-asian="bold" style:font-weight-complex="bold" fo:text-transform="uppercase" style:font-size-complex="12pt" fo:hyphenate="false"/>
    </style:style>
    <style:style style:name="P67" style:parent-style-name="Normal" style:family="paragraph">
      <style:paragraph-properties fo:widows="0" fo:orphans="0" fo:text-align="justify" fo:line-height="0.25in" fo:text-indent="0.7875in"/>
      <style:text-properties fo:hyphenate="false"/>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line-height="0.25in" fo:text-indent="0.787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0.25in" fo:text-indent="0.7875in"/>
      <style:text-properties fo:hyphenate="false"/>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widows="0" fo:orphans="0" fo:text-align="center" fo:line-height="0.25in"/>
      <style:text-properties fo:hyphenate="false"/>
    </style:style>
    <style:style style:name="P83" style:parent-style-name="Normal" style:family="paragraph">
      <style:paragraph-properties fo:widows="0" fo:orphans="0" fo:text-align="center" fo:line-height="0.25in"/>
      <style:text-properties fo:hyphenate="false"/>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widows="0" fo:orphans="0" fo:text-align="center" fo:line-height="0.25in"/>
      <style:text-properties fo:hyphenate="false"/>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widows="0" fo:orphans="0" fo:text-align="center" fo:line-height="0.25in"/>
      <style:text-properties fo:font-weight="bold" style:font-weight-asian="bold" style:font-weight-complex="bold" style:font-size-complex="12pt" style:language-asian="lt" style:country-asian="LT" fo:hyphenate="false"/>
    </style:style>
    <style:style style:name="P89" style:parent-style-name="Normal" style:family="paragraph">
      <style:paragraph-properties fo:text-align="justify" fo:line-height="0.25in"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0.25in"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0.25in" fo:text-indent="0.5909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0.25in"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0.25in"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0.25in"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0.25in"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0.25in"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0.25in"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0.25in" fo:text-indent="0.5909in">
        <style:tab-stops>
          <style:tab-stop style:type="left" style:position="5.020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0.25in"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0.25in"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0.25in"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0.25in"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0.25in"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ize="8pt" style:font-size-asian="8pt" style:font-size-complex="8pt"/>
    </style:style>
    <style:style style:name="T149" style:parent-style-name="DefaultParagraphFont" style:family="text">
      <style:text-properties style:font-size-complex="12pt"/>
    </style:style>
    <style:style style:name="T150" style:parent-style-name="DefaultParagraphFont" style:family="text">
      <style:text-properties fo:font-size="8pt" style:font-size-asian="8pt" style:font-size-complex="8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0.25in"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ize="8pt" style:font-size-asian="8pt" style:font-size-complex="8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0.25in"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ize="8pt" style:font-size-asian="8pt" style:font-size-complex="8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0.25in"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0.25in"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0.25in"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0.25in"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0.25in"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0.25in"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0.25in"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0.25in" fo:text-indent="0.5909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0.25in"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0.25in"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0.25in"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0.25in"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0.25in"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center" fo:line-height="0.25in"/>
      <style:text-properties fo:hyphenate="false"/>
    </style:style>
    <style:style style:name="P206" style:parent-style-name="Normal" style:family="paragraph">
      <style:paragraph-properties fo:widows="0" fo:orphans="0" fo:text-align="center" fo:line-height="0.25in"/>
      <style:text-properties fo:hyphenate="false"/>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widows="0" fo:orphans="0" fo:text-align="center" fo:line-height="0.25in"/>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fo:text-transform="uppercase" style:font-size-complex="12p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line-height="0.25in" fo:text-indent="0.5909in"/>
      <style:text-properties style:font-size-complex="12pt" style:language-asian="lt" style:country-asian="LT"/>
    </style:style>
    <style:style style:name="P214" style:parent-style-name="Normal" style:family="paragraph">
      <style:paragraph-properties fo:text-align="justify" fo:line-height="0.25in"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0.25in"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0.25in"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0.25in"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0.25in"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0.25in"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0.25in"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0.25in"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0.25in"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0.25in"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0.25in"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0.25in"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0.25in"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0.25in"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0.25in"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0.25in"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0.25in"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0.25in"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0.25in"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0.25in"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0.25in"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0.25in"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0.25in"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fo:line-height="0.25in"/>
    </style:style>
    <style:style style:name="P291" style:parent-style-name="Normal" style:family="paragraph">
      <style:paragraph-properties fo:text-align="center" fo:line-height="0.2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line-height="0.2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fo:text-transform="uppercase"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0.25in"/>
      <style:text-properties fo:font-weight="bold" style:font-weight-asian="bold" style:font-size-complex="12pt"/>
    </style:style>
    <style:style style:name="P299" style:parent-style-name="Normal" style:family="paragraph">
      <style:paragraph-properties fo:text-align="justify" fo:line-height="0.25in"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0.25in"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0.25in" fo:text-indent="0.5909in">
        <style:tab-stops>
          <style:tab-stop style:type="left" style:position="0.8861in"/>
          <style:tab-stop style:type="left" style:position="5.020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0.25in" fo:text-indent="0.5909in">
        <style:tab-stops>
          <style:tab-stop style:type="left" style:position="0.8861in"/>
          <style:tab-stop style:type="left" style:position="5.020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0.25in" fo:text-indent="0.5909in">
        <style:tab-stops>
          <style:tab-stop style:type="left" style:position="0.8861in"/>
          <style:tab-stop style:type="left" style:position="5.020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0.25in" fo:text-indent="0.5909in"/>
    </style:style>
    <style:style style:name="P319" style:parent-style-name="Normal" style:family="paragraph">
      <style:paragraph-properties fo:text-align="center" fo:line-height="0.25in">
        <style:tab-stops>
          <style:tab-stop style:type="left" style:position="0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fo:line-height="0.25in">
        <style:tab-stops>
          <style:tab-stop style:type="left" style:position="0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fo:text-transform="uppercase"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0.25in" fo:text-indent="0.5909in"/>
      <style:text-properties style:font-size-complex="12pt" style:language-asian="lt" style:country-asian="LT"/>
    </style:style>
    <style:style style:name="P327" style:parent-style-name="Normal" style:family="paragraph">
      <style:paragraph-properties fo:text-align="justify" fo:line-height="0.25in"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0.25in"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0.25in" fo:text-indent="0.5909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0.25in"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0.25in"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0.25in"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0.25in"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0.25in"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center" fo:line-height="0.25in"/>
      <style:text-properties fo:hyphenate="false"/>
    </style:style>
    <style:style style:name="P361" style:parent-style-name="Normal" style:family="paragraph">
      <style:paragraph-properties fo:widows="0" fo:orphans="0" fo:text-align="center" fo:line-height="0.25in"/>
      <style:text-properties fo:hyphenate="false"/>
    </style:style>
    <style:style style:name="T362" style:parent-style-name="DefaultParagraphFont" style:family="text">
      <style:text-properties fo:font-weight="bold" style:font-weight-asian="bold" style:font-weight-complex="bold" fo:text-transform="uppercase" style:font-size-complex="12pt" style:language-asian="lt" style:country-asian="LT"/>
    </style:style>
    <style:style style:name="T363" style:parent-style-name="DefaultParagraphFont" style:family="text">
      <style:text-properties fo:font-weight="bold" style:font-weight-asian="bold" style:font-weight-complex="bold" fo:text-transform="uppercase" style:font-size-complex="12pt" style:language-asian="lt" style:country-asian="LT"/>
    </style:style>
    <style:style style:name="P364" style:parent-style-name="Normal" style:family="paragraph">
      <style:paragraph-properties fo:widows="0" fo:orphans="0" fo:text-align="center" fo:line-height="0.25in"/>
      <style:text-properties fo:hyphenate="false"/>
    </style:style>
    <style:style style:name="T365" style:parent-style-name="DefaultParagraphFont" style:family="text">
      <style:text-properties fo:font-weight="bold" style:font-weight-asian="bold" style:font-weight-complex="bold" fo:text-transform="uppercase" style:font-size-complex="12pt" style:language-asian="lt" style:country-asian="LT"/>
    </style:style>
    <style:style style:name="P366" style:parent-style-name="Normal" style:family="paragraph">
      <style:paragraph-properties fo:widows="0" fo:orphans="0" fo:text-align="center" fo:line-height="0.25in"/>
      <style:text-properties fo:font-weight="bold" style:font-weight-asian="bold" style:font-weight-complex="bold" fo:text-transform="uppercase" style:font-size-complex="12pt" style:language-asian="lt" style:country-asian="LT" fo:hyphenate="false"/>
    </style:style>
    <style:style style:name="P367" style:parent-style-name="Normal" style:family="paragraph">
      <style:paragraph-properties fo:text-align="justify" fo:line-height="0.25in"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0.25in"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0.25in"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0.25in"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0.25in"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0.25in"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line-height="0.25in" fo:text-indent="0.5909in"/>
      <style:text-properties fo:hyphenate="false"/>
    </style:style>
    <style:style style:name="P388" style:parent-style-name="Normal" style:family="paragraph">
      <style:paragraph-properties fo:text-align="center" fo:line-height="0.25in"/>
    </style:style>
    <style:style style:name="T389"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SOCIALINIŲ PASLAUGŲ, SKIRTŲ SENYVO AMŽIAUS ASMENIMS, SUAUGUSIEMS ASMENIMS SU NEGALIA, VAIKAMS SU NEGALIA, IKI 2007 M. SAUSIO 1 D. PRADĖJUSIEMS GAUTI ILGALAIKĘ SOCIALINĘ GLOBĄ APSKRIČIŲ VIRŠININKŲ SOCIALINIŲ PASLAUGŲ ĮSTAIGOSE IR NEPERTRAUKIAMAI JĄ GAVUSIEMS IKI 2020 SPALIO 31 D. IMTINAI, FINANSAVIMO IŠ LIETUVOS RESPUBLIKOS VALSTYBĖS BIUDŽETO LĖŠŲ TVARKOS APRAŠO PATVIRTINIMO</text:span></text:p>
      <text:p text:style-name="P18"/>
      <text:p text:style-name="P19">2022 m. sausio 6 d. Nr. A1-2</text:p>
      <text:p text:style-name="P20">Vilnius</text:p>
      <text:p text:style-name="P21"/>
      <text:p text:style-name="P22"/>
      <text:p text:style-name="P23"><text:span text:style-name="T24">Vadovaudamasi Lietuvos Respublikos socialinių paslaugų įstatymo 38 straipsnio 4</text:span><text:span text:style-name="T25">1</text:span><text:span text:style-name="T26"> dalimi:</text:span></text:p>
      <text:p text:style-name="P27"><text:span text:style-name="T28">1</text:span><text:span text:style-name="T29">.</text:span><text:span text:style-name="T30"><text:tab/>T v i r t i n u Socialinių paslaugų, skirtų senyvo amžiaus asmenims, suaugusiems asmenims su negalia, vaikams su negalia, iki 2007 m. sausio 1 d. pradėjusiems gauti ilgalaikę socialinę globą apskričių viršininkų socialinių paslaugų įstaigose ir nepertraukiamai ją gavusiems<text:s/></text:span><text:soft-page-break/><text:span text:style-name="T31">iki 2020 m. spalio 31 d. imtinai, finansavimo iš Lietuvos Respublikos valstybės biudžeto lėšų tvarkos</text:span><text:span text:style-name="T32"><text:s/>aprašą (pridedama).<text:s/></text:span></text:p>
      <text:p text:style-name="P33"><text:span text:style-name="T34">2</text:span><text:span text:style-name="T35">.</text:span><text:span text:style-name="T36"><text:tab/></text:span><text:span text:style-name="T37">P a v e d u <text:s/></text:span><text:span text:style-name="T38">šio įsakymo vykdymo kontrolę viceministrui pagal veiklos sritį.</text:span></text:p>
      <text:p text:style-name="P39"/>
      <text:p text:style-name="P40"/>
      <text:p text:style-name="P41"/>
      <text:p text:style-name="P42"><text:span text:style-name="T43">Finansų ministrė,</text:span><text:span text:style-name="T44"><text:tab/>Gintarė Skaistė</text:span></text:p>
      <text:p text:style-name="P45"><text:span text:style-name="T46">pavaduojanti socialinės apsaugos ir darbo ministrą</text:span></text:p>
      <text:soft-page-break/>
      <text:p text:style-name="P47">PATVIRTINTA<text:s/></text:p>
      <text:p text:style-name="P54">Lietuvos Respublikos socialinės</text:p>
      <text:p text:style-name="P55">apsaugos ir darbo ministro<text:s/></text:p>
      <text:p text:style-name="P56">2022 m. sausio 6 d. įsakymu Nr. A1-2</text:p>
      <text:p text:style-name="P57"/>
      <text:p text:style-name="P58"><text:span text:style-name="T59">Socialinių paslaugų, skirtų senyvo amžiaus asmenims, suaugusiems asmenims SU negaliA, vaikams SU negaliA, iki 2007 m. sausio 1 d. pradėjusiems gauti ilgalaikę socialinę globą apskričių viršininkų socialinių paslaugų įstaigose ir nepertraukiamai ją gavusiems iki 2020 m. spalio 31 d. imtinai, finansavimo iš Lietuvos Respublikos valstybės biudžeto lėšų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ocialinių paslaugų, skirtų senyvo amžiaus asmenims, suaugusiems asmenims su negalia, vaikams su negalia, iki 2007 m. sausio 1 d. pradėjusiems gauti ilgalaikę socialinę globą apskričių viršininkų socialinių paslaugų įstaigose ir nepertraukiamai ją gavusiems iki 2020 m. spalio 31 d. imtinai, finansavimo iš Lietuvos Respublikos valstybės biudžeto lėšų tvarkos aprašas (toliau – Aprašas) nustato<text:s/></text:span><text:span text:style-name="T70">valstybės biudžeto lėšų (toliau – lėšos) socialinių paslaugų, skirtų senyvo amžiaus asmenims, suaugusiems asmenims su negalia, vaikams su negalia, iki 2007 m. sausio 1 d. pradėjusiems gauti ilgalaikę socialinę globą apskričių viršininkų socialinių paslaugų įstaigose ir nepertraukiamai ją gavusiems iki 2020 m. spalio 31 d. imtinai (toliau – Asmenys), kai jie savarankiškai apsigyvena bendruomenėje ar socialinių paslaugų įstaigose (savarankiško gyvenimo namuose, apsaugotame būste, grupinio gyvenimo namuose, specializuotuose slaugos ir socialinės<text:s/></text:span><text:soft-page-break/><text:span text:style-name="T71">globos namuose), išskyrus biudžetines įstaigas, kurių savininko teises ir pareigas įgyvendina Lietuvos Respublikos socialinės apsaugos ir darbo ministerija (toliau – ministerija), teikimui (toliau – Asmenims teikiamos socialinės paslaugos) finansuoti planavimo, paskirstymo, pervedimo savivaldybių administracijoms, tikslinimo, naudojimo ir atsiskaitymo už jas tvarką.</text:span></text:p>
      <text:p text:style-name="P72"><text:span text:style-name="T73">2</text:span><text:span text:style-name="T74">. Lėšos Asmenims teikiamoms socialinėms paslaugoms finansuoti planuojamos, paskirstomos ir pervedamos savivaldybių administracijoms, siekiant užtikrinti šių paslaugų finansavimą visą jų teikimo laikotarpį.<text:s/></text:span></text:p>
      <text:p text:style-name="P75"><text:span text:style-name="T76">3</text:span><text:span text:style-name="T77">. Apraše vartojamos sąvokos<text:s/></text:span><text:span text:style-name="T78">suprantamos taip, kaip jos apibrėžtos Lietuvos Respublikos socialinių paslaugų įstatyme</text:span><text:span text:style-name="T79"><text:s/>ir<text:s/></text:span><text:span text:style-name="T80">Lietuvos Respublikos biudžeto sandaros įstatyme</text:span><text:span text:style-name="T81">.</text:span></text:p>
      <text:p text:style-name="P82"/>
      <text:p text:style-name="P83"><text:span text:style-name="T84">II</text:span><text:span text:style-name="T85"><text:s/>SKYRIUS</text:span></text:p>
      <text:p text:style-name="P86"><text:span text:style-name="T87">LĖŠŲ PLANAVIMAS IR SKYRIMAS</text:span></text:p>
      <text:p text:style-name="P88"/>
      <text:p text:style-name="P89"><text:span text:style-name="T90">4</text:span><text:span text:style-name="T91">. Asmenims teikiamos socialinės paslaugos finansuojamos laikantis savivaldybės nustatytos tvarkos ir (arba) vadovaujantis savivaldybės planavimo dokumentais, kuriuose numatytas šių paslaugų finansavimas, sudarant sutartis su socialinių paslaugų teikėjais,</text:span><text:s/><text:span text:style-name="T92">išskyrus biudžetines įstaigas, kurių savininko teises ir pareigas įgyvendina savivaldybė.<text:s/></text:span></text:p>
      <text:p text:style-name="P93"><text:span text:style-name="T94">5</text:span><text:span text:style-name="T95">.<text:s/></text:span><text:span text:style-name="T96">Savivaldybių administracijos, atsižvelgdamos į ateinančių 3 metų planuojamą Asmenų skaičių ir numatomas Asmenims teikti socialines paslaugas, kasmet ne vėliau kaip iki balandžio 10 d. paštu arba elektroninių ryšių priemonėmis pateikia ministerijai informaciją, reikalingą lėšų šioms paslaugoms teikti poreikiui ateinantiems 3 metams apskaičiuoti, užpildydamos Aprašo 1 priede nustatytą formą, pasirašomą savivaldybės administracijos direktoriaus ar jo įgalioto savivaldybės administracijos tarnautojo ar darbuotojo ir vyriausiojo buhalterio (finansininko) parašu arba saugiu elektroniniu parašu (jei teikiama elektroninių ryšių priemonėmis).</text:span><text:span text:style-name="T97"><text:s/></text:span></text:p>
      <text:p text:style-name="P98">6.<text:s/><text:span text:style-name="T99">Savivaldybių administracijos, atsižvelgdamos į ateinančiais metais planuojamą Asmenų skaičių ir numatomas Asmenims teikti socialines paslaugas, kasmet ne vėliau kaip iki liepos 15 d. paštu arba elektroninių ryšių priemonėmis pateikia ministerijai patikslintą informaciją, reikalingą lėšų šioms paslaugoms teikti poreikiui ateinantiems metams apskaičiuoti, užpildydamos Aprašo 2 priede nustatytą formą, pasirašomą savivaldybės administracijos direktoriaus ar jo įgalioto savivaldybės administracijos tarnautojo ar darbuotojo ir vyriausiojo buhalterio (finansininko) parašu arba saugiu elektroniniu parašu (jei teikiama elektroninėmis ryšio priemonėmis).</text:span></text:p>
      <text:p text:style-name="P100"><text:span text:style-name="T101">7</text:span><text:span text:style-name="T102">. Lėšų poreikis Asmenims teikiamoms socialinėms paslaugoms finansuoti apskaičiuojamas:</text:span></text:p>
      <text:p text:style-name="P103"><text:span text:style-name="T104">7.1</text:span><text:span text:style-name="T105">. lėšų poreikis (tūkst. eurų) savarankiškai bendruomenėje ar socialinių paslaugų įstaigose apsigyvenusiems Asmenims teikiamoms socialinėms paslaugoms finansuoti apskaičiuojamas pagal formulę: SPbs = Bsp + Lspp + Lsg + Lssgn, kur:</text:span></text:p>
      <text:p text:style-name="P106"><text:span text:style-name="T107">7.1.1</text:span><text:span text:style-name="T108">. SPbs – lėšų poreikis savarankiškai bendruomenėje apsigyvenusiems Asmenims teikiamoms socialinėms paslaugoms finansuoti metams (tūkst. eurų);</text:span></text:p>
      <text:p text:style-name="P109"><text:span text:style-name="T110">7.1.2</text:span><text:span text:style-name="T111">. Bsp – lėšų poreikis tik savarankiškai bendruomenėje apsigyvenusiems Asmenims teikiamoms bendrosioms socialinėms paslaugoms finansuoti metams (tūkst. eurų);</text:span></text:p>
      <text:p text:style-name="P112"><text:span text:style-name="T113">7.1.3</text:span><text:span text:style-name="T114">. Lspp – lėšų poreikis Asmenims teikiamoms socialinės priežiūros paslaugoms finansuoti metams (tūkst. eurų);</text:span></text:p>
      <text:p text:style-name="P115"><text:span text:style-name="T116">7.1.4</text:span><text:span text:style-name="T117">. Lsg – lėšų poreikis Asmenims grupinio gyvenimo namuose teikiamoms socialinėms paslaugoms finansuoti metams (tūkst. eurų);</text:span></text:p>
      <text:p text:style-name="P118"><text:span text:style-name="T119">7.1.5</text:span><text:span text:style-name="T120">. Lssgn – lėšų poreikis Asmenų socialinei globai specializuotuose slaugos ir socialinės globos namuose finansuoti metams (tūkst. eurų);</text:span></text:p>
      <text:p text:style-name="P121"><text:span text:style-name="T122">7.2</text:span><text:span text:style-name="T123">. lėšų poreikis (tūkst. eurų)<text:s/></text:span><text:span text:style-name="T124">savarankiškai bendruomenėje apsigyvenusiems<text:s/></text:span><text:span text:style-name="T125">Asmenims</text:span><text:span text:style-name="T126"><text:s/>teikiamoms bendrosioms socialinėms paslaugoms</text:span><text:span text:style-name="T127"><text:s/></text:span><text:span text:style-name="T128">finansuoti<text:s/></text:span><text:span text:style-name="T129">metams</text:span><text:span text:style-name="T130"><text:s/>(Bsp) apskaičiuojamas pagal formulę:</text:span><text:span text:style-name="T131"><text:s/></text:span><text:span text:style-name="T132">Bsp = ((Ask x BP x 12 mėn.) x K)) / 1 000, kur:</text:span></text:p>
      <text:p text:style-name="P133"><text:span text:style-name="T134">7.2.1</text:span><text:span text:style-name="T135">. Ask – Asmenų, savarankiškai apsigyvenusių bendruomenėje, skaičius;<text:s/></text:span></text:p>
      <text:p text:style-name="P136"><text:span text:style-name="T137">7.2.2</text:span><text:span text:style-name="T138">. BP – vidutinė bendrųjų socialinių paslaugų kaina per mėnesį vienam asmeniui (eurais), kurią Socialinių paslaugų priežiūros departamentas prie Socialinės apsaugos ir darbo ministerijos (toliau</text:span> <text:span text:style-name="T139">– departamentas) apskaičiuoja pagal kiekvienos savivaldybės departamentui pateiktą informaciją apie per 12 paskutinių mėnesių (nuo praėjusių metų kovo 1 d. iki einamųjų metų kovo 1 d.) savivaldybių pirktų ar finansuotų bendrųjų socialinių paslaugų, suteiktų asmenims su negalia, vidutinę kainą ir iki einamųjų metų balandžio 1 d. paskelbia departamento interneto svetainėje;</text:span></text:p>
      <text:p text:style-name="P140"><text:span text:style-name="T141">7.2.3</text:span><text:span text:style-name="T142">. K – koeficientas, lygus 1,1 (papildomai skiriama 10 proc. lėšų dienos užimtumo paslaugoms finansuoti);<text:s/></text:span></text:p>
      <text:p text:style-name="P143"><text:span text:style-name="T144">7.3</text:span><text:span text:style-name="T145">. lėšų poreikis (tūkst. eurų)<text:s/></text:span><text:span text:style-name="T146">socialinės priežiūros paslaugoms Asmenims teikti metams (Lspp) apskaičiuojamas pagal formulę:<text:s/></text:span><text:span text:style-name="T147">Lspp = ((0,85 x AB x Ask</text:span><text:span text:style-name="T148">ab</text:span><text:span text:style-name="T149"><text:s/>x 12 mėn.) x K)) / 1 000 + ((0,85 x SGN x Ask</text:span><text:span text:style-name="T150">sgn</text:span><text:span text:style-name="T151"><text:s/>x 12) x K)) / 1 000, kur:</text:span></text:p>
      <text:p text:style-name="P152"><text:span text:style-name="T153">7.3.1</text:span><text:span text:style-name="T154">. Ask</text:span><text:span text:style-name="T155">ab</text:span><text:span text:style-name="T156"><text:s/>– Asmenų, socialines paslaugas gaunančių apsaugotame būste, skaičius;</text:span></text:p>
      <text:p text:style-name="P157"><text:span text:style-name="T158">7.3.2</text:span><text:span text:style-name="T159">. Ask</text:span><text:span text:style-name="T160">sgn</text:span><text:span text:style-name="T161"><text:s/>– Asmenų, socialines paslaugas gaunančių savarankiško gyvenimo namuose, skaičius;</text:span></text:p>
      <text:p text:style-name="P162"><text:span text:style-name="T163">7.3.3</text:span><text:span text:style-name="T164">. AB – vidutinė socialinių paslaugų, teikiamų apsaugotame būste, kaina per mėnesį vienam asmeniui (eurais), kurią departamentas apskaičiuoja pagal kiekvienos savivaldybės departamentui pateiktą informaciją apie per 12 paskutinių mėnesių (nuo praėjusių metų kovo 1 d. iki einamųjų metų kovo 1 d.) savivaldybių pirktų ar finansuotų socialinių paslaugų, suteiktų apsaugotame būste gyvenantiems asmenims su negalia, vidutinę kainą ir iki einamųjų metų balandžio 1 d. paskelbia departamento interneto svetainėje;</text:span></text:p>
      <text:p text:style-name="P165"><text:span text:style-name="T166">7.3.4</text:span><text:span text:style-name="T167">. SGN – vidutinė socialinių paslaugų, teikiamų savarankiško gyvenimo namuose, kaina per mėnesį (eurais), kurią departamentas apskaičiuoja pagal kiekvienos savivaldybės departamentui pateiktą informaciją apie per 12 paskutinių mėnesių (nuo praėjusių metų kovo 1 d. iki einamųjų metų kovo 1 d.) savivaldybių pirktų ar finansuotų socialinių paslaugų, suteiktų<text:s/></text:span><text:soft-page-break/><text:span text:style-name="T168">savarankiško gyvenimo namuose gyvenantiems asmenims su negalia, vidutinę kainą ir iki einamųjų metų balandžio 1 d. paskelbia departamento interneto svetainėje;</text:span></text:p>
      <text:p text:style-name="P169"><text:span text:style-name="T170">7.3.5</text:span><text:span text:style-name="T171">. K – koeficientas, lygus 1,1 (papildomai skiriama 10 proc. lėšų dienos užimtumo paslaugoms finansuoti);<text:s/></text:span></text:p>
      <text:p text:style-name="P172"><text:span text:style-name="T173">7.4</text:span><text:span text:style-name="T174">. lėšų poreikis (tūkst. eurų) Asmenų socialinei globai grupinio gyvenimo namuose teikti metams (Lsg) apskaičiuojamas pagal formulę: Lsg = ((0,7 x GGN x 12 mėn. x Ask)) / 1 000, kur:</text:span></text:p>
      <text:p text:style-name="P175"><text:span text:style-name="T176">7.4.1</text:span><text:span text:style-name="T177">. Ask – Asmenų, socialinę globą gaunančių grupinio gyvenimo namuose, skaičius;</text:span></text:p>
      <text:p text:style-name="P178"><text:span text:style-name="T179">7.4.2</text:span><text:span text:style-name="T180">. GGN – vidutinė socialinių paslaugų, teikiamų grupinio gyvenimo namuose, kaina per mėnesį vienam asmeniui (eurais), kurią departamentas apskaičiuoja pagal kiekvienos savivaldybės departamentui pateiktą informaciją apie per 12 paskutinių mėnesių (nuo praėjusių metų kovo 1 d. iki einamųjų metų kovo 1 d.) savivaldybių pirktų ar finansuotų socialinių paslaugų, suteiktų grupinio gyvenimo namuose gyvenantiems asmenims su negalia, vidutinę kainą ir iki einamųjų metų balandžio 1 d. paskelbia departamento interneto svetainėje;</text:span></text:p>
      <text:p text:style-name="P181"><text:span text:style-name="T182">7.5</text:span><text:span text:style-name="T183">. lėšų poreikis (tūkst. eurų) Asmenų socialinei globai specializuotuose slaugos ir socialinės globos namuose teikti metams (Lssgn) apskaičiuojamas pagal formulę: Lssgn = ((0,7 x SSG x 12 mėn. x Ask)) / 1000, kur:<text:s/></text:span></text:p>
      <text:p text:style-name="P184"><text:span text:style-name="T185">7.5.1</text:span><text:span text:style-name="T186">. Ask – Asmenų, socialinės globos paslaugas gaunančių</text:span><text:s/><text:span text:style-name="T187">specializuotuose slaugos ir socialinės globos namuose, skaičius;</text:span></text:p>
      <text:p text:style-name="P188"><text:span text:style-name="T189">7.5.2</text:span><text:span text:style-name="T190">. SSG – vidutinė socialinių paslaugų, teikiamų socialinės globos namuose, kaina per mėnesį vienam asmeniui (eurais), kurią departamentas apskaičiuoja pagal kiekvienos savivaldybės departamentui pateiktą informaciją apie per 12 paskutinių mėnesių (nuo praėjusių metų kovo 1 d. iki einamųjų metų kovo 1 d.) savivaldybių pirktų ar finansuotų socialinių paslaugų, suteiktų socialinės globos namuose gyvenantiems asmenims su negalia ar sunkia negalia, vidutinę kainą ir iki einamųjų metų balandžio 1 d. paskelbia departamento interneto svetainėje.</text:span></text:p>
      <text:p text:style-name="P191"><text:span text:style-name="T192">8</text:span><text:span text:style-name="T193">. Asmenų skaičius einamųjų metų balandžio 1 d. ir liepos 1 d. nustatomas remiantis savivaldybių administracijų ministerijai pateiktais suaugusiųjų ir vaikų su negalia sąrašais, kuriuose turi būti nurodyta: asmens vardas, pavardė, gimimo data, globos įstaiga, iš kurios atvykstama, ir įstaiga, kurioje numatoma teikti socialines paslaugas, taip pat įstaiga, kurioje numatoma tęsti paslaugų teikimą, bendrosios socialinės paslaugos, kurias numatoma teikti Asmenims, kuriems nereikalingos su apgyvendinimu susijusios paslaugos (nurodomas įstaigos, kurioje bus teikiamos paslaugos, pavadinimas) (informaciją savivaldybės arba socialinių paslaugų įstaigos pateikia per Socialinės paramos šeimai informacinę sistemą (toliau – SPIS), o nesant galimybės to padaryti – užpildydamos Aprašo 3 priede nustatytą formą, pasirašomą savivaldybės administracijos direktoriaus ar jo įgalioto savivaldybės administracijos tarnautojo ar darbuotojo parašu arba saugiu elektroniniu parašu (jei teikiama elektroninių ryšių priemonėmis) ir ministerijai pateikiamą paštu arba elektroninių ryšių priemonėmis).</text:span></text:p>
      <text:p text:style-name="P194"><text:span text:style-name="T195">9</text:span><text:span text:style-name="T196">.<text:s/></text:span><text:span text:style-name="T197">Lėšų poreikį 2022 metais planuojamoms Asmenims teikti socialinėms paslaugoms finansuoti ministerija apskaičiuoja pagal ministerijos parengtuose ir su savivaldybėmis suderintuose investiciniuose pertvarkomų socialinės globos įstaigų projektuose pateiktus šiose įstaigose gyvenančių Asmenų skaičius. <text:s/></text:span></text:p>
      <text:p text:style-name="P198"><text:span text:style-name="T199">10</text:span><text:span text:style-name="T200">. Lėšų poreikis 2023 metais ir vėlesniais metais Asmenims planuojamoms teikti socialinėms paslaugoms finansuoti apskaičiuojamas Aprašo nustatyta tvarka.</text:span></text:p>
      <text:p text:style-name="P201"><text:span text:style-name="T202">11</text:span><text:span text:style-name="T203">.<text:s/></text:span><text:span text:style-name="T204">Socialinės globos įstaigos, iš kurių Asmenys išsikels ir gaus Asmenims teikiamas socialines paslaugas kitose socialinių paslaugų įstaigose (kitomis formomis teikiamas paslaugas), turi su savivaldybe, kurioje Asmenys šias paslaugas gaus, likus 3–6 mėn. iki socialinių paslaugų teikimo pradžios, suderinti tikslią šių paslaugų teikimo pradžios datą (derinant socialinių paslaugų gavimą, nurodomas asmens vardas, pavardė, gimimo data).<text:s/></text:span></text:p>
      <text:p text:style-name="P205"/>
      <text:p text:style-name="P206"><text:span text:style-name="T207">III</text:span><text:span text:style-name="T208"><text:s/>SKYRIUS</text:span></text:p>
      <text:p text:style-name="P209"><text:span text:style-name="T210">LĖŠŲ<text:s/></text:span><text:span text:style-name="T211">Asmenims teikiamoms socialinėms paslaugoms finansuoti<text:s/></text:span><text:span text:style-name="T212">PASKIRSTYMAS IR PERVEDIMAS, SUTARČIŲ SUDARYMAS<text:s/></text:span></text:p>
      <text:p text:style-name="P213"/>
      <text:p text:style-name="P214"><text:span text:style-name="T215">12</text:span><text:span text:style-name="T216">. Lėšos Asmenims teikiamoms socialinėms paslaugoms finansuoti savivaldybių administracijoms paskirstomos socialinės apsaugos ir darbo ministro įsakymu, priimamu vadovaujantis atitinkamų metų Lietuvos Respublikos Vyriausybės nutarimu, kuriuo lėšos paskirstomos pagal programas.<text:s/></text:span></text:p>
      <text:p text:style-name="P217"><text:span text:style-name="T218">13</text:span><text:span text:style-name="T219">. Savivaldybių administracijų su socialinių paslaugų teikėjais sudarytose sutartyse turi būti numatyta, kad socialinių paslaugų teikėjai savivaldybių administracijos reikalavimu privalo teikti visą prašomą informaciją (nurodytą šio Aprašo 14 punkte), susijusią su Asmenims socialinėms paslaugoms teikti skirtų lėšų panaudojimu ir (ar) paskirstymu, su savivaldybės administracija sudarytos finansavimo sutarties galiojimo laikotarpiu ir 5 (penkerius) metus, baigus jai galioti.<text:s/></text:span></text:p>
      <text:p text:style-name="P220"><text:span text:style-name="T221">14</text:span><text:span text:style-name="T222">. Pagal Lietuvos Respublikos valstybės ir savivaldybių biudžetų pajamų ir išlaidų klasifikaciją, patvirtintą Lietuvos Respublikos finansų ministro 2003 m. liepos 3 d. įsakymu Nr. 1K</text:span><text:span text:style-name="T223">‑184 „Dėl Lietuvos Respublikos valstybės ir savivaldybių biudžetų pajamų ir išlaidų klasifikacijos patvirtinimo“ (toliau – Klasifikacija), socialinių paslaugų teikėjai skirtas lėšas gali naudoti prekių ir paslaugų įsigijimo išlaidoms apmokėti pagal šias išlaidų kategorijas:</text:span></text:p>
      <text:p text:style-name="P224"><text:span text:style-name="T225">14.1</text:span><text:span text:style-name="T226">. „2.1.1.1.1.1. Darbo užmokestis pinigais“;</text:span></text:p>
      <text:p text:style-name="P227"><text:span text:style-name="T228">14.2</text:span><text:span text:style-name="T229">. „2.1.2.1.1.1. Socialinio draudimo įmokos“;</text:span></text:p>
      <text:p text:style-name="P230"><text:span text:style-name="T231">14.3</text:span><text:span text:style-name="T232">. „2.2.1.1.1.11. Komandiruočių išlaidos“;</text:span></text:p>
      <text:p text:style-name="P233"><text:span text:style-name="T234">14.4</text:span><text:span text:style-name="T235">. „2.2.1.1.1.16. Kvalifikacijos kėlimo išlaidos“;</text:span></text:p>
      <text:p text:style-name="P236"><text:span text:style-name="T237">14.5</text:span><text:span text:style-name="T238">. „2.2.1.1.1.01. Mitybos išlaidos“ – šiai kategorijai priskiriamos maisto produktų, išskyrus alkoholinius gėrimus, ir maitinimo paslaugų įsigijimo išlaidos;</text:span></text:p>
      <text:p text:style-name="P239"><text:span text:style-name="T240">14.6</text:span><text:span text:style-name="T241">. „2.2.1.1.1.02. Medikamentų ir medicininių prekių bei paslaugų įsigijimo išlaidos“;</text:span></text:p>
      <text:p text:style-name="P242"><text:span text:style-name="T243">14.7</text:span><text:span text:style-name="T244">. „2.2.1.1.1.05. Ryšių įrangos ir ryšių paslaugų įsigijimo išlaidos“;</text:span></text:p>
      <text:p text:style-name="P245"><text:span text:style-name="T246">14.8</text:span><text:span text:style-name="T247">. „2.2.1.1.1.06. Transporto išlaikymo ir transporto paslaugų įsigijimo išlaidos“ – šiai kategorijai priskiriamos trečiųjų šalių suteiktų transporto (pavėžėjimo) paslaugų (įskaitant taksi paslaugas) išlaidos, taip pat nuosavybės ar patikėjimo teise valdomo automobilio ir kitų transporto priemonių degalų įsigijimo išlaidos;</text:span></text:p>
      <text:p text:style-name="P248"><text:span text:style-name="T249">14.9</text:span><text:span text:style-name="T250">. „2.2.1.1.1.07. Aprangos ir patalynės įsigijimo bei priežiūros išlaidos“;</text:span></text:p>
      <text:p text:style-name="P251"><text:span text:style-name="T252">14.10</text:span><text:span text:style-name="T253">. „2.2.1.1.1.15. Materialiojo turto paprastojo remonto prekių ir paslaugų įsigijimo išlaidos“;</text:span></text:p>
      <text:p text:style-name="P254"><text:span text:style-name="T255">14.11</text:span><text:span text:style-name="T256">. „2.7.3.1.1.1. Darbdavių socialinė parama pinigais“;</text:span></text:p>
      <text:p text:style-name="P257"><text:span text:style-name="T258">14.12</text:span><text:span text:style-name="T259">. „2.2.1.1.1.14. Materialiojo ir nematerialiojo turto nuomos išlaidos“;</text:span></text:p>
      <text:p text:style-name="P260"><text:span text:style-name="T261">14.13</text:span><text:span text:style-name="T262">. „2.2.1.1.1.20. Komunalinių paslaugų įsigijimo išlaidos“;</text:span></text:p>
      <text:p text:style-name="P263"><text:span text:style-name="T264">14.14</text:span><text:span text:style-name="T265">. „2.2.1.1.1.30. Kitų prekių ir paslaugų įsigijimo išlaidos“ – šiai kategorijai priskiriamos kanceliarinių prekių, skirtų socialinėms paslaugoms teikti, asmens higienos ir buitinių prekių, sociokultūrinių paslaugų įsigijimo išlaidos: bilietų į kultūrinius renginius, ekskursijų išlaidos, taip pat išlaidos, susijusios su kirpyklų ir (ar) kitų grožio procedūras atliekančių įstaigų teikiamomis paslaugomis, bei laisvalaikio organizavimo ir švietimo išlaidos.</text:span></text:p>
      <text:p text:style-name="P266"><text:span text:style-name="T267">15</text:span><text:span text:style-name="T268">. Lėšos vieno Asmens socialinėms paslaugoms apmokėti turi būti paskirstomos tarp 14 punkte nurodytų išlaidų atsižvelgiant tiek į individualius Asmens poreikius, tiek ir į bendrus kartu gyvenančių asmenų poreikius taip, kad Asmeniui būtų užtikrinamas socialinės paslaugos suteikimas.<text:s/></text:span></text:p>
      <text:p text:style-name="P269"><text:span text:style-name="T270">16</text:span><text:span text:style-name="T271">. Savivaldybių administracijos pagal sutartis, sudarytas su socialinių paslaugų teikėjais, o jei socialinių paslaugų teikėjai yra biudžetinės įstaigos, kurių savininko teises ir pareigas įgyvendina savivaldybė, ir pagal Aprašo 4 punktą tokios sutartys nėra sudaromos, – pagal patvirtintas sąmatas kontroliuoja Aprašo 14 punkte nurodytų lėšų paskirstymą ir panaudojimą, o socialinių paslaugų teikėjai atsako už minėtame punkte nurodytų lėšų panaudojimo apskaitą bei<text:s/></text:span><text:soft-page-break/><text:span text:style-name="T272">sutartyse nustatyta tvarka ir terminais savivaldybių administracijoms teikiamas lėšų panaudojimo ataskaitas.</text:span></text:p>
      <text:p text:style-name="P273"><text:span text:style-name="T274">17</text:span><text:span text:style-name="T275">. Ministerija per 10 darbo dienų nuo socialinės apsaugos ir darbo ministro įsakymo dėl lėšų Asmenims teikiamoms socialinėms paslaugoms finansuoti paskirstymo savivaldybių administracijoms įsigaliojimo dienos informuoja kiekvieną savivaldybės administraciją apie skirtas lėšas, nurodydama savivaldybei skirtų lėšų sumą.</text:span></text:p>
      <text:p text:style-name="P276"><text:span text:style-name="T277">18</text:span><text:span text:style-name="T278">. Departamentas organizuoja lėšų Asmenims teikiamoms socialinėms paslaugoms finansuoti naudojimo sutarčių su savivaldybių administracijomis (toliau – Sutartys) sudarymą ir jas pasirašo. Sutartyse turi būti nustatyti šių lėšų pervedimo, grąžinimo, naudojimo ir atsiskaitymo už jas tvarka ir terminai, išlaidų sąmatos, motyvuoto prašymo<text:s/></text:span><text:span text:style-name="T279">pakeisti lėšų Asmenims teikiamoms socialinėms paslaugoms finansuoti paskirstymą</text:span><text:span text:style-name="T280"><text:s/>(atsiradus papildomam lėšų poreikiui ar paaiškėjus, kad paskirstytos lėšos nebus panaudotos), ataskaitos formos bei kito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numatytos sutarties sąlygos.</text:span></text:p>
      <text:p text:style-name="P281"><text:span text:style-name="T282">19</text:span><text:span text:style-name="T283">.</text:span><text:s/><text:span text:style-name="T284">Įsigaliojus įsakymui dėl lėšų Asmenims teikiamoms socialinėms paslaugoms finansuoti<text:s/></text:span><text:span text:style-name="T285">atitinkamais biudžetiniais metais paskirstymo savivaldybių administracijoms</text:span><text:span text:style-name="T286">, savivaldybių administracijos parengia ir su departamentu suderina išlaidų sąmatas, prireikus jas tikslina Aprašo IV skyriuje nustatyta tvarka.</text:span></text:p>
      <text:p text:style-name="P287"><text:span text:style-name="T288">20</text:span><text:span text:style-name="T289">. Departamentas pagal savivaldybių administracijų išlaidų sąmatas kiekvieną ketvirtį teikia Nacionaliniam bendrųjų funkcijų centrui mokėjimo paraiškas, kuriose prašo pervesti savivaldybių administracijoms lėšas Asmenims teikiamoms socialinėms paslaugoms finansuoti Sutartyse nustatytais terminais.</text:span></text:p>
      <text:p text:style-name="P290"/>
      <text:p text:style-name="P291"><text:span text:style-name="T292">IV</text:span><text:span text:style-name="T293"><text:s/>SKYRIUS</text:span></text:p>
      <text:p text:style-name="P294"><text:span text:style-name="T295">LĖŠŲ<text:s/></text:span><text:span text:style-name="T296">Asmenims teikiamoms socialinėms paslaugoms finansuoti</text:span><text:span text:style-name="T297"><text:s/>PASKIRSTYMO PAKEITIMAS IR IŠLAIDŲ SĄMATŲ TIKSLINIMAS</text:span></text:p>
      <text:p text:style-name="P298"/>
      <text:p text:style-name="P299"><text:span text:style-name="T300">21</text:span><text:span text:style-name="T301">.<text:s/></text:span><text:span text:style-name="T302">Lėšų Asmenims teikiamoms socialinėms paslaugoms finansuoti paskirstymas savivaldybių administracijoms gali būti keičiamas, atsiradus papildomam lėšų poreikiui ar paaiškėjus, kad paskirstytos lėšos nebus panaudotos. Atsiradus papildomam lėšų poreikiui ar paaiškėjus, kad savivaldybės administracijai skirtos lėšos (ar jų dalis) nebus panaudotos, savivaldybės administracija nedelsdama ministerijai raštu pateikia Sutartyje nustatytos formos motyvuotą prašymą pakeisti lėšų Asmenims teikiamoms socialinėms paslaugoms finansuoti paskirstymą. Prašyme savivaldybės administracija turi pateikti papildomų lėšų poreikio Asmenims teikiamoms socialinėms paslaugoms finansuoti pagrindimą arba planuojamo lėšų Asmenims teikiamoms socialinėms paslaugoms finansuoti nepanaudojimo (sumažėjimo) priežastis ir nurodyti patikslintą planuojamą Asmenų, kurie gaus socialines paslaugas, skaičių, užpildydama Aprašo 3 priede nustatytą formą,</text:span><text:s/><text:span text:style-name="T303">pasirašomą savivaldybės administracijos direktoriaus ar jo įgalioto savivaldybės administracijos tarnautojo ar darbuotojo parašu arba saugiu elektroniniu parašu (jei teikiama elektroninių ryšių priemonėmis) ir ministerijai pateikiamą paštu arba elektroninių ryšių priemonėmis.</text:span></text:p>
      <text:p text:style-name="P304"><text:span text:style-name="T305">22</text:span><text:span text:style-name="T306">. Ministerija, išnagrinėjusi savivaldybės administracijos prašymą pakeisti lėšų Asmenims teikiamoms socialinėms paslaugoms finansuoti paskirstymą, sprendimą dėl prašymo tenkinimo priima atsižvelgdama į prašymo gavimo metu ministerijos turimų asignavimų dydį. Jei ministerija pritaria savivaldybės administracijos siūlomam lėšų Asmenims teikiamoms socialinėms paslaugoms finansuoti paskirstymo pakeitimui, ji apie priimtą sprendimą raštu informuoja savivaldybės administraciją ir parengia socialinės apsaugos ir darbo ministro įsakymo dėl lėšų Asmenims teikiamoms socialinėms paslaugoms finansuoti paskirstymo pakeitimo projektą. Jei<text:s/></text:span><text:soft-page-break/><text:span text:style-name="T307">ministerija nepritaria savivaldybės administracijos siūlomam lėšų Asmenims teikiamoms socialinėms paslaugoms finansuoti paskirstymo pakeitimui, ji apie priimtą sprendimą raštu informuoja savivaldybės administraciją.</text:span></text:p>
      <text:p text:style-name="P308"><text:span text:style-name="T309">23</text:span><text:span text:style-name="T310">. Įsigaliojus socialinės apsaugos ir darbo ministro įsakymui dėl lėšų Asmenims teikiamoms socialinėms paslaugoms finansuoti paskirstymo savivaldybių administracijoms pakeitimo, savivaldybės administracija, prašanti patikslinti sąmatą, per 5 darbo dienas nuo nurodyto įsakymo įsigaliojimo dienos paštu arba elektroninių ryšių priemonėmis (elektroninių ryšių priemonėmis teikiamas dokumentas pasirašomas saugiu elektroniniu parašu) pateikia departamentui Sutartyje nustatytų formų motyvuotą prašymą tikslinti išlaidų sąmatą ir išlaidų sąmatos projektą. Departamentas, išnagrinėjęs savivaldybės administracijos pateiktą motyvuotą prašymą ir pritaręs išlaidų sąmatos projekto tikslinimams, pasirašo patikslintą išlaidų sąmatą ir ją paštu arba elektroninių ryšių priemonėmis (elektroninių ryšių priemonėmis teikiamas dokumentas pasirašomas saugiu elektroniniu parašu) pateikia savivaldybės administracijai. Savivaldybės administracijai pateikiamas departamento direktoriaus ar jo įgalioto asmens pasirašytas patikslintos išlaidų sąmatos egzempliorius. Jei departamentas nustato netikslumų išlaidų sąmatos projekte, jis apie tai elektroninių ryšių priemonėmis informuoja savivaldybės administraciją, prašydamas patikslinti išlaidų sąmatos projektą per nustatytą protingą terminą, kuris negali būti ilgesnis nei 10 darbo dienų.</text:span></text:p>
      <text:p text:style-name="P311"><text:span text:style-name="T312">24</text:span><text:span text:style-name="T313">.</text:span><text:s/><text:span text:style-name="T314">Savivaldybės administracija turi teisę kartą per ketvirtį, iki einamojo ketvirčio paskutinio mėnesio 18 dienos, tikslinti išlaidų sąmatą, nekeisdama savivaldybės administracijai socialinės apsaugos ir darbo ministro įsakymu dėl lėšų Asmenims teikiamoms socialinėms paslaugoms finansuoti atitinkamais biudžetiniais metais paskirstymo savivaldybių administracijoms skirtos lėšų sumos, pateikdama departamentui Sutartyje nustatytos formos motyvuotą prašymą ir išlaidų sąmatos pakeitimo (perskirstant būsimų ketvirčių lėšas) projektą.</text:span></text:p>
      <text:p text:style-name="P315"><text:span text:style-name="T316">25</text:span><text:span text:style-name="T317">. Departamentas, išnagrinėjęs savivaldybės administracijos Aprašo 24 punkte nustatyta tvarka pateiktą motyvuotą prašymą ir pritaręs išlaidų sąmatos projekto tikslinimams, pasirašo patikslintą išlaidų sąmatą ir ją paštu arba elektroninių ryšių priemonėmis (elektroninių ryšių priemonėmis teikiamas dokumentas pasirašomas saugiu elektroniniu parašu) pateikia savivaldybės administracijai. Savivaldybės administracijai pateikiamas departamento įgalioto atstovo pasirašytas patikslintas išlaidų sąmatos egzempliorius. Jei išlaidų sąmatos projekte departamentas nustato netikslumų, jis apie tai elektroninių ryšių priemonėmis informuoja savivaldybės administraciją, prašydamas patikslinti išlaidų sąmatos projektą per nustatytą protingą terminą, kuris negali būti ilgesnis nei 10 darbo dienų.</text:span></text:p>
      <text:p text:style-name="P318"/>
      <text:p text:style-name="P319"><text:span text:style-name="T320">V</text:span><text:span text:style-name="T321"><text:s/>SKYRIUS</text:span></text:p>
      <text:p text:style-name="P322"><text:span text:style-name="T323">LĖŠŲ<text:s/></text:span><text:span text:style-name="T324">Asmenims teikiamoms socialinėms paslaugoms finansuoti<text:s/></text:span><text:span text:style-name="T325">NAUDOJIMAS IR ATSISKAITYMAS UŽ JŲ PANAUDOJIMĄ</text:span></text:p>
      <text:p text:style-name="P326"/>
      <text:p text:style-name="P327"><text:span text:style-name="T328">26</text:span><text:span text:style-name="T329">. Savivaldybių administracijos privalo užtikrinti, kad<text:s/></text:span><text:span text:style-name="T330">Asmenims teikiamoms socialinėms paslaugoms finansuoti</text:span><text:span text:style-name="T331"><text:s/>skirtos lėšos būtų naudojamos pagal tikslinę paskirtį, vadovaujantis šių lėšų naudojimą reglamentuojančių teisės aktų ir Sutarčių nuostatomis.</text:span></text:p>
      <text:p text:style-name="P332"><text:span text:style-name="T333">27</text:span><text:span text:style-name="T334">. Rekomenduojama, kad savivaldybių administracijų audito padaliniai savivaldybėje nustatyta tvarka atrankos būdu tikrintų ir vertintų, ar socialinių paslaugų teikėjai gautas lėšas panaudojo tinkamai, o audito metu nustatę trūkumų, apie tai nedelsdami raštu informuotų ministeriją ir departamentą.</text:span></text:p>
      <text:p text:style-name="P335"><text:span text:style-name="T336">28</text:span><text:span text:style-name="T337">.<text:s/></text:span><text:span text:style-name="T338">Asmenims teikiamoms socialinėms paslaugoms finansuoti<text:s/></text:span><text:span text:style-name="T339">skirtos lėšos, panaudotos ne pagal tikslinę paskirtį ir (ar) nesilaikant jų naudojimą reglamentuojančių teisės aktų nuostatų, bei nepanaudotos lėšos Sutartyse nustatyta tvarka ir terminais grąžinamos departamentui, o negrąžintos lėšos išieškomos Lietuvos Respublikos teisės aktų nustatyta tvarka.</text:span></text:p>
      <text:p text:style-name="P340"><text:span text:style-name="T341">29</text:span><text:span text:style-name="T342">. Ministerijos, jos įgaliotų atstovų ar departamento prašymu savivaldybių administracijos per 10 darbo dienų nuo tokio prašymo gavimo dienos pateikia prašomą šiame Apraše ir jo prieduose nurodytą informaciją (nurodydamos paslaugų gavėjo vardą, pavardę, gimimo datą, įstaigos, iš kurios atvykstama, pavadinimą ir apsigyvenimo nurodytoje įstaigoje datą, įstaigos,</text:span><text:s/><text:span text:style-name="T343">kurioje apsigyvens, pavadinimą ir planuojamą apsigyvenimo joje datą arba įstaigos, kurioje toliau tęsiamas paslaugų teikimas, pavadinimą, bendrųjų socialinių paslaugų rūšį), susijusią su lėšų, skirtų Asmenims teikiamoms socialinėms paslaugoms finansuoti, panaudojimu.<text:s/></text:span></text:p>
      <text:p text:style-name="P344"><text:span text:style-name="T345">30</text:span><text:span text:style-name="T346">. Savivaldybių administracijos, pasibaigus kiekvienam kalendorinių metų ketvirčiui, iki kito ketvirčio pirmojo mėnesio 15 dienos, paštu arba elektroninių ryšių priemonėmis</text:span><text:s/>pateikia ministerijai<text:span text:style-name="T347"><text:s/>lėšų, skirtų<text:s/></text:span><text:span text:style-name="T348">Asmenims teikiamoms socialinėms paslaugoms finansuoti</text:span><text:span text:style-name="T349">, kai Asmenys savarankiškai apsigyvena bendruomenėje ar socialinių paslaugų įstaigose, panaudojimo ataskaitas (užpildydamos Aprašo 4 priede nustatytą formą), pasirašytas savivaldybės administracijos direktoriaus ar jo įgalioto savivaldybės administracijos valstybės tarnautojo ar darbuotojo ir skyriaus vedėjo parašu arba saugiu elektroniniu parašu (jei teikiama elektroninių ryšių priemonėmis).</text:span><text:s/><text:span text:style-name="T350">Savivaldybių administracijos departamentui teikia biudžeto išlaidų sąmatos vykdymo ketvirtines ataskaitas Sutartyse nustatyta tvarka ir terminais.<text:s/></text:span></text:p>
      <text:p text:style-name="P351"><text:span text:style-name="T352">31</text:span><text:span text:style-name="T353">. Einamaisiais metais savivaldybių administracijoms skirtos lėšos naudojamos iki einamųjų metų gruodžio 31 d.</text:span></text:p>
      <text:p text:style-name="P354"><text:span text:style-name="T355">32</text:span><text:span text:style-name="T356">. Savivaldybių administracijos einamaisiais metais nepanaudotas lėšas privalo grąžinti į departamento banko sąskaitą iki kitų metų sausio 5 d.<text:s/></text:span></text:p>
      <text:p text:style-name="P357"><text:span text:style-name="T358">33</text:span><text:span text:style-name="T359">. Departamentas savivaldybių administracijų einamaisiais metais nepanaudotas ir grąžintas lėšas grąžina į valstybės iždo sąskaitą iki kitų metų sausio 10 d.</text:span></text:p>
      <text:p text:style-name="P360"/>
      <text:p text:style-name="P361"><text:span text:style-name="T362">VI</text:span><text:span text:style-name="T363"><text:s/>skyrius</text:span></text:p>
      <text:p text:style-name="P364"><text:span text:style-name="T365">BAIGIAMOSIOS NUOSTATOS</text:span></text:p>
      <text:p text:style-name="P366"/>
      <text:p text:style-name="P367"><text:span text:style-name="T368">34</text:span><text:span text:style-name="T369">. Departamentas koordinuoja ir kontroliuoja Sutarčių vykdymą, kad savivaldybių administracijoms skirtos lėšos būtų naudojamos pagal tikslinę paskirtį.<text:s/></text:span></text:p>
      <text:p text:style-name="P370"><text:span text:style-name="T371">35</text:span><text:span text:style-name="T372">. Lėšų naudojimo vidaus auditą atlieka ministerijos Centralizuotas vidaus audito skyrius, kuris tikrina ir vertina, ar lėšos<text:s/></text:span><text:span text:style-name="T373">Asmenims teikiamoms socialinėms paslaugoms finansuoti</text:span><text:span text:style-name="T374"><text:s/>naudojamos teisėtai ir tinkamai.</text:span></text:p>
      <text:p text:style-name="P375"><text:span text:style-name="T376">36</text:span><text:span text:style-name="T377">. Ministerijos Centralizuotas vidaus audito skyrius ir departamentas prireikus pagal kompetenciją atrankos būdu tikrina, kaip savivaldybių administracijose naudojamos joms Asmenims teikiamoms socialinėms paslaugoms finansuoti skirtos lėšos.</text:span></text:p>
      <text:p text:style-name="P378"><text:span text:style-name="T379">37</text:span><text:span text:style-name="T380">. Įgyvendinant Aprašo nuostata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uose teisės aktuose, reglamentuojančiuose asmens duomenų tvarkymą, nustatytais reikalavimais.<text:s/></text:span></text:p>
      <text:p text:style-name="P381"><text:span text:style-name="T382">38</text:span><text:span text:style-name="T383">. Dokumentai saugomi Lietuvos Respublikos dokumentų ir archyvų įstatymo nustatyta tvarka Lietuvos vyriausiojo archyvaro nustatytais terminais.<text:s/></text:span></text:p>
      <text:p text:style-name="P384"><text:span text:style-name="T385">39</text:span><text:span text:style-name="T386">. Duomenų subjektų teisės įgyvendinamos Reglamento (ES) 2016/679 ir duomenų valdytojo, į kurį kreipiamasi dėl duomenų subjektų teisių įgyvendinimo, nustatyta tvarka.</text:span></text:p>
      <text:p text:style-name="P387"/>
      <text:p text:style-name="P388"><text:span text:style-name="T38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9</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1-06T15:06:00Z</meta:creation-date>
    <dc:date>2022-01-06T15:06:00Z</dc:date>
    <meta:print-date>2019-10-02T10:44:00Z</meta:print-date>
    <meta:template xlink:href="Normal.dotm" xlink:type="simple"/>
    <meta:editing-cycles>2</meta:editing-cycles>
    <meta:editing-duration>PT0S</meta:editing-duration>
    <meta:user-defined meta:name="_NewReviewCycle"/>
    <meta:document-statistic meta:page-count="16" meta:paragraph-count="119" meta:word-count="3263" meta:character-count="27328" meta:row-count="377" meta:non-whitespace-character-count="24184"/>
  </office:meta>
</office:document-meta>
</file>