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ARAMOS GINKLUOTO PASIPRIEŠINIMO (REZISTENCIJOS) DALYVIAMS ĮSTATYMO NR. VIII-541 3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184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<text:s/></text:span><text:span text:style-name="T36">straipsnio pakeitimas</text:span></text:p>
        <text:p text:style-name="P37"><text:span text:style-name="T38">Pakeisti 3 straipsnio 3 dalį ir ją išdėstyti taip:</text:span></text:p>
        <text:p text:style-name="P39"><text:span text:style-name="T40">„</text:span><text:span text:style-name="T41">3</text:span><text:span text:style-name="T42">. Vienkartinės pašalpos mokamos, jų skyrimo ir mokėjimo administravimo išlaidos<text:s/></text:span><text:span text:style-name="T43">apmokamos iš Lietuvos Respublikos valstybės biudžeto lėšų. Vienkartines pašalpas skiria ir moka šiame įstatyme nurodytų asmenų gyvenamosios vietos savivaldybės administracija. Savivaldybių administracijoms vienkartinių pašalpų skyrimo ir mokėjimo administr</text:span><text:span text:style-name="T44">avimo išlaidoms padengti skiriami 2 procentai nuo vienkartinėms pašalpoms mokėti skirtų lėšų. Vienkartinių pašalpų mokėjimo tvarką nustato Lietuvos Respublikos Vyriausybė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</text:span><text:span text:style-name="T53">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0T11:27:00Z</meta:creation-date>
    <dc:date>2023-03-30T11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3" meta:character-count="901" meta:row-count="79" meta:non-whitespace-character-count="799"/>
  </office:meta>
</office:document-meta>
</file>