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olumn200" style:family="table-column">
      <style:table-column-properties style:column-width="0.5868in" style:use-optimal-column-width="false"/>
    </style:style>
    <style:style style:name="TableColumn201" style:family="table-column">
      <style:table-column-properties style:column-width="3.9673in" style:use-optimal-column-width="false"/>
    </style:style>
    <style:style style:name="TableColumn202" style:family="table-column">
      <style:table-column-properties style:column-width="0.8583in" style:use-optimal-column-width="false"/>
    </style:style>
    <style:style style:name="TableColumn203" style:family="table-column">
      <style:table-column-properties style:column-width="0.9826in" style:use-optimal-column-width="false"/>
    </style:style>
    <style:style style:name="Table199" style:family="table">
      <style:table-properties style:width="6.3951in" fo:margin-left="0in" table:align="left"/>
    </style:style>
    <style:style style:name="TableRow204" style:family="table-row">
      <style:table-row-properties style:min-row-height="0.875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7%"/>
      <style:text-properties style:font-name="TimesLT" style:font-size-complex="12pt" fo:language="en" fo:country="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line-height="107%"/>
    </style:style>
    <style:style style:name="T209" style:parent-style-name="DefaultParagraphFont" style:family="text">
      <style:text-properties style:font-size-complex="12pt" fo:language="af" fo:country="ZA"/>
    </style:style>
    <style:style style:name="T210" style:parent-style-name="DefaultParagraphFont" style:family="text">
      <style:text-properties style:font-weight-complex="bold" style:font-size-complex="12pt" fo:language="af" fo:country="ZA"/>
    </style:style>
    <style:style style:name="T211" style:parent-style-name="DefaultParagraphFont" style:family="text">
      <style:text-properties style:font-size-complex="12pt" fo:language="af" fo:country="ZA"/>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07%"/>
    </style:style>
    <style:style style:name="T214" style:parent-style-name="DefaultParagraphFont" style:family="text">
      <style:text-properties style:font-name="TimesLT" fo:color="#000000" style:font-size-complex="12pt" fo:language="en" fo:country="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7%"/>
      <style:text-properties style:font-name="TimesLT" style:font-size-complex="12pt" fo:language="en" fo:country="US"/>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0.5868in" style:use-optimal-column-width="false"/>
    </style:style>
    <style:style style:name="TableColumn222" style:family="table-column">
      <style:table-column-properties style:column-width="3.9666in" style:use-optimal-column-width="false"/>
    </style:style>
    <style:style style:name="TableColumn223" style:family="table-column">
      <style:table-column-properties style:column-width="0.8576in" style:use-optimal-column-width="false"/>
    </style:style>
    <style:style style:name="TableColumn224" style:family="table-column">
      <style:table-column-properties style:column-width="0.8854in" style:use-optimal-column-width="false"/>
    </style:style>
    <style:style style:name="Table220" style:family="table">
      <style:table-properties style:width="6.2965in" fo:margin-left="0in" table:align="left"/>
    </style:style>
    <style:style style:name="TableRow225" style:family="table-row">
      <style:table-row-properties style:min-row-height="0.4826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07%"/>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line-height="107%"/>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7%"/>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7%"/>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language="en" fo:country="US"/>
    </style:style>
    <style:style style:name="T258" style:parent-style-name="DefaultParagraphFont" style:family="text">
      <style:text-properties fo:text-transform="uppercase"/>
    </style:style>
    <style:style style:name="T2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4, 7, 16, 18, 25, 28, 30, 31, 32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9</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Pakeisti 4 straipsnio 2 dalį ir ją išdėstyti taip:</text:span></text:p>
      <text:p text:style-name="P34"><text:span text:style-name="T35">„</text:span><text:span text:style-name="T36">2</text:span><text:span text:style-name="T37">. Teisingumo ministro valdymo srities statutinės įstaigos:</text:span></text:p>
      <text:p text:style-name="P38"><text:span text:style-name="T39">1</text:span><text:span text:style-name="T40">)<text:s/></text:span><text:span text:style-name="T41">centrinės statutinės įstaigos – Lietuvos probacijos tarnyba ir</text:span><text:span text:style-name="T42"><text:s/>Kalėjimų departamentas prie Lietuvos Respublikos teisingumo ministerijos (toliau – Kalėjimų departamentas);</text:span></text:p>
      <text:p text:style-name="P43"><text:span text:style-name="T44">2</text:span><text:span text:style-name="T45">) kitos statutinės įstaigos – Kalėjimų departamentui pavaldžios pataisos įstaigos, tardymo izoliatoriai;</text:span></text:p>
      <text:p text:style-name="P46"><text:span text:style-name="T47">3</text:span><text:span text:style-name="T48">) statutinė profesinio mokymo įstaiga – pataisos pareigūnų profesinio mokymo įstaiga.“</text:span></text:p>
      <text:p text:style-name="P49"/>
      <text:p text:style-name="P50"><text:span text:style-name="T51">2</text:span><text:span text:style-name="T52"><text:s/>straipsnis.<text:s/></text:span><text:span text:style-name="T53">7 straipsnio pakeitimas</text:span></text:p>
      <text:p text:style-name="P54"><text:span text:style-name="T55">1</text:span><text:span text:style-name="T56">. Pakeisti 7 straipsnio 4 dalį ir ją išdėstyti taip:</text:span></text:p>
      <text:p text:style-name="P57"><text:span text:style-name="T58">„</text:span><text:span text:style-name="T59">4</text:span><text:span text:style-name="T60">. Karjeros valstybės tarnautojams, tarnaujantiems<text:s/></text:span><text:span text:style-name="T61">ir siekiantiems tarnauti</text:span><text:span text:style-name="T62"><text:s/></text:span><text:span text:style-name="T63">statutinėse įstaigose, taikomos šio statuto 11 straipsnio 2 dalies 2 punkto ir 16</text:span><text:span text:style-name="T64"><text:s/></text:span><text:span text:style-name="T65">straipsnio 1 dalies 5 ir 7 punktų nuostatos. Muitinės departamento ir jam pavaldžių įstaigų karjeros valstybės tarnautojams, be minėtųjų, taikomos ir šio statuto 9 straipsnio 2 dalies 1 punkto ir 16 straipsnio 1 dalies 2 punkto nuostatos, o<text:s/></text:span><text:span text:style-name="T66">Lietuvos probacijos tarnybos,</text:span><text:span text:style-name="T67"><text:s/>Kalėjimų departamento ir jam pavaldžių įstaigų</text:span><text:span text:style-name="T68"><text:s/></text:span><text:span text:style-name="T69">karjeros valstybės tarnautojams – ir šio statuto 9 straipsnio 2 dalies 1 punkto, 16 straipsnio 1 dalies 2 punkto ir 3 dalies nuostatos.“</text:span></text:p>
      <text:p text:style-name="P70"><text:span text:style-name="T71">2</text:span><text:span text:style-name="T72">. Pakeisti 7 straipsnio 5 dalį ir ją išdėstyti taip:</text:span></text:p>
      <text:p text:style-name="P73"><text:span text:style-name="T74">„</text:span><text:span text:style-name="T75">5</text:span><text:span text:style-name="T76">. Muitinės departamento ir jam pavaldžių įstaigų darbuotojams, dirbantiems pagal darbo sutartis, taikomos šio statuto 9 straipsnio 2 dalies 1 punkto, 11 straipsnio 2 dalies 2 punkto ir 16 straipsnio 1 dalies 2 ir 5 punktų nuostatos,<text:s/></text:span><text:span text:style-name="T77">Lietuvos probacijos tarnybos,<text:s/></text:span><text:span text:style-name="T78">Kalėjimų departamento ir jam pavaldžių įstaigų darbuotojams, dirbantiems pagal darbo sutartis, ir valstybės įmonių prie pataisos įstaigų administracijos darbuotojams šio statuto 9 straipsnio 2 dalies 1 punkto, 11 straipsnio 2 dalies 2 punkto ir 16 straipsnio 1 dalies 2 ir 5 punktų ir 3 dalies nuostatos.“</text:span></text:p>
      <text:p text:style-name="P79"/>
      <text:p text:style-name="P80"><text:span text:style-name="T81">3</text:span><text:span text:style-name="T82"><text:s/>straipsnis.<text:s/></text:span><text:span text:style-name="T83">16 straipsnio pakeitimas</text:span></text:p>
      <text:p text:style-name="P84"><text:span text:style-name="T85">Pakeisti 16 straipsnio 3 dalį ir ją išdėstyti taip:</text:span></text:p>
      <text:p text:style-name="P86"><text:span text:style-name="T87">„</text:span><text:span text:style-name="T88">3</text:span><text:span text:style-name="T89">.<text:s/></text:span><text:span text:style-name="T90">Į vidaus tarnybą<text:s/></text:span><text:span text:style-name="T91">teisingumo ministro valdymo srities</text:span><text:span text:style-name="T92"><text:s/></text:span><text:span text:style-name="T93">statutinėse įstaigose taip pat draudžiama priimti asmenį, kurio sutuoktinis, sugyventinis (partneris), artimasis giminaitis ar su kuriuo svainystės ryšiais susijęs asmuo yra laikomas tardymo izoliatoriuje ar pataisos įstaigoje arba kai jo priežiūrą vykdo<text:s/></text:span><text:span text:style-name="T94">Lietuvos<text:s/></text:span><text:span text:style-name="T95">probacijos tarnyba ir tai gali sukelti Lietuvos Respublikos viešųjų ir privačių interesų derinimo įstatyme nustatytą interesų konfliktą (toliau – interesų konfliktas).“</text:span></text:p>
      <text:p text:style-name="P96"/>
      <text:p text:style-name="P97"><text:span text:style-name="T98">4</text:span><text:span text:style-name="T99"><text:s/>straipsnis.<text:s/></text:span><text:span text:style-name="T100">18 straipsnio pakeitimas</text:span></text:p>
      <text:p text:style-name="P101"><text:span text:style-name="T102">Pakeisti 18 straipsnio 7 dalį ir ją išdėstyti taip:</text:span></text:p>
      <text:p text:style-name="P103"><text:span text:style-name="T104">„</text:span><text:span text:style-name="T105">7</text:span><text:span text:style-name="T106">. Pareigūnų neformaliojo profesinio mokymo ir įvadinio mokymo kursų programas</text:span>,<text:s/><text:span text:style-name="T107">išskyrus teisingumo ministro valdymo srities pareigūnų neformaliojo profesinio mokymo ir įvadinio mokymo kursų programas</text:span>,<text:span text:style-name="T108"><text:s/>tvirtina centrinės statutinės įstaigos vadovas.<text:s/></text:span><text:span text:style-name="T109">Teisingumo ministro valdymo srities pareigūnų neformaliojo profesinio mokymo ir įvadinio mokymo kursų programas tvirtina Kalėjimų departamento direktorius, suderinęs su Lietuvos probacijos tarnybos direktoriumi.</text:span><text:span text:style-name="T110">“</text:span></text:p>
      <text:p text:style-name="P111"/>
      <text:p text:style-name="P112"><text:span text:style-name="T113">5</text:span><text:span text:style-name="T114"><text:s/>straipsnis.<text:s/></text:span><text:span text:style-name="T115">25 straipsnio pakeitimas</text:span></text:p>
      <text:p text:style-name="P116"><text:span text:style-name="T117">Pakeisti 25 straipsnio 3 dalį ir ją išdėstyti taip:</text:span></text:p>
      <text:p text:style-name="P118"><text:span text:style-name="T119">„</text:span><text:span text:style-name="T120">3</text:span><text:span text:style-name="T121">.<text:s/></text:span><text:span text:style-name="T122">Vidaus tarnybos laipsniai suteikiami Finansinių nusikaltimų tyrimo tarnybos, Priešgaisrinės apsaugos ir gelbėjimo departamento, Valstybės sienos apsaugos tarnybos, Viešojo saugumo tarnybos,<text:s/></text:span><text:span text:style-name="T123">Lietuvos probacijos tarnybos,<text:s/></text:span><text:span text:style-name="T124">Kalėjimų departamento, Muitinės departamento ir šioms centrinėms statutinėms įstaigoms pavaldžių statutinių įstaigų ir statutinių profesinio mokymo įstaigų pareigūnams.“</text:span></text:p>
      <text:p text:style-name="P125"/>
      <text:p text:style-name="P126"><text:span text:style-name="T127">6</text:span><text:span text:style-name="T128"><text:s/>straipsnis.<text:s/></text:span><text:span text:style-name="T129">28 straipsnio pakeitimas</text:span></text:p>
      <text:p text:style-name="P130"><text:span text:style-name="T131">Pakeisti 28 straipsnio 10 dalį ir ją išdėstyti taip:</text:span></text:p>
      <text:p text:style-name="P132"><text:span text:style-name="T133">„</text:span><text:span text:style-name="T134">10</text:span><text:span text:style-name="T135">.<text:s/></text:span><text:span text:style-name="T136">Į vidaus tarnybą<text:s/></text:span><text:span text:style-name="T137">teisingumo ministro valdymo srities</text:span><text:span text:style-name="T138"><text:s/></text:span><text:span text:style-name="T139">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40">Lietuvos<text:s/></text:span><text:span text:style-name="T141">probacijos tarnyba ir tai gali sukelti interesų konfliktą.“</text:span></text:p>
      <text:p text:style-name="P142"/>
      <text:p text:style-name="P143"><text:span text:style-name="T144">7</text:span><text:span text:style-name="T145"><text:s/>straipsnis.<text:s/></text:span><text:span text:style-name="T146">30 straipsnio pakeitimas</text:span></text:p>
      <text:p text:style-name="P147"><text:span text:style-name="T148">Pakeisti 30 straipsnio 8 dalį ir ją išdėstyti taip:</text:span></text:p>
      <text:p text:style-name="P149"><text:span text:style-name="T150">„</text:span><text:span text:style-name="T151">8</text:span><text:span text:style-name="T152">.<text:s/></text:span><text:span text:style-name="T153">Į vidaus tarnybą<text:s/></text:span><text:span text:style-name="T154">teisingumo ministro valdymo srities<text:s/></text:span><text:span text:style-name="T155">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56">Lietuvos<text:s/></text:span><text:span text:style-name="T157">probacijos tarnyba ir tai gali sukelti interesų konfliktą.“</text:span></text:p>
      <text:p text:style-name="P158"/>
      <text:p text:style-name="P159"><text:span text:style-name="T160">8</text:span><text:span text:style-name="T161"><text:s/>straipsnis.<text:s/></text:span><text:span text:style-name="T162">31 straipsnio pakeitimas</text:span></text:p>
      <text:p text:style-name="P163"><text:span text:style-name="T164">Pakeisti 31 straipsnio 10 dalį ir ją išdėstyti taip:</text:span></text:p>
      <text:p text:style-name="P165"><text:span text:style-name="T166">„</text:span><text:span text:style-name="T167">10</text:span><text:span text:style-name="T168">.<text:s/></text:span><text:span text:style-name="T169">Į vidaus tarnybą<text:s/></text:span><text:span text:style-name="T170">teisingumo ministro valdymo srities</text:span><text:span text:style-name="T171"><text:s/>statutinėse įstaigose taip pat draudžiama perkelti pareigūną, kurio sutuoktinis, sugyventinis (partneris), artimasis giminaitis ar svainystės ryšiais susijęs asmuo yra laikomas tardymo izoliatoriuje arba pataisos įstaigoje arba kai jo priežiūrą vykdo<text:s/></text:span><text:span text:style-name="T172">Lietuvos<text:s/></text:span><text:span text:style-name="T173">probacijos tarnyba ir tai gali sukelti interesų konfliktą.“</text:span></text:p>
      <text:p text:style-name="P174"/>
      <text:p text:style-name="P175"><text:span text:style-name="T176">9</text:span><text:span text:style-name="T177"><text:s/>straipsnis.<text:s/></text:span><text:span text:style-name="T178">32 straipsnio pakeitimas</text:span></text:p>
      <text:p text:style-name="P179"><text:span text:style-name="T180">Pakeisti 32 straipsnio 5 dalį ir ją išdėstyti taip:</text:span></text:p>
      <text:p text:style-name="P181"><text:span text:style-name="T182">„</text:span><text:span text:style-name="T183">5</text:span><text:span text:style-name="T184">.<text:s/></text:span><text:span text:style-name="T185">Į vidaus tarnybą<text:s/></text:span><text:span text:style-name="T186">teisingumo ministro valdymo srities<text:s/></text:span><text:span text:style-name="T187">statutinėse įstaigose taip pat draudžiama rotacijos tvarka perkelti pareigūną, kurio sutuoktinis, sugyventinis (partneris),<text:s/></text:span><text:soft-page-break/><text:span text:style-name="T188">artimasis giminaitis ar svainystės ryšiais susijęs asmuo yra laikomas tardymo izoliatoriuje arba pataisos įstaigoje arba kai jo priežiūrą vykdo<text:s/></text:span><text:span text:style-name="T189">Lietuvos<text:s/></text:span><text:span text:style-name="T190">probacijos tarnyba ir tai gali sukelti interesų konfliktą.“</text:span></text:p>
      <text:p text:style-name="P191"/>
      <text:p text:style-name="P192"><text:span text:style-name="T193">10</text:span><text:span text:style-name="T194"><text:s/>straipsnis.<text:s/></text:span><text:span text:style-name="T195">Statuto priedo pakeitimas</text:span></text:p>
      <text:p text:style-name="P196"><text:span text:style-name="T197">1</text:span><text:span text:style-name="T198">. Pakeisti Statuto priedo pirmąją pastraipą ir ją išdėstyti taip:</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1</text:p>
          </table:table-cell>
          <table:table-cell table:style-name="TableCell207">
            <text:p text:style-name="P208"><text:span text:style-name="T209">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text:s/></text:span><text:span text:style-name="T210">Lietuvos probacijos tarnybos direktorius,<text:s/></text:span><text:span text:style-name="T211">Kalėjimų departamento prie Lietuvos Respublikos teisingumo ministerijos direktorius</text:span></text:p>
          </table:table-cell>
          <table:table-cell table:style-name="TableCell212">
            <text:p text:style-name="P213"><text:span text:style-name="T214">15,2–19“</text:span></text:p>
          </table:table-cell>
          <table:table-cell table:style-name="TableCell215">
            <text:p text:style-name="P216"/>
          </table:table-cell>
        </table:table-row>
      </table:table>
      <text:p text:style-name="Normal"/>
      <text:p text:style-name="P217"><text:span text:style-name="T218">2</text:span><text:span text:style-name="T219">. Pakeisti Statuto priedo antrąją pastraipą ir ją išdėstyti taip:</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2</text:p>
          </table:table-cell>
          <table:table-cell table:style-name="TableCell228">
            <text:p text:style-name="P229"><text:span text:style-name="T230">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 nusikaltimų tyrimo<text:s/></text:span><text:soft-page-break/><text:span text:style-name="T231">tarnybos prie Vidaus reikalų ministerijos direktoriaus pavaduotojas, policijos generalinio komisaro pavaduotojas, Muitinės departamento prie Finansų ministerijos generalinio direktoriaus pavaduotojas,<text:s/></text:span><text:span text:style-name="T232">Lietuvos probacijos tarnybos direktoriaus pavaduotojas,</text:span><text:span text:style-name="T233"><text:s/>Kalėjimų departamento prie Lietuvos Respublikos teisingumo ministerijos direktoriaus pavaduotojas</text:span></text:p>
          </table:table-cell>
          <table:table-cell table:style-name="TableCell234">
            <text:p text:style-name="P235">13,2–18“</text:p>
          </table:table-cell>
          <table:table-cell table:style-name="TableCell236">
            <text:p text:style-name="P237"/>
          </table:table-cell>
        </table:table-row>
      </table:table>
      <text:p text:style-name="P238"/>
      <text:p text:style-name="P239"><text:span text:style-name="T240">11</text:span><text:span text:style-name="T241"><text:s/>straipsnis.<text:s/></text:span><text:span text:style-name="T242">Įstatymo įsigaliojimas ir įgyvendinimas</text:span></text:p>
      <text:p text:style-name="P243"><text:span text:style-name="T244">1</text:span><text:span text:style-name="T245">. Šis įstatymas, išskyrus šio straipsnio 2 dalį, įsigalioja 2022 m. liepos 1 d.</text:span></text:p>
      <text:p text:style-name="P246"><text:span text:style-name="T247">2</text:span><text:span text:style-name="T248">. L</text:span><text:span text:style-name="T249">ietuvos Respublikos Vyriausybė, teisingumo ministras, vidaus reikalų ministras, Probacijos tarnybos direktorius ir Kalėjimų departamento direktorius iki 2022 m. birželio 30 d. priima šio įstatymo įgyvendinamuosius teisės aktus.</text:span></text:p>
      <text:p text:style-name="P250"/>
      <text:p text:style-name="P251"><text:span text:style-name="T252">Skelbiu šį Lietuvos Respublikos Seimo priimtą įstatymą.</text:span></text:p>
      <text:p text:style-name="P253"/>
      <text:p text:style-name="P254"/>
      <text:p text:style-name="P255"/>
      <text:p text:style-name="P256"><text:span text:style-name="T257">Respublikos Prezidentas</text:span><text:span text:style-name="T258"><text:tab/></text:span><text:span text:style-name="T2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06T07:43:00Z</meta:creation-date>
    <dc:date>2022-01-06T07:43:00Z</dc:date>
    <meta:print-date>2004-12-10T05:45:00Z</meta:print-date>
    <meta:template xlink:href="Normal.dotm" xlink:type="simple"/>
    <meta:editing-cycles>2</meta:editing-cycles>
    <meta:editing-duration>PT0S</meta:editing-duration>
    <meta:document-statistic meta:page-count="7" meta:paragraph-count="345" meta:word-count="1186" meta:character-count="7263" meta:row-count="583" meta:non-whitespace-character-count="6422"/>
  </office:meta>
</office:document-meta>
</file>