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0%" fo:text-indent="0.5in"/>
    </style:style>
    <style:style style:name="P16" style:parent-style-name="Normal" style:family="paragraph">
      <style:paragraph-properties fo:text-align="justify" fo:line-height="110%" fo:text-indent="0.5in"/>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fo:color="#000000"/>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IEŠUOSIUS INTERESUS ATITINKANČIŲ PASLAUGŲ LĖŠŲ ir KAINos 2018 metams NUSTATYMO</text:p>
      <text:p text:style-name="P12"/>
      <text:p text:style-name="P13">2017 m. spalio 30 d. Nr.<text:s/>O3E-472<text:s/></text:p>
      <text:p text:style-name="P14">Vilnius</text:p>
      <text:p text:style-name="P15"/>
      <text:p text:style-name="P16"/>
      <text:p text:style-name="P17"><text:span text:style-name="T18">V</text:span><text:span text:style-name="T19">adovaudamasi Lietuvos Respublikos elektros energetikos įstatymo 9 straipsnio 3 dalies 7</text:span><text:span text:style-name="T20"> </text:span><text:span text:style-name="T21">punktu, 74 straipsniu, Viešuosius<text:s/></text:span><text:span text:style-name="T22">interesus atitinkančių paslaugų elektros energetikos sektoriuje teikimo tvarkos aprašu, patvirtintu Lietuvos Respublikos Vyriausybės<text:s/></text:span><text:span text:style-name="T23">2012 m. liepos 18 d. nutarimu Nr. 916 „Dėl Viešuosius interesus atitinkančių paslaugų elektros energetikos sektoriuje teikimo tvarkos aprašo patvirtinimo“ (toliau – Aprašas),<text:s/></text:span><text:span text:style-name="T24">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atsižvelgdama į<text:s/></text:span>Vilniaus apygardos administracinio teismo 2016 m. gruodžio 5 d. sprendimą administracinėje byloje Nr. eI-2833-815/2016,<text:s/><text:span text:style-name="T25">Komisijos 2017 m. rugsėjo 29 d. nutarimą Nr. O3E-422 „Dėl viešuosius interesus atitinkančių paslaugų lėšų išmokėjimo uždarajai akcinei bendrovei Kauno termofikacijos elektrinei“,<text:s/></text:span>LITGRID AB 2017 m. rugpjūčio 11 d. raštą Nr. SD-3751, AB „Energijos skirstymo operatorius“ 2017 m. rugpjūčio 14 d. raštą Nr. 12400-1489 ir 2017 m. rugsėjo 5 d. raštą Nr. 40420-1667, UAB „Baltpool“ 2017 m. rugsėjo 15 d. raštą Nr. SD-170367 ir 2017 m. spalio 9 d. raštą<text:s/><text:line-break/>Nr. SD-170395,<text:s/><text:span text:style-name="T26">bei į Komisijos Dujų ir elektros departamento Elektros skyriaus 2017 m. spalio 27 d. pažymą Nr. O5E-285 „Dėl viešuosius interesus atitinkančių paslaugų lėšų ir kainos 2018 metams nustatymo“, Komisija n u t a r i a:</text:span></text:p>
      <text:p text:style-name="P27"><text:span text:style-name="T28">1</text:span><text:span text:style-name="T29">. Nustatyti viešuosius interesus atitinkančių paslaugų (toliau – VIAP) lėšas 2018 metams elektros energetikos įmonėms, teikiančioms VIAP:</text:span></text:p>
      <text:p text:style-name="P30"><text:span text:style-name="T31">1.1</text:span><text:span text:style-name="T32">.<text:s/></text:span>elektros energijos gamintojams už pagamintą ir į tinklus patiektą elektros energiją, naudojant atsinaujinančius energijos išteklius<text:s/><text:span text:style-name="T33">–<text:s/></text:span><text:span text:style-name="T34">114,217</text:span><text:span text:style-name="T35"><text:s/>mln. EUR;</text:span></text:p>
      <text:p text:style-name="P36"><text:span text:style-name="T37">1.2</text:span><text:span text:style-name="T38">. perdavimo sistemos bei skirstomųjų tinklų operatoriams už elektros energijos, pagamintos naudojant atsinaujinančius energijos išteklius, balansavimą:</text:span></text:p>
      <text:p text:style-name="P39"><text:span text:style-name="T40">1.2.1</text:span><text:span text:style-name="T41">. perdavimo sistemos operatoriui – 4,500 mln. EUR;</text:span></text:p>
      <text:p text:style-name="P42"><text:span text:style-name="T43">1.2.2</text:span><text:span text:style-name="T44">. skirstomųjų tinklų operatoriui – 1,229 mln. EUR;<text:s/></text:span></text:p>
      <text:p text:style-name="P45"><text:span text:style-name="T46">1.3</text:span><text:span text:style-name="T47">. perdavimo sistemos operatoriui už atsinaujinančių energijos išteklių elektrinių prijungimą prie elektros tinklų – 3,804 mln. EUR</text:span></text:p>
      <text:p text:style-name="P48"><text:span text:style-name="T49">1.4</text:span><text:span text:style-name="T50">.<text:s/></text:span><text:span text:style-name="T51">skirstomųjų elektros tinklų operatoriui už<text:s/></text:span><text:span text:style-name="T52">atsinaujinančių energijos išteklių elektrinių prijungimą prie elektros tinklų – 80 753,58 EUR;</text:span></text:p>
      <text:p text:style-name="P53"><text:span text:style-name="T54">1.5</text:span><text:span text:style-name="T55">. administratoriui VIAP lėšų administravimo sąnaudoms padengti<text:s/></text:span><text:span text:style-name="T56">–</text:span><text:s/>0,162 mln. EUR;</text:p>
      <text:p text:style-name="P57"><text:span text:style-name="T58">1.6</text:span><text:span text:style-name="T59">. „Lietuvos energijos gamyba“, AB už 2015 m suteiktas Aprašo 7.3 papunktyje nurodytas paslaugas – 5,438 mln. EUR.</text:span></text:p>
      <text:p text:style-name="P60"><text:span text:style-name="T61">2</text:span><text:span text:style-name="T62">.<text:s/></text:span>Nustatyti 2018 metams VIAP kainą visiems asmenims, išskyrus asmenis, nurodytus Aprašo 21 punkte –<text:s/><text:span text:style-name="T63">1,141 ct/kWh<text:s/></text:span>be PVM.</text:p>
      <text:p text:style-name="P64"><text:span text:style-name="T65">3</text:span><text:span text:style-name="T66">.<text:s/></text:span>Nustatyti 2018 metams VIAP kainą asmenims, nurodytiems Aprašo 21 punkte –<text:s/><text:span text:style-name="T67"><text:line-break/>1,095</text:span><text:s/>ct/kWh be PVM.</text:p>
      <text:p text:style-name="P68"><text:span text:style-name="T69">Šis nutarimas gali būti skundžiamas Lietuvos Respublikos administracinių bylų teisenos įstatymo<text:s/></text:span><text:span text:style-name="T70">nustatyta tvarka ir sąlygomis. <text:s/></text:span></text:p>
      <text:p text:style-name="P71"/>
      <text:p text:style-name="P72"/>
      <text:p text:style-name="P73"/>
      <text:p text:style-name="P74">Komisijos pirmininkė<text:tab/><text:tab/><text:tab/><text:tab/><text:tab/><text:s text:c="13"/>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17-12-21T08:30:00Z</meta:creation-date>
    <dc:date>2017-12-21T08:30:00Z</dc:date>
    <meta:print-date>2014-10-10T12:01:00Z</meta:print-date>
    <meta:template xlink:href="Normal.dotm" xlink:type="simple"/>
    <meta:editing-cycles>2</meta:editing-cycles>
    <meta:editing-duration>PT0S</meta:editing-duration>
    <meta:document-statistic meta:page-count="2" meta:paragraph-count="22" meta:word-count="464" meta:character-count="3591" meta:row-count="89" meta:non-whitespace-character-count="3149"/>
  </office:meta>
</office:document-meta>
</file>