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0986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0986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0986in"/>
    </style:style>
    <style:style style:name="P4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</text:p>
      <text:p text:style-name="P13"><text:span text:style-name="T14">2016 m. balandžio 25 d. įsakymO Nr.<text:s/></text:span><text:span text:style-name="T15">3-140(1.5 E)</text:span><text:span text:style-name="T16"><text:s/>„DĖL 2014–2020 METŲ EUROPOS SĄJUNGOS FONDŲ INVESTICIJŲ VEIKSMŲ PROGRAMOS 6</text:span><text:span text:style-name="T17"><text:s/></text:span><text:span text:style-name="T18">PRIORITETO</text:span><text:span text:style-name="T19"><text:s/>„</text:span><text:span text:style-name="T20">DARNaus transporto ir pagrindinių tinklų infrastruktūros plėtra</text:span><text:span text:style-name="T21">“</text:span><text:span text:style-name="T22"><text:s/></text:span><text:span text:style-name="T23">06.2.1-TID-R-511 PRIEMONĖS</text:span><text:span text:style-name="T24"><text:s/></text:span><text:span text:style-name="T25">„</text:span><text:span text:style-name="T26">VIETINIŲ KELIŲ vystymas“</text:span><text:span text:style-name="T27"><text:s/>PROJEKTŲ FINANSAVIMO SĄLYGŲ APRAŠO NR. 1 PATVIRTINIMO“ PAKEITIMO</text:span></text:p>
      <text:p text:style-name="P28"/>
      <text:p text:style-name="P29">2020 m. rugsėjo 17 d. Nr.<text:s/>3-554</text:p>
      <text:p text:style-name="P30">Vilnius</text:p>
      <text:p text:style-name="P31"/>
      <text:p text:style-name="P32"/>
      <text:p text:style-name="P33"><text:span text:style-name="T34">P a k e i č i u 2014–2020 metų Europos Sąjungos fondų investicijų veiksmų programos 6 prioriteto „Darnaus transporto ir pagrindinių tinklų infrastruktūros plėtra“ 06.2.1-TID-R-511 priemonės „Vietinių kelių vystymas“ projektų finansavimo sąlygų aprašą Nr. 1, patvirtintą Lietuvos Respublikos susisiekimo ministro 2016 m. balandžio 25 d. įsakymu Nr. 3-140(1.5 E) „Dėl 2014</text:span><text:span text:style-name="T35">‑2020 metų Europos Sąjungos fondų investicijų veiksmų programos 6 prioriteto „Darnaus transporto ir pagrindinių tinklų infrastruktūros plėtra“ 06.2.1-TID-R-511 priemonės „Vietinių kelių vystymas“ projektų finansavimo sąlygų aprašo Nr. 1 patvirtinimo“,<text:s/></text:span><text:span text:style-name="T36">ir<text:s/></text:span><text:span text:style-name="T37">16 punktą<text:s/></text:span><text:span text:style-name="T38">išdėstau taip:</text:span></text:p>
      <text:p text:style-name="P39"><text:span text:style-name="T40">„</text:span><text:span text:style-name="T41">16</text:span><text:span text:style-name="T42">. Pagal Aprašą galimi pareiškėjai yra savivaldybių administracijos, galimi partneriai yra VĮ Lietuvos automobilių kelių direkcija ir privatūs juridiniai asmenys (tais atvejais, kai projektai įgyvendinami viešosios ir privačios partnerystės būdu).“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20-09-17T06:04:00Z</meta:creation-date>
    <dc:date>2020-09-17T06:04:00Z</dc:date>
    <meta:print-date>2020-01-17T06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7" meta:character-count="1434" meta:row-count="36" meta:non-whitespace-character-count="1267"/>
  </office:meta>
</office:document-meta>
</file>