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F46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736in" svg:height="0.58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</text:p>
      <text:p text:style-name="P9">2002 M. GEGUŽĖS 20 D. ĮSAKYMO NR. 3-228 „DĖL NUOLATINĖS KELIŲ PRIEŽIŪROS IR PLĖTROS PROGRAMOS KOMISIJOS PERSONALINĖS SUDĖTIES PATVIRTINIMO“ PAKEITIMO</text:p>
      <text:p text:style-name="P10"/>
      <text:p text:style-name="P11">2020 m. balandžio 24 d. Nr. 3-240</text:p>
      <text:p text:style-name="P12">Vilnius</text:p>
      <text:p text:style-name="P13"/>
      <text:p text:style-name="P14"/>
      <text:p text:style-name="P15"><text:span text:style-name="T16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17"/>
      <text:p text:style-name="P18"><text:span text:style-name="T19">„LIETUVOS RESPUBLIKOS SUSISIEKIMO MINISTRAS</text:span></text:p>
      <text:p text:style-name="P20"/>
      <text:p text:style-name="P21">ĮSAKYMAS</text:p>
      <text:p text:style-name="P22">DĖL NUOLATINĖS KELIŲ PRIEŽIŪROS IR PLĖTROS PROGRAMOS KOMISIJOS PERSONALINĖS SUDĖTIES PATVIRTINIMO</text:p>
      <text:p text:style-name="P23"/>
      <text:p text:style-name="P24"><text:span text:style-name="T25">Vadovaudamasis Lietuvos Respublikos Vyriausybės 2002 m. kovo 27 d. nutarimo Nr. 407 „Dėl nuolatinės Kelių priežiūros ir plėtros programos komisijos sudarymo ir jos nuostatų patvirtinimo“ 3 punktu,</text:span></text:p>
      <text:p text:style-name="P26"><text:span text:style-name="T27">t v i r t i n u nuolatinės Kelių priežiūros ir plėtros programos komisijos (toliau – komisija) personalinę sudėtį:</text:span></text:p>
      <text:p text:style-name="P28">Virgaudas Puodžiukas – susisiekimo viceministras (komisijos pirmininkas);</text:p>
      <text:p text:style-name="P29">Alminas Mačiulis – Vyriausybės kanclerio pavaduotojas (komisijos pirmininko pavaduotojas);</text:p>
      <text:p text:style-name="P30">Vitalijus Andrejevas – Lietuvos automobilių kelių direkcijos prie Susisiekimo ministerijos direktorius;</text:p>
      <text:p text:style-name="P31">Donatas Čygas – Vilniaus Gedimino technikos universiteto Aplinkos inžinerijos fakulteto dekanas, Kelių katedros profesorius;</text:p>
      <text:p text:style-name="P32">Tomas Garuolis – Lietuvos nacionalinės vežėjų automobiliais asociacijos „Linava“ sekretorius transporto politikai;<text:s/></text:p>
      <text:p text:style-name="P33">Rimvydas Gradauskas – asociacijos „Lietuvos keliai“ vykdantysis direktorius;</text:p>
      <text:p text:style-name="P34">Daiva Kamarauskienė – Lietuvos Respublikos finansų ministerijos Biudžeto departamento direktorė;</text:p>
      <text:p text:style-name="P35"><text:span text:style-name="T36">Tomas Pilukas – l. e. Lietuvos Respublikos susisiekimo ministerijos Kelių ir oro transporto politikos grupės vadovo pareigas; </text:span></text:p>
      <text:p text:style-name="P37">Mindaugas Sinkevičius – Lietuvos savivaldybių asociacijos prezidentas; </text:p>
      <text:p text:style-name="P38">Tautvydas Tamulevičius – vidaus reikalų viceministras;</text:p>
      <text:soft-page-break/>
      <text:p text:style-name="P39"><text:span text:style-name="T40">Egidijus Viskontas – žemės ūkio viceministras.“</text:span></text:p>
      <text:p text:style-name="P41"/>
      <text:p text:style-name="P42"/>
      <text:p text:style-name="P43"/>
      <text:p text:style-name="P44">Susisiekimo ministras<text:tab/><text:tab/>Jaroslav Narkevič</text:p>
      <text:p text:style-name="Normal"><draw:frame draw:style-name="F46" text:anchor-type="paragraph" svg:x="1.1027in" svg:y="10.1284in" svg:width="1.575in" svg:height="0.4812in" draw:z-index="0"><draw:text-box><text:p text:style-name="P45"/><text:p text:style-name="Normal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0-04-27T11:00:00Z</meta:creation-date>
    <dc:date>2020-04-27T11:00:00Z</dc:date>
    <meta:print-date>2020-02-18T1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88" meta:character-count="2048" meta:row-count="61" meta:non-whitespace-character-count="1775"/>
  </office:meta>
</office:document-meta>
</file>