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fo:background-color="#FFFFFF"/>
    </style:style>
    <style:style style:name="P16" style:parent-style-name="Normal" style:family="paragraph">
      <style:paragraph-properties fo:text-align="center"/>
      <style:text-properties fo:font-weight="bold" style:font-weight-asian="bold" style:font-weight-complex="bold" style:font-size-complex="12pt" fo:background-color="#FFFFFF"/>
    </style:style>
    <style:style style:name="P17" style:parent-style-name="Normal" style:family="paragraph">
      <style:paragraph-properties fo:text-align="center"/>
      <style:text-properties fo:font-weight="bold" style:font-weight-asian="bold" style:font-weight-complex="bold"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5in"/>
      <style:text-properties fo:font-weight="bold" style:font-weight-asian="bold" style:font-weight-complex="bold" style:font-size-complex="12pt" fo:background-color="#FFFFFF"/>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8" style:parent-style-name="DefaultParagraphFont" style:family="text">
      <style:text-properties style:font-name-asian="Calibri" fo:letter-spacing="0.0013in" style:font-size-complex="12pt" fo:background-color="#FFFFFF"/>
    </style:style>
    <style:style style:name="T89" style:parent-style-name="DefaultParagraphFont" style:family="text">
      <style:text-properties style:font-name-asian="Calibri" fo:letter-spacing="0.0013in" style:font-size-complex="12pt" fo:background-color="#FFFFFF"/>
    </style:style>
    <style:style style:name="P9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ext-properties style:font-size-complex="12pt" fo:background-color="#FFFFFF"/>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P118" style:parent-style-name="Normal" style:family="paragraph">
      <style:paragraph-properties>
        <style:tab-stops>
          <style:tab-stop style:type="left" style:position="5.1187in"/>
        </style:tab-stops>
      </style:paragraph-properties>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DĖL LOŠIMO NAMŲ (KAZINO) IR LOŠIMO AUTOMATŲ SALONŲ VEIKLOS<text:s/></text:p>
      <text:p text:style-name="P16">BŪTINŲ SĄLYGŲ<text:s/></text:p>
      <text:p text:style-name="P17"/>
      <text:p text:style-name="P18">2020 m. gegužės 14 d. Nr. V-1165</text:p>
      <text:p text:style-name="P19">Vilnius</text:p>
      <text:p text:style-name="P20"/>
      <text:p text:style-name="P21"><text:span text:style-name="T22">Vadovaudamasis Lietuvos Respublikos žmonių užkrečiamųjų ligų profilaktikos ir kontrolės įstatymo 37 straipsnio 2 dalies 1 punktu,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Lietuvos Respublikos Vyriausybės 2020 m. kovo 14 d. nutarimo Nr. 207 „Dėl karantino Lietuvos Respublikos teritorijoje paskelbimo“ 3.2.8</text:span><text:span text:style-name="T23">2</text:span><text:span text:style-name="T24"><text:s/>papunkčiu bei siekdamas užtikrinti COVID-19 ligos (koronaviruso infekcijos) plitimo prevenciją,<text:s/></text:span><text:span text:style-name="T25">n u s p r e n d ž i u:</text:span></text:p>
      <text:p text:style-name="P26"><text:span text:style-name="T27">1</text:span><text:span text:style-name="T28">. Įpareigoti lošimo namų (kazino), lošimo automatų salonų (toliau – lošimo vietos) administracijas:</text:span></text:p>
      <text:p text:style-name="P29"><text:span text:style-name="T30">1.1</text:span><text:span text:style-name="T31">. riboti darbo laiką nuo<text:s/></text:span><text:span text:style-name="T32">8</text:span><text:span text:style-name="T33"><text:s/>iki 22 valandos;</text:span></text:p>
      <text:p text:style-name="P34"><text:span text:style-name="T35">1.2</text:span><text:span text:style-name="T36">. riboti lankytojų srautus užtikrinant, kad kiekvienam lankytojui lankytojų aptarnavimo patalpoje būtų skiriamas ne mažesnis kaip 10 kv. m. ir būtų užtikrinamas ne mažesnis nei 2 m atstumas tarp asmenų;</text:span></text:p>
      <text:p text:style-name="P37"><text:span text:style-name="T38">1.3</text:span><text:span text:style-name="T39">. užtikrinti, kad lankytojai eilėse laikytųsi saugaus ne mažesnio kaip 1 metro atstumo vienas nuo kito;<text:s/></text:span></text:p>
      <text:p text:style-name="P40"><text:span text:style-name="T41">1.4</text:span><text:span text:style-name="T42">. užtikrinti, kad į lošimo vietos patalpą būtų įleidžiami tik nosį ir burną dengiančias apsaugos priemones (veido kaukes, respiratorius ar kitas priemones) dėvintys lankytojai ir jas dėvėtų viso apsilankymo metu. Valgant ir geriant lošimo vietos lankytojams dėvėti nosį ir burną dengiančių apsaugos priemonių neprivaloma;</text:span></text:p>
      <text:p text:style-name="P43"><text:span text:style-name="T44">1.5</text:span><text:span text:style-name="T45">. rekomenduoti matuoti visų lankytojų kūno temperatūrą prie įėjimo į lošimo vietos patalpą ir neįleisti lankytojų, kuriems pasireiškia ūmių viršutinių kvėpavimo takų ligų požymių <text:s/>(pvz., karščiavimas (37,3 °C ir daugiau), sloga, kosulys, čiaudulys, pasunkėjęs kvėpavimas);</text:span></text:p>
      <text:p text:style-name="P46"><text:span text:style-name="T47">1.6</text:span><text:span text:style-name="T48">. prie įėjimo į lošimo vietą, lankytojams gerai matomoje vietoje, pateikti informaciją:</text:span></text:p>
      <text:p text:style-name="P49"><text:span text:style-name="T50">1.6.1</text:span><text:span text:style-name="T51">. kad lošimo vietoje nerekomenduojama lankytis rizikos grupės asmenims (vyresnio nei 60 m. amžiaus asmenims ir (arba) sergantiems lėtinėmis ligomis, nurodytomis Sunkių lėtinių ligų, dėl kurių ekstremaliosios situacijos ar karantino laikotarpiu asmeniui išduodamas nedarbingumo pažymėjimas, sąraše, patvirtintame <text:s/>Lietuvos <text:s/>Respublikos <text:s/>sveikatos <text:s/>apsaugos ministro 2020 m. kovo 23 d. įsakymu Nr. V-483 „Dėl Sunkių lėtinių ligų, dėl kurių ekstremaliosios situacijos ar karantino laikotarpiu asmeniui išduodamas nedarbingumo pažymėjimas, sąrašo patvirtinimo“);</text:span></text:p>
      <text:p text:style-name="P52"><text:span text:style-name="T53">1.6.2</text:span><text:span text:style-name="T54">. apie asmens higienos laikymosi būtinybę (rankų higiena, kosėjimo, čiaudėjimo etiketas ir kt.).</text:span></text:p>
      <text:p text:style-name="P55"><text:span text:style-name="T56">1.7</text:span><text:span text:style-name="T57">. sudaryti galimybę tinkamai lankytojų rankų higienai ir (ar) dezinfekcijai – prie įėjimo į lošimo vietą ir lošimo vietos viduje gerai matomose vietose pakabinti lankytojų rankų dezinfekcijai skirtas priemones ir vienkartines pirštines, kurias lankytojai būtų skatinami mūvėti. Užtikrinti, kad<text:s/></text:span><text:soft-page-break/><text:span text:style-name="T58">tualetuose būtų skysto muilo, rankų dezinfekcijos priemonių ir rankų nusausinimo priemonių (draudžiama rankoms nusausinti naudoti daugkartinio naudojimo rankšluosčius);</text:span></text:p>
      <text:p text:style-name="P59"><text:span text:style-name="T60">1.8</text:span><text:span text:style-name="T61">. užtikrinti tinkamą lankytojų aptarnavimui skirto inventoriaus (lošimo įrangos, stalų, kėdžių ir pan.), lošimo vietos aplinkos valymą ir dezinfekciją remiantis rekomendacijomis „Dėl aplinkos valymo ir dezinfekcijos, esant nepalankiai COVID-19 situacijai“ (</text:span><text:span text:style-name="T62">https://sam.lrv.lt/uploads/sam/documents/files/KORONA/rekomendacijos%20del%20aplinkos%20valymo.pdf</text:span><text:span text:style-name="T63">)</text:span><text:span text:style-name="T64">, užtikrinti, kad dažnai liečiami paviršiai (sanitariniai mazgai, kriauklės, durų rankenos, banko kortelių skaitytuvai ir pan.) būtų valomi ir dezinfekuojami dažniau nei įprasta. Lošimo automatų rankenos, mygtukai ir kitos lošimo įrangos paviršiai, kurie liečiami žaidėjų, turi būti dezinfekuojami po kiekvieno lankytojo panaudojimo. Kortų, žetonų ir pan. lošimo priemonių, kuriuos liečia ir (ar) kuriais dalinasi žaidėjai, dezinfekavimas turi būti atliekamas po kiekvieno žaidimo arba užtikrinama, kad žaidėjai ir personalas dėvėtų vienkartines pirštines viso žaidimo metu;</text:span></text:p>
      <text:p text:style-name="P65"><text:span text:style-name="T66">1.9</text:span><text:span text:style-name="T67">.<text:s/></text:span><text:span text:style-name="T68">skatinti lankytojus atsiskaityti ne grynaisiais pinigais;</text:span></text:p>
      <text:p text:style-name="P69"><text:span text:style-name="T70">1.10</text:span><text:span text:style-name="T71">. užtikrinti, kad dirbtų tik sveiki darbuotojai, neturintys kvėpavimo takų ligų, ūmių žarnyno infekcijų ir kt. susirgimų požymių (pvz., karščiavimas<text:s/></text:span><text:span text:style-name="T72">(37,3 °C ir daugiau)</text:span><text:span text:style-name="T73">, sloga, kosulys, čiaudulys, pasunkėjęs kvėpavimas, viduriavimas, vėmimas ir pan.), ir darbuotojų sveikata būtų nuolat stebima:<text:s/></text:span></text:p>
      <text:p text:style-name="P74"><text:span text:style-name="T75">1.10.1</text:span><text:span text:style-name="T76">. informuoti darbuotojus, kad turint ūmių viršutinių kvėpavimo takų ligų, ūmių žarnyno infekcijų ir kt. susirgimų požymių (pvz., karščiavimas (37,3 °C ir daugiau), sloga, kosulys, čiaudulys, pasunkėjęs kvėpavimas, viduriavimas, vėmimas ir pan.), į darbą nevyktų;</text:span></text:p>
      <text:p text:style-name="P77"><text:span text:style-name="T78">1.10.2</text:span><text:span text:style-name="T79">. užtikrinti, kad kasdien prieš patenkant į lošimo vietą būtų matuojama darbuotojų kūno temperatūra;</text:span></text:p>
      <text:p text:style-name="P80"><text:span text:style-name="T81">1.10.3</text:span><text:span text:style-name="T82">. darbuotojus, kuriems pasireiškia<text:s/></text:span><text:span text:style-name="T83">kvėpavimo takų ligų, ūmių žarnyno infekcijų ir kt. susirgimų požymiai (pvz., karščiavimas<text:s/></text:span><text:span text:style-name="T84">(37,3 °C ir daugiau)</text:span><text:span text:style-name="T85">, sloga, kosulys, čiaudulys, pasunkėjęs kvėpavimas, viduriavimas, vėmimas ir pan.)</text:span><text:span text:style-name="T86">, nedelsiant nušalinti nuo darbo, rekomenduoti jiems konsultuotis Karštąja koronaviruso linija tel. 1808 arba susisiekti su savo šeimos gydytoju konsultacijai nuotoliniu būdu;</text:span></text:p>
      <text:p text:style-name="P87"><text:span text:style-name="T88">1.10.4</text:span><text:span text:style-name="T89">. jeigu lošimo vietos administracija iš paties darbuotojo gavo informaciją apie jam nustatytą COVID-19 ligą (koronoviruso infekciją), apie tai turi informuoti Nacionalinį visuomenės sveikatos centrą prie Sveikatos apsaugos ministerijos (toliau – NVSC), bendradarbiauti su NVSC nustatant sąlytį turėjusius asmenis;</text:span></text:p>
      <text:p text:style-name="P90"><text:span text:style-name="T91">1.10.5</text:span><text:span text:style-name="T92">. drausti lošimo vietoje dirbti darbuotojams, kuriems privaloma izoliacija, izoliacijos laikotarpiu, išskyrus darbuotojus, dirbančius nuotoliniu būdu.<text:s/></text:span></text:p>
      <text:p text:style-name="P93"><text:span text:style-name="T94">1.11</text:span><text:span text:style-name="T95">. rekomenduoti lošimo vietoje nedirbti darbuotojams, priklausantiems rizikos grupei (nurodytai šio sprendimo 1.6.1 papunktyje);</text:span></text:p>
      <text:p text:style-name="P96"><text:span text:style-name="T97">1.12</text:span><text:span text:style-name="T98">. aprūpinti darbuotojus asmeninės apsaugos priemonėmis. Lankytojus aptarnaujantis personalas lošimo vietos patalpoje turi dėvėti nosį ir burną dengiančias apsaugos priemones (veido kaukes, respiratorius ar kitas priemones);</text:span></text:p>
      <text:p text:style-name="P99"><text:span text:style-name="T100">1.13</text:span><text:span text:style-name="T101">. sudaryti sąlygas ir<text:s/></text:span><text:span text:style-name="T102">užtikrinti, kad darbo metu darbuotojai vengtų tiesioginio kontakto, pagal galimybes laikytųsi saugaus atstumo (ne mažiau kaip 2 metrų), išskyrus atvejus, kai aptarnaujami lankytojai, ir griežtos rankų higienos (ne rečiau kaip kas 2 val. plautų rankas skystu muilu ir šiltu tekančiu vandeniu, dezinfekuotų jas specialiomis rankų dezinfekcinėmis priemonėmis, vengtų liesti rankomis veidą, akis, nosį, burną ir kt., laikytųsi kosėjimo ir čiaudėjimo etiketo);</text:span></text:p>
      <text:p text:style-name="P103"><text:span text:style-name="T104">1.14</text:span><text:span text:style-name="T105">. užtikrinti, kad lankytojų aptarnavimo ir darbuotojams skirtos patalpos būtų reguliariai vėdinamos;</text:span></text:p>
      <text:p text:style-name="P106"><text:span text:style-name="T107">1.15</text:span><text:span text:style-name="T108">. viešojo maitinimo paslaugas lošimo vietose teikti laikantis Lietuvos Respublikos sveikatos apsaugos ministro – valstybės lygio ekstremaliosios situacijos valstybės operacijų vadovo 2020 m. gegužės 13 d. sprendime Nr. V-1141 „Dėl COVID-19 ligos (koronaviruso infekcijos) valdymo priemonių<text:s/></text:span><text:span text:style-name="T109">viešojo maitinimo įstaigoms“</text:span><text:span text:style-name="T110"><text:s/>nurodytų reikalavimų.</text:span></text:p>
      <text:p text:style-name="P111"><text:span text:style-name="T112">2</text:span><text:span text:style-name="T113">. Nustatyti, kad šis sprendimas įsigalioja 2020 m. gegužės 18 d.</text:span></text:p>
      <text:p text:style-name="P114"/>
      <text:p text:style-name="P115"/>
      <text:p text:style-name="Normal"><text:span text:style-name="T116">Sveikatos apsaugos ministras –<text:s/></text:span><text:span text:style-name="T117">valstybės lygio</text:span></text:p>
      <text:p text:style-name="P118"><text:span text:style-name="T119">ekstremaliosios situacijos valstybės operacijų vadovas<text:s/></text:span><text:span text:style-name="T120"><text:tab/></text:span><text:span text:style-name="T12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01T08:35:00Z</meta:creation-date>
    <dc:date>2020-06-01T08:35:00Z</dc:date>
    <meta:print-date>2020-05-14T06:21: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39" meta:word-count="955" meta:character-count="7622" meta:row-count="159" meta:non-whitespace-character-count="6706"/>
  </office:meta>
</office:document-meta>
</file>