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0.7159in" fo:text-indent="2.168in">
        <style:tab-stops>
          <style:tab-stop style:type="center" style:position="2.168in"/>
          <style:tab-stop style:type="right" style:position="5.052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8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 TARYBA</text:p>
      <text:p text:style-name="P10"/>
      <text:p text:style-name="P11">SPRENDIMAS</text:p>
      <text:p text:style-name="P12">DĖL ŠILALĖS RAJONO SAVIVALDYBĖS TARYBOS 2013 M. RUGSĖJO 27 D. SPRENDIMO NR. T1-244 „DĖL INTEGRALIOS PAGALBOS TEIKIMO ŠILALĖS RAJONE TVARKOS APRAŠO PATVIRTINIMO“ PAKEITIMO</text:p>
      <text:p text:style-name="P13"/>
      <text:p text:style-name="P14">2015 m. rugsėjo 24 d. Nr. T1-232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16 straipsnio 2 dalies 37 punktu, Lietuvos Respublikos socialinių paslaugų įstatymo 13 straipsnio 4 dalimi, Mokėjimo už socialines paslaugas tvarkos aprašu, patvirtintu Lietuvos Respublikos Vyriausybės 2006 m. birželio 14 d. nutarimu Nr. 583 „Dėl Mokėjimo už socialines paslaugas tvarkos aprašo patvirtinimo“, Šilalės rajono savivaldybės taryba n u s p r e n d ž i a :<text:s/></text:span></text:p>
      <text:p text:style-name="P20"><text:span text:style-name="T21">1</text:span><text:span text:style-name="T22">. Pakeisti Integralios pagalbos teikimo tvarkos aprašą, patvirtintą Šilalės rajono savivaldybės tarybos 2013 m. rugsėjo 27 d. sprendimu Nr. T1-244 „Dėl Integralios pagalbos teikimo Šilalės rajone tvarkos aprašo patvirtinimo“:</text:span></text:p>
      <text:p text:style-name="P23"><text:span text:style-name="T24">1.1</text:span><text:span text:style-name="T25">. pakeisti 28.2 papunktį ir jį išdėstyti taip:</text:span></text:p>
      <text:p text:style-name="P26"><text:span text:style-name="T27">„</text:span><text:span text:style-name="T28">28.2</text:span><text:span text:style-name="T29">. asmens, gyvenančio šeimoje, kurios pajamos vienam šeimos nariui neviršija valstybės remiamų pajamų trigubo dydžio, mokėjimo už vieną kalendorinį mėnesį teikiamas dienos socialinės globos paslaugas dydis neturi viršyti 20 procentų asmens pajamų.“</text:span></text:p>
      <text:p text:style-name="P30"><text:span text:style-name="T31">1.2</text:span><text:span text:style-name="T32">. pakeisti 28.3 papunktį ir jį išdėstyti taip:</text:span></text:p>
      <text:p text:style-name="P33"><text:span text:style-name="T34">„</text:span><text:span text:style-name="T35">28.3</text:span><text:span text:style-name="T36">. asmens, gyvenančio šeimoje, kurios pajamos vienam šeimos nariui viršija valstybės remiamų pajamų trigubą dydį, mokėjimo už vieną kalendorinį mėnesį teikiamas dienos socialinės globos paslaugas dydis neturi viršyti 50 procentų asmens pajamų.“</text:span></text:p>
      <text:p text:style-name="P37"><text:span text:style-name="T38">2</text:span><text:span text:style-name="T39">. Apie priimtą sprendimą skelbti vietinėje spaudoje, o visą sprendimą – Šilalės rajono savivaldybės interneto svetainėje www.silale.lt. ir Teisės aktų registre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ras</text:span><text:span text:style-name="T4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5-10-09T06:42:00Z</meta:creation-date>
    <dc:date>2015-10-09T06:42:00Z</dc:date>
    <meta:print-date>2015-09-25T06:0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4" meta:character-count="1870" meta:row-count="62" meta:non-whitespace-character-count="1632"/>
  </office:meta>
</office:document-meta>
</file>