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4583in">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4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4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4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722in" svg:height="0.49306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4 M. GEGUŽĖS 28 D. ĮSAKYMO NR. VA-108 „DĖL MOKESTINIO TYRIMO ATLIKIMO TAISYKLIŲ, PRANEŠIMO APIE ATLIKTĄ MOKESTINĮ TYRIMĄ FR0687 FORMOS IR UŽDUOTIES ATLIKTI MOKESTINĮ TYRIMĄ FR0688 FORMOS PATVIRTINIMO“ PAKEITIMO</text:span></text:p>
      <text:p text:style-name="P17"/>
      <text:p text:style-name="P18">2014 m. spalio 27 d. Nr. VA-110</text:p>
      <text:p text:style-name="P19">Vilnius</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p a k e i č i u <text:s/>Valstybinės mokesčių inspekcijos prie Lietuvos Respublikos finansų ministerijos viršininko 2004 m. gegužės 28 d. įsakymą Nr. VA-108 „Dėl Mokestinio tyrimo atlikimo taisyklių, Pranešimo apie atliktą mokestinį tyrimą FR0687 formos ir Užduoties atlikti mokestinį tyrimą FR0688 formos patvirtinimo“:</text:span></text:p>
      <text:p text:style-name="P26"><text:span text:style-name="T27">1</text:span><text:span text:style-name="T28">. Pakeičiu 2 punktą ir jį išdėstau taip:</text:span></text:p>
      <text:p text:style-name="P29"><text:span text:style-name="T30">„</text:span><text:span text:style-name="T31">2</text:span><text:span text:style-name="T32">.<text:s/></text:span><text:span text:style-name="T33">Nustatau, kad Taisyklės netaikomos, atliekant mokesčių mokėtojų pateiktų deklaracijų, dokumentų bei kitos apie mokėtojus turimos informacijos bendrąją analizę (atranką, individualius mokesčių mokėtojo rizikingumo vertinimus) ir atliekant automatinį duomenų palyginimą informacinėse sistemose.“</text:span><text:span text:style-name="T34"><text:s/></text:span></text:p>
      <text:p text:style-name="P35"><text:span text:style-name="T36">2</text:span><text:span text:style-name="T37">. Pakeičiu nurodytuoju įsakymu patvirtintose Mokestinio tyrimo atlikimo taisyklėse 43 punktą ir jį išdėstau taip:</text:span></text:p>
      <text:p text:style-name="P38"><text:span text:style-name="T39">„</text:span><text:span text:style-name="T40">43</text:span><text:span text:style-name="T41">.<text:s/></text:span><text:span text:style-name="T42">Atlikus mokėtojo veiklos kontrolę, pareigūnas per objektyviai įmanomą kuo trumpesnį laikotarpį surašo pranešimą, atitinkantį taisyklių 20 punkte išdėstytus reikalavimus, kuris turi būti įteikiamas mokėtojui.“.</text:span></text:p>
      <text:p text:style-name="P43"/>
      <text:p text:style-name="P44"/>
      <text:p text:style-name="P45"/>
      <text:p text:style-name="P46">Viršininko pavaduotojas, atliekantis viršininko funkcijas<text:tab/><text:tab/>Dainoras Bradauskas</text:p>
      <text:p text:style-name="Normal"/>
      <text:p text:style-name="Normal"/>
      <text:p text:style-name="Normal"/>
      <text:p text:style-name="P47">SUDERINTA</text:p>
      <text:p text:style-name="P48">Lietuvos Respublikos finansų ministerijos</text:p>
      <text:p text:style-name="P49">2014-10-13 raštu Nr.((14.18-03)-5K-1421040)-6K-140795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03T16:10:00Z</meta:creation-date>
    <dc:date>2016-04-03T16:10:00Z</dc:date>
    <meta:print-date>2014-09-01T12:16:00Z</meta:print-date>
    <meta:template xlink:href="Normal" xlink:type="simple"/>
    <meta:editing-cycles>2</meta:editing-cycles>
    <meta:editing-duration>PT0S</meta:editing-duration>
    <meta:document-statistic meta:page-count="1" meta:paragraph-count="12" meta:word-count="239" meta:character-count="1982" meta:row-count="50" meta:non-whitespace-character-count="1755"/>
  </office:meta>
</office:document-meta>
</file>