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9" style:parent-style-name="Normal" style:family="paragraph">
      <style:paragraph-properties fo:text-align="center"/>
      <style:text-properties style:font-size-complex="12pt" fo:language="en" fo:country="GB" style:language-asian="ar" style:country-asian="SA" fo:hyphenate="false"/>
    </style:style>
    <style:style style:name="P20" style:parent-style-name="Normal" style:family="paragraph">
      <style:paragraph-properties fo:text-align="center"/>
      <style:text-properties style:font-size-complex="12pt" fo:language="en" fo:country="GB" style:language-asian="ar" style:country-asian="SA" fo:hyphenate="false"/>
    </style:style>
    <style:style style:name="P21" style:parent-style-name="Normal" style:family="paragraph">
      <style:paragraph-properties fo:line-height="150%"/>
      <style:text-properties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542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DĖL KELMĖS RAJONO SAVIVALDYBĖS TARYBOS NARIO ĮGALIOJIMŲ NUTRŪKIMO NESUĖJUS TERMINUI IR ŠIOS SAVIVALDYBĖS TARYBOS NARIO MANDATO NAUJAM SAVIVALDYBĖS TARYBOS NARIUI PRIPAŽINIMO</text:p>
      <text:p text:style-name="P18"/>
      <text:p text:style-name="P19">2021 m. vasario 25 d. Nr. Sp-48</text:p>
      <text:p text:style-name="P20">Vilnius</text:p>
      <text:p text:style-name="P21"/>
      <text:p text:style-name="P22"><text:span text:style-name="T23">Lietuvos Respublikos vyriausioji rinkimų komisija, vadovaudamasi Lietuvos Respublikos savivaldybių tarybų rinkimų įstatymo (toliau – Įstatymas) 88 straipsnio 1 dalies 2 ir 6 punktais bei <text:s/>89 straipsnio 1 dalimi,<text:s/></text:span><text:span text:style-name="T24">nusprendži</text:span><text:span text:style-name="T25">a:</text:span></text:p>
      <text:p text:style-name="P26"><text:span text:style-name="T27">1</text:span><text:span text:style-name="T28">. Patenkinti Mindaugo ČERKAUSKO, Kelmės rajono savivaldybės tarybos nario, išrinkto pagal Lietuvos socialdemokratų partijos iškeltų kandidatų sąrašą, rašytinį prašymą atsistatydinti ir pripažinti tarybos nario įgaliojimus nutrūkusiais nesuėjus terminui pagal Įstatymo 88 straipsnio <text:s text:c="12"/>1 dalies 2 punktą.</text:span></text:p>
      <text:p text:style-name="P29"><text:span text:style-name="T30">2</text:span><text:span text:style-name="T31">. Pripažinti negaliojančiu šio sprendimo 1 punkte nurodyto savivaldybės tarybos nario pažymėjimą Nr. 191809.</text:span></text:p>
      <text:p text:style-name="P32"><text:span text:style-name="T33">3</text:span><text:span text:style-name="T34">. Praleisti kandidatų sąrašo eilėje:</text:span></text:p>
      <text:p text:style-name="P35"><text:span text:style-name="T36">3.1</text:span><text:span text:style-name="T37">. Rimantą MOTUZĄ, įrašytą Lietuvos socialdemokratų partijos iškeltų kandidatų į Kelmės rajono savivaldybės tarybą sąraše, kadangi jis raštu atsisakė gauti tarybos nario mandatą pagal Įstatymo 88 straipsnio 1 dalies 6 punktą;</text:span></text:p>
      <text:p text:style-name="P38"><text:span text:style-name="T39">3.2</text:span><text:span text:style-name="T40">. Audrių DZIMIDĄ, įrašytą Lietuvos socialdemokratų partijos iškeltų kandidatų į Kelmės rajono savivaldybės tarybą sąraše, kadangi jis raštu atsisakė gauti tarybos nario mandatą pagal Įstatymo 88 straipsnio 1 dalies 2 punktą.</text:span></text:p>
      <text:p text:style-name="P41"><text:span text:style-name="T42">4</text:span><text:span text:style-name="T43">. Pripažinti, kad, savivaldybės taryboje atsiradus laisvai vietai,</text:span><text:span text:style-name="T44"><text:s/></text:span><text:span text:style-name="T45">savivaldybės tarybos nariu tampa kandidatų sąrašo, pagal kurį buvo išrinktas nebesantis tarybos narys, pirmasis tarybos nario mandato negavęs kandidatas<text:s/></text:span>–<text:span text:style-name="T46"><text:s/>Algirdas STEPONKEVIČIUS, Kelmės rajono savivaldybės tarybos narys, išrinktas pagal Lietuvos socialdemokratų partijos iškeltų kandidatų sąrašą.</text:span></text:p>
      <text:p text:style-name="P47"/>
      <text:p text:style-name="P48"/>
      <text:p text:style-name="P49"/>
      <text:p text:style-name="P50"><text:span text:style-name="T51">Pirmininkė</text:span><text:span text:style-name="T52"><text:tab/></text:span><text:span text:style-name="T53"><text:tab/></text:span><text:span text:style-name="T54"><text:tab/></text:span><text:span text:style-name="T55"><text:tab/></text:span><text:span text:style-name="T56"><text:tab/><text:s text:c="21"/>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1-02-25T10:27:00Z</meta:creation-date>
    <dc:date>2021-02-25T10:27:00Z</dc:date>
    <meta:print-date>2019-05-09T04:07:00Z</meta:print-date>
    <meta:template xlink:href="Normal.dotm" xlink:type="simple"/>
    <meta:editing-cycles>2</meta:editing-cycles>
    <meta:editing-duration>PT0S</meta:editing-duration>
    <meta:document-statistic meta:page-count="1" meta:paragraph-count="61" meta:word-count="252" meta:character-count="1844" meta:row-count="110" meta:non-whitespace-character-count="1653"/>
  </office:meta>
</office:document-meta>
</file>