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family="paragraph">
      <style:paragraph-properties fo:text-align="justify" fo:line-height="115%">
        <style:tab-stops>
          <style:tab-stop style:type="left" style:position="0.5909in"/>
        </style:tab-stops>
      </style:paragraph-properties>
    </style:style>
    <style:style style:name="P32" style:parent-style-name="Normal" style:family="paragraph">
      <style:paragraph-properties fo:text-align="justify" fo:line-height="115%">
        <style:tab-stops>
          <style:tab-stop style:type="left" style:position="0.5909in"/>
        </style:tab-stops>
      </style:paragraph-properties>
    </style:style>
    <style:style style:name="P33" style:parent-style-name="Normal" style:family="paragraph">
      <style:paragraph-properties fo:text-align="justify" fo:line-height="115%">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5437in" style:page-number="1">
        <style:tab-stops>
          <style:tab-stop style:type="left" style:position="3.9375in"/>
        </style:tab-stops>
      </style:paragraph-properties>
      <style:text-properties style:font-size-complex="12pt" style:language-asian="lt" style:country-asian="LT"/>
    </style:style>
    <style:style style:name="P42"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43"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44"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45"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46" style:parent-style-name="Normal" style:family="paragraph">
      <style:paragraph-properties fo:text-align="justify" fo:text-indent="3.5868in">
        <style:tab-stops>
          <style:tab-stop style:type="left" style:position="3.93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4.7812in"/>
        </style:tab-stops>
      </style:paragraph-properties>
      <style:text-properties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ext-properties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name="TimesLT" style:font-weight-complex="bold"/>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fo:letter-spacing="-0.0013in"/>
    </style:style>
    <style:style style:name="T74" style:parent-style-name="DefaultParagraphFont" style:family="text">
      <style:text-properties style:font-size-complex="12pt" style:language-asian="lt" style:country-asian="LT" style:language-complex="lt" style:country-complex="LT"/>
    </style:style>
    <style:style style:name="P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language-complex="lt" style:country-complex="LT"/>
    </style:style>
    <style:style style:name="P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P8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font-weight="bold" style:font-weight-asian="bold"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P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font-weight="bold" style:font-weight-asian="bold" style:font-size-complex="12pt" style:language-asian="lt" style:country-asian="LT" style:language-complex="lt" style:country-complex="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font-weight="bold" style:font-weight-asian="bold"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lt" style:country-complex="LT"/>
    </style:style>
    <style:style style:name="P111" style:parent-style-name="Normal" style:family="paragraph">
      <style:paragraph-properties fo:text-align="justify">
        <style:tab-stops>
          <style:tab-stop style:type="left" style:position="0.4923in"/>
          <style:tab-stop style:type="left" style:position="0.7875in"/>
        </style:tab-stops>
      </style:paragraph-properties>
    </style:style>
    <style:style style:name="P112" style:parent-style-name="Normal" style:family="paragraph">
      <style:paragraph-properties fo:text-align="center">
        <style:tab-stops>
          <style:tab-stop style:type="left" style:position="0.4923in"/>
          <style:tab-stop style:type="left" style:position="0.7875in"/>
        </style:tab-stops>
      </style:paragraph-properties>
    </style:style>
    <style:style style:name="T113" style:parent-style-name="DefaultParagraphFont" style:family="text">
      <style:text-properties fo:font-weight="bold" style:font-weight-asian="bold" style:font-size-complex="12pt" style:language-asian="lt" style:country-asian="LT" style:language-complex="lt" style:country-complex="LT"/>
    </style:style>
    <style:style style:name="T114" style:parent-style-name="DefaultParagraphFont" style:family="text">
      <style:text-properties fo:font-weight="bold" style:font-weight-asian="bold" style:font-size-complex="12pt" style:language-asian="lt" style:country-asian="LT" style:language-complex="lt" style:country-complex="LT"/>
    </style:style>
    <style:style style:name="P115" style:parent-style-name="Normal" style:family="paragraph">
      <style:paragraph-properties fo:text-align="center">
        <style:tab-stops>
          <style:tab-stop style:type="left" style:position="0.4923in"/>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language-complex="lt" style:country-complex="LT"/>
    </style:style>
    <style:style style:name="P117" style:parent-style-name="Normal" style:family="paragraph">
      <style:paragraph-properties fo:text-align="justify">
        <style:tab-stops>
          <style:tab-stop style:type="left" style:position="0.4923in"/>
          <style:tab-stop style:type="left" style:position="0.7875in"/>
        </style:tab-stops>
      </style:paragraph-properties>
      <style:text-properties style:font-weight-complex="bold" style:font-size-complex="12pt" style:language-asian="lt" style:country-asian="LT" style:language-complex="lt" style:country-complex="LT"/>
    </style:style>
    <style:style style:name="P1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language-asian="lt" style:country-asian="LT" style:language-complex="lt" style:country-complex="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complex="lt" style:country-complex="LT"/>
    </style:style>
    <style:style style:name="P141" style:parent-style-name="Normal" style:family="paragraph">
      <style:paragraph-properties fo:text-align="justify" fo:text-indent="0.5909in"/>
    </style:style>
    <style:style style:name="T142" style:parent-style-name="DefaultParagraphFont" style:family="text">
      <style:text-properties fo:letter-spacing="0.0013in" style:font-size-complex="12pt" style:language-asian="ar" style:country-asian="SA"/>
    </style:style>
    <style:style style:name="T143" style:parent-style-name="DefaultParagraphFont" style:family="text">
      <style:text-properties fo:letter-spacing="0.0013in" style:font-size-complex="12pt" style:language-asian="ar" style:country-asian="SA"/>
    </style:style>
    <style:style style:name="T144" style:parent-style-name="DefaultParagraphFont" style:family="text">
      <style:text-properties fo:letter-spacing="0.0013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letter-spacing="0.0013in" style:font-size-complex="12pt" style:language-asian="ar" style:country-asian="SA"/>
    </style:style>
    <style:style style:name="P1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language-complex="lt" style:country-complex="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P199" style:parent-style-name="Normal" style:family="paragraph">
      <style:paragraph-properties fo:text-align="justify">
        <style:tab-stops>
          <style:tab-stop style:type="left" style:position="0.4923in"/>
          <style:tab-stop style:type="left" style:position="0.7875in"/>
        </style:tab-stops>
      </style:paragraph-properties>
    </style:style>
    <style:style style:name="P200" style:parent-style-name="Normal" style:family="paragraph">
      <style:paragraph-properties fo:text-align="center">
        <style:tab-stops>
          <style:tab-stop style:type="left" style:position="0.4923in"/>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0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03" style:parent-style-name="Normal" style:family="paragraph">
      <style:paragraph-properties fo:text-align="center">
        <style:tab-stops>
          <style:tab-stop style:type="left" style:position="0.4923in"/>
          <style:tab-stop style:type="left" style:position="0.787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05" style:parent-style-name="Normal" style:family="paragraph">
      <style:paragraph-properties>
        <style:tab-stops>
          <style:tab-stop style:type="left" style:position="0.4923in"/>
          <style:tab-stop style:type="left" style:position="0.7875in"/>
        </style:tab-stops>
      </style:paragraph-properties>
      <style:text-properties style:font-size-complex="12pt" style:language-asian="lt" style:country-asian="LT" style:language-complex="lt" style:country-complex="LT"/>
    </style:style>
    <style:style style:name="P2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P2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P2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P218" style:parent-style-name="Normal" style:family="paragraph">
      <style:paragraph-properties fo:text-align="justify">
        <style:tab-stops>
          <style:tab-stop style:type="left" style:position="0.4923in"/>
          <style:tab-stop style:type="left" style:position="0.7875in"/>
        </style:tab-stops>
      </style:paragraph-properties>
    </style:style>
    <style:style style:name="P219" style:parent-style-name="Normal" style:family="paragraph">
      <style:paragraph-properties fo:text-align="center">
        <style:tab-stops>
          <style:tab-stop style:type="left" style:position="0.4923in"/>
          <style:tab-stop style:type="left" style:position="0.787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2" style:parent-style-name="Normal" style:family="paragraph">
      <style:paragraph-properties fo:text-align="center">
        <style:tab-stops>
          <style:tab-stop style:type="left" style:position="0.4923in"/>
          <style:tab-stop style:type="left" style:position="0.787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language-complex="lt" style:country-complex="LT"/>
    </style:style>
    <style:style style:name="P22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P2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P2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P2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50" style:parent-style-name="Normal" style:family="paragraph">
      <style:paragraph-properties fo:text-align="justify" fo:margin-left="3.5437in">
        <style:tab-stops/>
      </style:paragraph-properties>
      <style:text-properties style:font-size-complex="12pt"/>
    </style:style>
    <style:style style:name="P251" style:parent-style-name="Normal" style:family="paragraph">
      <style:paragraph-properties fo:text-align="justify" fo:margin-left="3.5437in">
        <style:tab-stops/>
      </style:paragraph-properties>
      <style:text-properties style:font-size-complex="12pt"/>
    </style:style>
    <style:style style:name="P252" style:parent-style-name="Normal" style:family="paragraph">
      <style:paragraph-properties fo:text-align="justify" fo:margin-left="3.5437in">
        <style:tab-stops/>
      </style:paragraph-properties>
      <style:text-properties style:font-size-complex="12pt"/>
    </style:style>
    <style:style style:name="P253" style:parent-style-name="Normal" style:family="paragraph">
      <style:paragraph-properties fo:text-align="justify" fo:margin-left="3.5437in">
        <style:tab-stops/>
      </style:paragraph-properties>
      <style:text-properties style:font-size-complex="12pt"/>
    </style:style>
    <style:style style:name="P254" style:parent-style-name="Normal" style:family="paragraph">
      <style:paragraph-properties fo:text-align="justify" fo:margin-left="3.5437in">
        <style:tab-stops/>
      </style:paragraph-properties>
      <style:text-properties style:font-size-complex="12pt"/>
    </style:style>
    <style:style style:name="P255" style:parent-style-name="Normal" style:family="paragraph">
      <style:paragraph-properties fo:text-align="justify" style:vertical-align="baseline" fo:margin-left="3.543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style:text-properties style:font-weight-complex="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text-align="center" style:vertical-align="baseline" fo:margin-left="0.4958in" fo:text-indent="-0.2479in">
        <style:tab-stops/>
      </style:paragraph-properties>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style:vertical-align="baseline"/>
      <style:text-properties style:font-weight-complex="bold" style:font-size-complex="12pt" fo:hyphenate="false"/>
    </style:style>
    <style:style style:name="P270" style:parent-style-name="Normal" style:family="paragraph">
      <style:paragraph-properties fo:text-align="justify" fo:text-indent="0.59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fo:margin-left="0.5in" fo:text-indent="-0.25in">
        <style:tab-stops/>
      </style:paragraph-properties>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text-properties style:font-weight-complex="bold" fo:text-transform="uppercase"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fo:margin-left="0.5in" fo:text-indent="-0.2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complex="lt" style:country-complex="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fo:font-weight="bold" style:font-weight-asian="bold"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fo:margin-left="0.5in" fo:text-indent="-0.2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fo:margin-left="0.5in" fo:text-indent="-0.2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size="5pt" style:font-size-asian="5pt" style:font-size-complex="5pt"/>
    </style:style>
    <style:style style:name="P430" style:parent-style-name="Normal" style:family="paragraph">
      <style:text-properties style:font-weight-complex="bold"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margin-right="-0.0993in" fo:background-color="#FFFFFF">
        <style:tab-stops>
          <style:tab-stop style:type="left" style:position="3.5437in"/>
        </style:tab-stops>
      </style:paragraph-properties>
      <style:text-properties style:font-size-complex="12pt"/>
    </style:style>
    <style:style style:name="P433" style:parent-style-name="Normal" style:family="paragraph">
      <style:paragraph-properties fo:text-align="justify" fo:margin-right="-0.0993in" fo:background-color="#FFFFFF">
        <style:tab-stops>
          <style:tab-stop style:type="left" style:position="3.5437in"/>
        </style:tab-stops>
      </style:paragraph-properties>
      <style:text-properties style:font-size-complex="12pt"/>
    </style:style>
    <style:style style:name="P434" style:parent-style-name="Normal" style:family="paragraph">
      <style:paragraph-properties fo:text-align="justify" fo:margin-right="-0.0993in" fo:background-color="#FFFFFF">
        <style:tab-stops>
          <style:tab-stop style:type="left" style:position="3.5437in"/>
        </style:tab-stops>
      </style:paragraph-properties>
      <style:text-properties style:font-size-complex="12pt"/>
    </style:style>
    <style:style style:name="P435" style:parent-style-name="Normal" style:family="paragraph">
      <style:paragraph-properties fo:text-align="justify" fo:margin-right="-0.0993in" fo:background-color="#FFFFFF">
        <style:tab-stops>
          <style:tab-stop style:type="left" style:position="3.5437in"/>
        </style:tab-stops>
      </style:paragraph-properties>
      <style:text-properties style:font-size-complex="12pt"/>
    </style:style>
    <style:style style:name="P436" style:parent-style-name="Normal" style:family="paragraph">
      <style:paragraph-properties fo:text-align="justify" fo:background-color="#FFFFFF">
        <style:tab-stops>
          <style:tab-stop style:type="left" style:position="3.543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background-color="#FFFFFF">
        <style:tab-stops>
          <style:tab-stop style:type="left" style:position="3.5437in"/>
          <style:tab-stop style:type="left" style:position="3.642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background-color="#FFFFFF">
        <style:tab-stops>
          <style:tab-stop style:type="left" style:position="3.5437in"/>
        </style:tab-stops>
      </style:paragraph-properties>
      <style:text-properties style:font-size-complex="12pt"/>
    </style:style>
    <style:style style:name="P445" style:parent-style-name="Normal" style:family="paragraph">
      <style:paragraph-properties fo:text-align="justify" fo:background-color="#FFFFFF">
        <style:tab-stops>
          <style:tab-stop style:type="left" style:position="3.5437in"/>
        </style:tab-stops>
      </style:paragraph-properties>
      <style:text-properties style:font-size-complex="12pt"/>
    </style:style>
    <style:style style:name="P446" style:parent-style-name="Normal" style:family="paragraph">
      <style:paragraph-properties fo:text-align="justify" fo:background-color="#FFFFFF">
        <style:tab-stops>
          <style:tab-stop style:type="left" style:position="3.5437in"/>
        </style:tab-stops>
      </style:paragraph-properties>
      <style:text-properties style:font-size-complex="12pt"/>
    </style:style>
    <style:style style:name="P447" style:parent-style-name="Normal" style:family="paragraph">
      <style:paragraph-properties fo:text-align="justify" fo:background-color="#FFFFFF">
        <style:tab-stops>
          <style:tab-stop style:type="left" style:position="3.5437in"/>
        </style:tab-stops>
      </style:paragraph-properties>
      <style:text-properties style:font-size-complex="12pt"/>
    </style:style>
    <style:style style:name="P448" style:parent-style-name="Normal" style:family="paragraph">
      <style:paragraph-properties fo:text-align="justify" fo:background-color="#FFFFFF">
        <style:tab-stops>
          <style:tab-stop style:type="left" style:position="3.5437in"/>
        </style:tab-stops>
      </style:paragraph-properties>
      <style:text-properties style:font-size-complex="12pt"/>
    </style:style>
    <style:style style:name="P449" style:parent-style-name="Normal" style:family="paragraph">
      <style:paragraph-properties fo:text-align="justify" fo:background-color="#FFFFFF">
        <style:tab-stops>
          <style:tab-stop style:type="left" style:position="3.5437in"/>
        </style:tab-stops>
      </style:paragraph-properties>
      <style:text-properties style:font-size-complex="12pt"/>
    </style:style>
    <style:style style:name="P450" style:parent-style-name="Normal" style:family="paragraph">
      <style:paragraph-properties fo:text-align="justify" fo:background-color="#FFFFFF">
        <style:tab-stops>
          <style:tab-stop style:type="left" style:position="3.5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master-page-name="MPF3" style:family="paragraph">
      <style:paragraph-properties fo:break-before="page" fo:text-align="justify" fo:margin-left="3.2486in" fo:background-color="#FFFFFF" style:page-number="1">
        <style:tab-stops>
          <style:tab-stop style:type="center" style:position="0in"/>
        </style:tab-stops>
      </style:paragraph-properties>
      <style:text-properties style:font-size-complex="12pt"/>
    </style:style>
    <style:style style:name="P456" style:parent-style-name="Normal" style:family="paragraph">
      <style:paragraph-properties fo:text-align="justify" fo:margin-left="3.2486in" fo:background-color="#FFFFFF">
        <style:tab-stops>
          <style:tab-stop style:type="center" style:position="0in"/>
        </style:tab-stops>
      </style:paragraph-properties>
      <style:text-properties style:font-size-complex="12pt"/>
    </style:style>
    <style:style style:name="P457" style:parent-style-name="Normal" style:family="paragraph">
      <style:paragraph-properties fo:text-align="justify" fo:margin-left="3.2486in" fo:background-color="#FFFFFF">
        <style:tab-stops>
          <style:tab-stop style:type="center" style:position="0in"/>
        </style:tab-stops>
      </style:paragraph-properties>
      <style:text-properties style:font-size-complex="12pt"/>
    </style:style>
    <style:style style:name="P458" style:parent-style-name="Normal" style:family="paragraph">
      <style:paragraph-properties fo:text-align="justify" fo:margin-left="3.2486in" fo:background-color="#FFFFFF">
        <style:tab-stops>
          <style:tab-stop style:type="center" style:position="0in"/>
        </style:tab-stops>
      </style:paragraph-properties>
      <style:text-properties style:font-size-complex="12pt"/>
    </style:style>
    <style:style style:name="P459" style:parent-style-name="Normal" style:family="paragraph">
      <style:paragraph-properties fo:text-align="justify" fo:margin-left="3.2486in" fo:background-color="#FFFFFF">
        <style:tab-stops>
          <style:tab-stop style:type="center" style:position="0in"/>
        </style:tab-stops>
      </style:paragraph-properties>
      <style:text-properties style:font-size-complex="12pt"/>
    </style:style>
    <style:style style:name="P460" style:parent-style-name="Normal" style:family="paragraph">
      <style:paragraph-properties fo:text-align="justify" style:vertical-align="baseline" fo:margin-left="3.248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with-next="always"/>
      <style:text-properties style:font-weight-complex="bold"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style:font-weight-complex="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center" style:vertical-align="baseline" fo:margin-left="0.5in" fo:text-indent="-0.25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style:vertical-align="baseline"/>
      <style:text-properties style:font-weight-complex="bold" style:font-size-complex="12pt" fo:hyphenate="false"/>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4.5284in">
        <style:tab-stops>
          <style:tab-stop style:type="left" style:position="4.5284in"/>
          <style:tab-stop style:type="left" style:position="4.725in"/>
          <style:tab-stop style:type="left" style:position="4.9222in"/>
          <style:tab-stop style:type="left" style:position="5.1187in"/>
        </style:tab-stops>
      </style:paragraph-properties>
      <style:text-properties fo:font-size="9pt" style:font-size-asian="9pt" style:font-size-complex="9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fo:margin-left="0.5in" fo:text-indent="-0.25in">
        <style:tab-stops/>
      </style:paragraph-properties>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text-properties fo:font-weight="bold" style:font-weight-asian="bold" fo:text-transform="uppercase"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fo:margin-left="0.5in" fo:text-indent="-0.2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fo:font-weight="bold" style:font-weight-asian="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fo:font-weight="bold" style:font-weight-asian="bold" style:font-size-complex="12pt" style:language-asian="lt" style:country-asian="LT" style:language-complex="lt" style:country-complex="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fo:margin-left="0.5in" fo:text-indent="-0.2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style:font-weight-complex="bold"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right="-0.0993in" fo:background-color="#FFFFFF">
        <style:tab-stops>
          <style:tab-stop style:type="left" style:position="2.1659in"/>
          <style:tab-stop style:type="left" style:position="3.5437in"/>
          <style:tab-stop style:type="left" style:position="4.627in"/>
          <style:tab-stop style:type="left" style:position="5.1187in"/>
        </style:tab-stops>
      </style:paragraph-properties>
      <style:text-properties style:font-size-complex="12pt"/>
    </style:style>
    <style:style style:name="P580" style:parent-style-name="Normal" style:family="paragraph">
      <style:paragraph-properties fo:text-align="justify" fo:margin-right="-0.0993in" fo:background-color="#FFFFFF">
        <style:tab-stops>
          <style:tab-stop style:type="left" style:position="2.1659in"/>
          <style:tab-stop style:type="left" style:position="3.5437in"/>
          <style:tab-stop style:type="left" style:position="4.627in"/>
        </style:tab-stops>
      </style:paragraph-properties>
      <style:text-properties style:font-size-complex="12pt"/>
    </style:style>
    <style:style style:name="P581" style:parent-style-name="Normal" style:family="paragraph">
      <style:paragraph-properties fo:text-align="justify" fo:margin-right="-0.0993in" fo:background-color="#FFFFFF">
        <style:tab-stops>
          <style:tab-stop style:type="left" style:position="2.1659in"/>
          <style:tab-stop style:type="left" style:position="3.5437in"/>
          <style:tab-stop style:type="left" style:position="4.627in"/>
        </style:tab-stops>
      </style:paragraph-properties>
      <style:text-properties style:font-size-complex="12pt"/>
    </style:style>
    <style:style style:name="P582" style:parent-style-name="Normal" style:family="paragraph">
      <style:paragraph-properties fo:text-align="justify" fo:margin-right="-0.0993in" fo:background-color="#FFFFFF">
        <style:tab-stops>
          <style:tab-stop style:type="left" style:position="2.1659in"/>
          <style:tab-stop style:type="left" style:position="3.5437in"/>
          <style:tab-stop style:type="left" style:position="4.5284in"/>
          <style:tab-stop style:type="left" style:position="4.627in"/>
        </style:tab-stops>
      </style:paragraph-properties>
      <style:text-properties style:font-size-complex="12pt"/>
    </style:style>
    <style:style style:name="P583" style:parent-style-name="Normal" style:family="paragraph">
      <style:paragraph-properties fo:text-align="justify" fo:margin-right="-0.0993in" fo:background-color="#FFFFFF">
        <style:tab-stops>
          <style:tab-stop style:type="left" style:position="2.1659in"/>
          <style:tab-stop style:type="left" style:position="3.5437in"/>
          <style:tab-stop style:type="left" style:position="4.627in"/>
        </style:tab-stops>
      </style:paragraph-properties>
      <style:text-properties style:font-size-complex="12pt"/>
    </style:style>
    <style:style style:name="P584" style:parent-style-name="Normal" style:family="paragraph">
      <style:paragraph-properties fo:text-align="justify" fo:background-color="#FFFFFF">
        <style:tab-stops>
          <style:tab-stop style:type="left" style:position="2.1659in"/>
          <style:tab-stop style:type="left" style:position="3.543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paragraph-properties fo:text-align="justify" fo:background-color="#FFFFFF">
        <style:tab-stops>
          <style:tab-stop style:type="left" style:position="2.1659in"/>
          <style:tab-stop style:type="left" style:position="3.5437in"/>
          <style:tab-stop style:type="left" style:position="3.6423in"/>
        </style:tab-stops>
      </style:paragraph-properties>
      <style:text-properties style:font-size-complex="12pt"/>
    </style:style>
    <style:style style:name="P591" style:parent-style-name="Normal" style:family="paragraph">
      <style:paragraph-properties fo:text-align="justify" fo:background-color="#FFFFFF">
        <style:tab-stops>
          <style:tab-stop style:type="left" style:position="2.1659in"/>
          <style:tab-stop style:type="left" style:position="3.5437in"/>
        </style:tab-stops>
      </style:paragraph-properties>
      <style:text-properties style:font-size-complex="12pt"/>
    </style:style>
    <style:style style:name="P592" style:parent-style-name="Normal" style:family="paragraph">
      <style:paragraph-properties fo:text-align="justify" fo:background-color="#FFFFFF">
        <style:tab-stops>
          <style:tab-stop style:type="left" style:position="2.1659in"/>
          <style:tab-stop style:type="left" style:position="3.5437in"/>
        </style:tab-stops>
      </style:paragraph-properties>
      <style:text-properties style:font-size-complex="12pt"/>
    </style:style>
    <style:style style:name="P593" style:parent-style-name="Normal" style:family="paragraph">
      <style:paragraph-properties fo:text-align="justify" fo:text-indent="2.1659in" fo:background-color="#FFFFFF">
        <style:tab-stops>
          <style:tab-stop style:type="left" style:position="2.1659in"/>
          <style:tab-stop style:type="left" style:position="3.5437in"/>
        </style:tab-stops>
      </style:paragraph-properties>
      <style:text-properties style:font-size-complex="12pt"/>
    </style:style>
    <style:style style:name="P594" style:parent-style-name="Normal" style:family="paragraph">
      <style:paragraph-properties fo:text-align="justify" fo:background-color="#FFFFFF">
        <style:tab-stops>
          <style:tab-stop style:type="left" style:position="3.5437in"/>
        </style:tab-stops>
      </style:paragraph-properties>
      <style:text-properties style:font-size-complex="12pt"/>
    </style:style>
    <style:style style:name="P595" style:parent-style-name="Normal" style:family="paragraph">
      <style:paragraph-properties fo:text-align="justify" fo:background-color="#FFFFFF">
        <style:tab-stops>
          <style:tab-stop style:type="left" style:position="2.1659in"/>
          <style:tab-stop style:type="left" style:position="3.5437in"/>
          <style:tab-stop style:type="left" style:position="4.627in"/>
        </style:tab-stops>
      </style:paragraph-properties>
      <style:text-properties style:font-size-complex="12pt"/>
    </style:style>
    <style:style style:name="P596" style:parent-style-name="Normal" style:family="paragraph">
      <style:paragraph-properties fo:text-align="justify" fo:text-indent="2.1659in" fo:background-color="#FFFFFF">
        <style:tab-stops>
          <style:tab-stop style:type="left" style:position="2.1659in"/>
          <style:tab-stop style:type="left" style:position="3.5437in"/>
        </style:tab-stops>
      </style:paragraph-properties>
      <style:text-properties style:font-size-complex="12pt"/>
    </style:style>
    <style:style style:name="P597" style:parent-style-name="Normal" style:family="paragraph">
      <style:paragraph-properties fo:text-align="justify" fo:background-color="#FFFFFF">
        <style:tab-stops>
          <style:tab-stop style:type="left" style:position="3.54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family="graphic" style:name="a0" style:parent-style-name="Graphics">
      <style:graphic-properties fo:border="0.01042in none" fo:background-color="transparent" fo:clip="rect(0.14077in, 0.79877in, 0.55686in, 0.44157in)"/>
    </style:style>
  </office:automatic-styles>
  <office:body>
    <office:text text:use-soft-page-breaks="true">
      <text:p text:style-name="P1"><text:span text:style-name="T4"><draw:frame draw:style-name="a0" draw:name="Paveikslėlis 19" text:anchor-type="as-char" svg:x="0in" svg:y="0in" svg:width="0.45833in" svg:height="0.64583in" style:rel-width="scale" style:rel-height="scale"><draw:image xlink:href="media/image1.wmf" xlink:type="simple" xlink:show="embed" xlink:actuate="onLoad"/><svg:title/><svg:desc>Kretingos_sav_logo_RGB_BW - Copy</svg:desc></draw:frame></text:span></text:p>
      <text:p text:style-name="P5"/>
      <text:p text:style-name="P6">KRETINGOS RAJONO SAVIVALDYBĖS TARYBA</text:p>
      <text:p text:style-name="P7"/>
      <text:p text:style-name="P8">SPRENDIMAS</text:p>
      <text:p text:style-name="P9">DĖL KRETINGOS RAJONO SAVIVALDYBĖS TARYBOS 2020 M. SPALIO 29 D. SPRENDIMO NR. T2-270 „DĖL MOKESČIO DALIES UŽ IKIMOKYKLINIO IR PRIEŠMOKYKLINIO AMŽIAUS VAIKŲ PRIEŽIŪRĄ IR UGDYMĄ NEVALSTYBINĖSE ŠVIETIMO ĮSTAIGOSE, VYKDANČIOSE IKIMOKYKLINIO IR PRIEŠMOKYKLINIO UGDYMO PROGRAMAS, KOMPENSAVIMO TVARKOS APRAŠO<text:s/></text:p>
      <text:p text:style-name="P10">PATVIRTINIMO“ PAKEITIMO</text:p>
      <text:p text:style-name="P11"/>
      <text:p text:style-name="P12">2022 m. lapkričio 24 d. Nr. T2-297</text:p>
      <text:p text:style-name="P13">Kretinga</text:p>
      <text:p text:style-name="P14"/>
      <text:p text:style-name="P15"/>
      <text:p text:style-name="P16"><text:span text:style-name="T17">Vadovaudamasi Lietuvos Respublikos vietos savivaldos įstatymo 18 straipsnio 1 dalimi, Kretingos rajono savivaldybės taryba<text:s/></text:span><text:span text:style-name="T18">nusprendžia</text:span><text:span text:style-name="T19">:</text:span></text:p>
      <text:p text:style-name="P20"><text:span text:style-name="T21">1</text:span><text:span text:style-name="T22">. Pakeisti Mokesčio dalies už ikimokyklinio ir priešmokyklinio amžiaus vaikų priežiūrą ir ugdymą nevalstybinėse švietimo įstaigose, vykdančiose ikimokyklinio ir priešmokyklinio ugdymo programas, kompensavimo tvarkos aprašą, patvirtintą Kretingos rajono savivaldybės tarybos 2020 m. spalio 29 d. sprendimu Nr. T2-270 „Dėl mokesčio dalies už ikimokyklinio ir priešmokyklinio amžiaus vaikų priežiūrą ir ugdymą nevalstybinėse švietimo įstaigose, vykdančiose ikimokyklinio<text:s/></text:span><text:soft-page-break/><text:span text:style-name="T23">ir priešmokyklinio ugdymo programas, kompensavimo tvarkos aprašo patvirtinimo“, ir išdėstyti jį nauja redakcija (pridedama).</text:span></text:p>
      <text:p text:style-name="P24"><text:span text:style-name="T25">2</text:span><text:span text:style-name="T26">. Sprendimas įsigalioja 2022 m. gruodžio 1 d.</text:span></text:p>
      <text:p text:style-name="P27"><text:span text:style-name="T28">3</text:span><text:span text:style-name="T29">. Teisės aktą skelbti Teisės aktų registre (TAR) ir savivaldybės interneto svetainėje.</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23"/>Antanas Kalnius<text:s/></text:span></text:p>
      <text:soft-page-break/>
      <text:p text:style-name="P39">PATVIRTINTA</text:p>
      <text:p text:style-name="P42">Kretingos rajono savivaldybės tarybos</text:p>
      <text:p text:style-name="P43">2020 m. spalio 29 d. sprendimu Nr. T2-270</text:p>
      <text:p text:style-name="P44">(Kretingos rajono savivaldybės tarybos</text:p>
      <text:p text:style-name="P45">2022 m. lapkričio 24 d. sprendimo Nr. T2-297</text:p>
      <text:p text:style-name="P46"><text:span text:style-name="T47">redakcija)</text:span></text:p>
      <text:p text:style-name="P48"/>
      <text:p text:style-name="P49"><text:span text:style-name="T50">MOKESČIO DALIES UŽ IKIMOKYKLINIO IR PRIEŠMOKYKLINIO AMŽIAUS VAIKŲ PRIEŽIŪRĄ IR UGDYMĄ NEVALSTYBINĖSE ŠVIETIMO ĮSTAIGOSE, VYKDANČIOSE IKIMOKYKLINIO IR PRIEŠMOKYKLINIO UGDYMO PROGRAMAS, KOMPENSAV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Mokesčio dalies už ikimokyklinio ir priešmokyklinio amžiaus vaikų priežiūrą ir ugdymą nevalstybinėse švietimo įstaigose, vykdančiose ikimokyklinio ir priešmokyklinio ugdymo programas, kompensavimo tvarkos aprašas (toliau – Aprašas) reglamentuoja</text:span><text:span text:style-name="T62"><text:s/></text:span><text:span text:style-name="T63">Kretingos rajono savivaldybės (toliau – Savivaldybė) biudžeto lėšų nevalstybinėms švietimo įstaigoms skyrimą ir administravimą, atitinkama kompensuojama dalimi mažinant mėnesinį mokestį už vaiko išlaikymą.</text:span></text:p>
      <text:p text:style-name="P64"><text:span text:style-name="T65">2</text:span><text:span text:style-name="T66">.</text:span><text:span text:style-name="T67"><text:tab/>Mokesčio dalis už ikimokyklinio ir priešmokyklinio amžiaus vaikų priežiūrą ir ugdymą nevalstybinėse švietimo įstaigose, vykdančiose ikimokyklinio ir priešmokyklinio ugdymo programas (toliau – Mokesčio dalis), kompensuojama už vaikus, laukiančius Savivaldybės<text:s/></text:span><text:span text:style-name="T68">c</text:span>entralizuotos tėvų prašymų registracijos ir gyventojų informavimo informacinės sistemos<text:span text:style-name="T69"><text:s/>eilėje ir pagal<text:s/></text:span><text:span text:style-name="T70">gyvenamąją vietovę<text:s/></text:span><text:span text:style-name="T71">negavusius vietos Savivaldybės ugdymo įstaigose, kai vieno iš tėvų<text:s/></text:span><text:soft-page-break/><text:span text:style-name="T72">(globėjų, rūpintojų)<text:s/></text:span><text:span text:style-name="T73">arba<text:s/></text:span>tėvo (globėjo, rūpintojo), vieno auginančio vaiką,<text:span text:style-name="T74"><text:s/>(toliau – tėvai) bei vaiko deklaruota gyvenamoji vieta yra Savivaldybės teritorijoje.</text:span></text:p>
      <text:p text:style-name="P75"><text:span text:style-name="T76">3</text:span><text:span text:style-name="T77">.</text:span><text:span text:style-name="T78"><text:tab/>Aprašo nuostatos taikomos Savivaldybės teritorijoje veiklą vykdančioms Švietimo ir mokslo institucijų registre įregistruotoms nevalstybinėms švietimo įstaigoms, vykdančioms ikimokyklinio ir priešmokyklinio ugdymo programas, bei kitos savivaldybės teritorijoje veiklą vykdančioms Švietimo ir mokslo institucijų registre įregistruotoms nevalstybinėms švietimo įstaigoms, vykdančioms ikimokyklinio ir priešmokyklinio ugdymo programas, kuriose ugdomi pagal<text:s/></text:span><text:span text:style-name="T79">gyvenamąją vietovę</text:span><text:span text:style-name="T80"><text:s/>negavę vietos Savivaldybės ugdymo įstaigose vaikai, kai vieno iš tėvų bei vaiko deklaruota gyvenamoji vieta yra Savivaldybės teritorijoje, o vieno iš tėvų darbo santykiai vykdomi tos savivaldybės teritorijoje.</text:span></text:p>
      <text:p text:style-name="P81"><text:span text:style-name="T82">4</text:span><text:span text:style-name="T83">.</text:span><text:span text:style-name="T84"><text:tab/>Apraše vartojamos sąvokos:</text:span></text:p>
      <text:p text:style-name="P85"><text:span text:style-name="T86">4.1</text:span><text:span text:style-name="T87">.<text:s/></text:span><text:span text:style-name="T88">Darbo santykiai</text:span><text:span text:style-name="T89"><text:s/>–<text:s/></text:span><text:span text:style-name="T90">pagal darbo sutartis<text:s/></text:span><text:span text:style-name="T91">ar savarankiškai dirbančių asmenų,<text:s/></text:span><text:span text:style-name="T92">su darbo santykiais ar jų esmę atitinkančiais santykiais susijusių pajamų</text:span><text:span text:style-name="T93"><text:s/>mokesčių mokėtojų, veikla;</text:span></text:p>
      <text:p text:style-name="P94"><text:span text:style-name="T95">4.2</text:span><text:span text:style-name="T96">.<text:s/></text:span><text:span text:style-name="T97">G</text:span><text:span text:style-name="T98">yvenamoji vietovė</text:span><text:span text:style-name="T99"><text:s/>–<text:s/></text:span><text:span text:style-name="T100">žmonių gyvenimo ir veiklos vieta, apimanti miestus, miestelius ir kaimus;</text:span></text:p>
      <text:p text:style-name="P101"><text:span text:style-name="T102">4.3</text:span><text:span text:style-name="T103">.<text:s/></text:span><text:span text:style-name="T104">Savarankiškai dirbantys asmenys</text:span><text:span text:style-name="T105"><text:s/>– individualių įmonių savininkai; mažųjų bendrijų nariai; tikrųjų ūkinių bendrijų ir komanditinių ūkinių bendrijų tikrieji nariai; asmenys, kurie verčiasi individualia veikla, kaip ji apibrėžta Lietuvos Respublikos gyventojų pajamų mokesčio įstatyme (advokatai, advokatų padėjėjai, notarai, antstoliai, verslo liudijimus turintys asmenys ir kiti asmenys); fiziniai asmenys, kurie verčiasi individualia žemės ūkio veikla, kaip ji apibrėžta Lietuvos Respublikos valstybinio socialinio draudimo įstatyme;</text:span></text:p>
      <text:p text:style-name="P106"><text:span text:style-name="T107">4.4</text:span><text:span text:style-name="T108">. Kitos Apraše vartojamos sąvokos atitinka Lietuvos Respublikos švietimo įstatyme,</text:span><text:span text:style-name="T109"><text:s/></text:span><text:span text:style-name="T110">Lietuvos Respublikos gyventojų pajamų mokesčio įstatyme, Lietuvos Respublikos valstybinio socialinio draudimo įstatyme vartojamas sąvokas.</text:span></text:p>
      <text:p text:style-name="P111"/>
      <text:p text:style-name="P112"><text:span text:style-name="T113">II</text:span><text:span text:style-name="T114"><text:s/>SKYRIUS</text:span></text:p>
      <text:p text:style-name="P115"><text:span text:style-name="T116">MOKESČIO DALIES KOMPENSAVIMO LĖŠŲ PLANAVIMAS IR NAUDOJIMAS</text:span></text:p>
      <text:p text:style-name="P117"/>
      <text:p text:style-name="P118"><text:span text:style-name="T119">5</text:span><text:span text:style-name="T120">.</text:span><text:span text:style-name="T121"><text:tab/>Savivaldybė kompensuoja 150 eurų dydžio dalį nuo tėvų mokamo mėnesinio mokesčio už kiekvieną vaiką, kurio tėvai sudarė mokymo sutartį su Savivaldybės teritorijoje ar kitos savivaldybės teritorijoje veiklą vykdančia, Švietimo ir mokslo institucijų registre įregistruota, nevalstybine švietimo įstaiga (toliau – Įstaiga), laikantis Aprašo 2 ir 3 punktų reikalavimų.</text:span></text:p>
      <text:p text:style-name="P122"><text:span text:style-name="T123">6</text:span><text:span text:style-name="T124">.</text:span><text:span text:style-name="T125"><text:tab/>Mokesčio dalis už vaikus kompensuojama pervedant Savivaldybės biudžeto lėšas į Įstaigos atsiskaitomąją sąskaitą.</text:span></text:p>
      <text:p text:style-name="P126"><text:span text:style-name="T127">7</text:span><text:span text:style-name="T128">.</text:span><text:span text:style-name="T129"><text:tab/>Įstaiga Savivaldybės administracijos Švietimo skyriui (toliau – Švietimo skyrius) elektroniniu paštu<text:s/></text:span><text:span text:style-name="T130">svietimas@kretinga.lt</text:span><text:span text:style-name="T131"><text:s/>iki einamųjų metų gruodžio 1 d. pateikia prašymą dėl lėšų poreikio Mokesčio dalies kompensavimui ateinantiems kalendoriniams metams.</text:span></text:p>
      <text:p text:style-name="P132"><text:span text:style-name="T133">8</text:span><text:span text:style-name="T134">.</text:span><text:span text:style-name="T135"><text:tab/>Įstaiga Švietimo skyriui<text:s/></text:span><text:span text:style-name="T136">i</text:span><text:span text:style-name="T137">ki einamųjų metų sausio 20 d. pateikia<text:s/></text:span><text:span text:style-name="T138">Įstaigos sudarytų mokymo sutarčių kopijas, duomenis apie vaikus (vardas, pavardė, asmens kodas), vieno iš tėvų kitos savivaldybės teritorijoje darbo santykius pagrindžiančių dokumentų kopijas, kai vaikai ugdomi tos savivaldybės teritorijoje veiklą vykdančiose nevalstybinėse švietimo įstaigose, atnaujina informaciją<text:s/></text:span><text:span text:style-name="T139">iki einamųjų metų rugsėjo 20 d., remdamasi<text:s/></text:span><text:span text:style-name="T140">ne ankstesniais nei rugsėjo 5 d. duomenimis.</text:span></text:p>
      <text:p text:style-name="P141"><text:span text:style-name="T142">9</text:span><text:span text:style-name="T143">.</text:span><text:span text:style-name="T144"><text:tab/></text:span><text:span text:style-name="T145">Švietimo skyriaus specialistas, naudodamasis Lietuvos Respublikos gyventojų registru,<text:s/></text:span><text:span text:style-name="T146">Lietuvos Respublikos švietimo, mokslo ir sporto ministerijos mokinių registru, Savivaldybės<text:s/></text:span><text:span text:style-name="T147">centralizuoto tėvų prašymų registracijos ir gyventojų informavimo, interaktyvia ikimokyklinio ir priešmokyklinio ugdymo paslaugų poreikio ir laisvų vietų rajono mokyklose paieškos informacine sistema</text:span><text:span text:style-name="T148">,</text:span><text:span text:style-name="T149"><text:s/>įvertina atitikimą Aprašo 2 ir / ar 3 punktų reikalavimams.</text:span></text:p>
      <text:p text:style-name="P150"><text:span text:style-name="T151">10</text:span><text:span text:style-name="T152">.</text:span><text:span text:style-name="T153"><text:tab/>Pradedanti veikti Įstaiga Švietimo skyriui, ne vėliau nei per vieną mėnesį nuo veiklos vykdymo pradžios, pateikia prašymą dėl lėšų poreikio Mokesčio dalies kompensavimui,<text:s/></text:span><text:span text:style-name="T154">Įstaigos<text:s/></text:span><text:soft-page-break/><text:span text:style-name="T155">sudarytų mokymo sutarčių kopijas, duomenis apie vaikus (vardas, pavardė, asmens kodas), vieno iš tėvų kitos savivaldybės teritorijoje darbo santykius pagrindžiančių dokumentų kopijas, kai vaikai ugdomi tos savivaldybės teritorijoje veiklą vykdančiose nevalstybinėse švietimo įstaigose</text:span><text:span text:style-name="T156">.</text:span></text:p>
      <text:p text:style-name="P157"><text:span text:style-name="T158">11</text:span><text:span text:style-name="T159">.</text:span><text:span text:style-name="T160"><text:tab/>Švietimo skyriaus teikimu,</text:span><text:span text:style-name="T161"><text:s/>Įstaigoms Savivaldybės biudžeto lėšos skiriamos Savivaldybės administracijos direktoriaus įsakymu.</text:span></text:p>
      <text:p text:style-name="P162"><text:span text:style-name="T163">12</text:span><text:span text:style-name="T164">.</text:span><text:span text:style-name="T165"><text:tab/>Savivaldybės biudžeto lėšų naudojimo sutartis (toliau – Lėšų naudojimo sutartis) su Įstaiga sudaroma ne ilgiau nei vieneriems kalendoriniams metams (1 priedas).</text:span></text:p>
      <text:p text:style-name="P166"><text:span text:style-name="T167">13</text:span><text:span text:style-name="T168">.</text:span><text:span text:style-name="T169"><text:tab/>Savivaldybė, Įstaiga ir vaiko vienas iš tėvų privalo sudaryti trišalę sutartį (2 priedas). Trišalė sutartis galioja nuo pasirašymo dienos iki kol vaikui teikiamos ikimokyklinio ir / ar priešmokyklinio ugdymo paslaugos Įstaigoje.</text:span></text:p>
      <text:p text:style-name="P170"><text:span text:style-name="T171">14</text:span><text:span text:style-name="T172">.</text:span><text:span text:style-name="T173"><text:tab/>Įstaiga iki einamojo mėnesio 10 dienos Savivaldybei pateikia laisvos formos paraišką lėšoms gauti ir šias lėšas pagrindžiančius dokumentus. Lėšos pravedamos į Biudžeto lėšų naudojimo sutartyje Įstaigos nurodytą sąskaitą pagal paraišką už praėjusio mėnesio faktinius duomenis.</text:span></text:p>
      <text:p text:style-name="P174"><text:span text:style-name="T175">15</text:span><text:span text:style-name="T176">.</text:span><text:span text:style-name="T177"><text:tab/>Švietimo skyrius turi teisę tikrinti Įstaigos teikiamų duomenų tikrumą Aprašo 9 punkte nurodytuose šaltiniuose</text:span><text:span text:style-name="T178">.</text:span></text:p>
      <text:p text:style-name="P179"><text:span text:style-name="T180">16</text:span><text:span text:style-name="T181">.</text:span><text:span text:style-name="T182"><text:tab/>Mokesčio dalis kompensuojama už einamąjį mėnesį:</text:span></text:p>
      <text:p text:style-name="P183"><text:span text:style-name="T184">16.1</text:span><text:span text:style-name="T185">. jeigu vaikas į Įstaigą priimtas ir<text:s/></text:span><text:span text:style-name="T186">Lietuvos Respublikos švietimo, mokslo ir sporto ministerijos mokinių registre</text:span><text:span text:style-name="T187"><text:s/>užregistruotas iki einamojo mėnesio 15 dienos (įskaitytinai);</text:span></text:p>
      <text:p text:style-name="P188"><text:span text:style-name="T189">16.2</text:span><text:span text:style-name="T190">. jeigu tėvai nutraukė su Įstaiga sudarytą mokymo sutartį ir vaikas iš Lietuvos Respublikos švietimo, mokslo ir sporto ministerijos mokinių registro išregistruotas po einamojo mėnesio 15 dienos (įskaitytinai).</text:span></text:p>
      <text:p text:style-name="P191"><text:span text:style-name="T192">17</text:span><text:span text:style-name="T193">.</text:span><text:span text:style-name="T194"><text:tab/>Vaiko tėvams pateikus prašymą dėl mokymo sutarties su Įstaiga nutraukimo, Įstaiga, ne vėliau kaip per 1 darbo dieną, išregistruoja vaiką iš Mokinių registro ir apie pasikeitusį vaikų skaičių nedelsiant informuoja Švietimo skyrių.</text:span></text:p>
      <text:p text:style-name="P195"><text:span text:style-name="T196">18</text:span><text:span text:style-name="T197">.</text:span><text:span text:style-name="T198"><text:tab/>Įstaiga į laisvą vietą gali priimti kitą vaiką, neviršydama einamiesiems metams skirtų asignavimų iš Savivaldybės biudžeto.</text:span></text:p>
      <text:p text:style-name="P199"/>
      <text:p text:style-name="P200"><text:span text:style-name="T201">III</text:span><text:span text:style-name="T202"><text:s/>SKYRIUS</text:span></text:p>
      <text:p text:style-name="P203"><text:span text:style-name="T204">ATSISKAITYMAS UŽ LĖŠŲ PANAUDOJIMĄ</text:span></text:p>
      <text:p text:style-name="P205"/>
      <text:p text:style-name="P206"><text:span text:style-name="T207">19</text:span><text:span text:style-name="T208">.</text:span><text:span text:style-name="T209"><text:tab/>Įstaiga, pasibaigus ketvirčiui, ne vėliau kaip iki kito mėnesio 10 dienos, Buhalterinės apskaitos skyriui pateikia Biudžeto išlaidų sąmatos vykdymo ataskaitą pagal Lietuvos Respublikos finansų ministro patvirtintą formą Nr. 2.</text:span></text:p>
      <text:p text:style-name="P210"><text:span text:style-name="T211">20</text:span><text:span text:style-name="T212">.</text:span><text:span text:style-name="T213"><text:tab/>Savivaldybės administracija turi teisę reikalauti Įstaigos papildomos informacijos, susijusios su Savivaldybės biudžeto lėšų panaudojimu.</text:span></text:p>
      <text:p text:style-name="P214"><text:span text:style-name="T215">21</text:span><text:span text:style-name="T216">.</text:span><text:span text:style-name="T217"><text:tab/>Įstaiga gautų lėšų apskaitą tvarko Lietuvos Respublikos teisės aktų nustatyta tvarka.</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22</text:span><text:span text:style-name="T227">.</text:span><text:span text:style-name="T228"><text:tab/>Įstaiga naudoja Savivaldybės biudžeto lėšas teisės aktų nustatyta tvarka ir užtikrina šių lėšų panaudojimą pagal tikslinę paskirtį.</text:span></text:p>
      <text:p text:style-name="P229"><text:span text:style-name="T230">23</text:span><text:span text:style-name="T231">.</text:span><text:span text:style-name="T232"><text:tab/>Ne pagal tikslinę paskirtį panaudotas Savivaldybės biudžeto lėšas Įstaiga turi nedelsdama grąžinti į Savivaldybės administracijos sąskaitą.</text:span></text:p>
      <text:p text:style-name="P233"><text:span text:style-name="T234">24</text:span><text:span text:style-name="T235">.</text:span><text:span text:style-name="T236"><text:tab/>Jei pasikeičia vaiko ar tėvų deklaruota gyvenamoji vieta, nutraukiami tėvų darbo santykiai kitos savivaldybės teritorijoje ar vaikas gauna vietą Savivaldybės ugdymo įstaigose ir situacija nebeatitinka Aprašo 2 ir / ar 3 punkto reikalavimų, Mokesčio dalies kompensavimas nutraukiamas.</text:span></text:p>
      <text:p text:style-name="P237"><text:span text:style-name="T238">25</text:span><text:span text:style-name="T239">.</text:span><text:span text:style-name="T240"><text:tab/>Informacija Įstaigoms, vykdančioms ikimokyklinio ir priešmokyklinio ugdymo programas, skelbiama Kretingos rajono savivaldybės interneto tinklalapyje https://www.kretinga.lt/veiklos-sritys/svietimas.</text:span></text:p>
      <text:p text:style-name="P241"><text:span text:style-name="T242">26</text:span><text:span text:style-name="T243">.</text:span><text:span text:style-name="T244"><text:tab/>Aprašo įgyvendinimo priežiūrą vykdo Savivaldybės administracija teisės aktų nustatyta tvarka.</text:span></text:p>
      <text:p text:style-name="Normal"/>
      <text:p text:style-name="P245"><text:span text:style-name="T246">________________________________</text:span></text:p>
      <text:soft-page-break/>
      <text:p text:style-name="P247">Mokesčio dalies už ikimokyklinio ir<text:s/></text:p>
      <text:p text:style-name="P250">priešmokyklinio amžiaus vaikų priežiūrą ir<text:s/></text:p>
      <text:p text:style-name="P251">ugdymą nevalstybinėse švietimo įstaigose,<text:s/></text:p>
      <text:p text:style-name="P252">vykdančiose ikimokyklinio ir priešmokyklinio<text:s/></text:p>
      <text:p text:style-name="P253">ugdymo programas, kompensavimo tvarkos<text:s/></text:p>
      <text:p text:style-name="P254">aprašo</text:p>
      <text:p text:style-name="P255"><text:span text:style-name="T256">1</text:span><text:span text:style-name="T257"><text:s/>priedas</text:span></text:p>
      <text:p text:style-name="P258"/>
      <text:p text:style-name="P259"><text:span text:style-name="T260">BIUDŽETO LĖŠŲ NAUDOJIMO SUTARTIS NR.</text:span></text:p>
      <text:p text:style-name="P261"/>
      <text:p text:style-name="P262">20 <text:s/>- <text:s text:c="2"/>-</text:p>
      <text:p text:style-name="P263">Kretinga</text:p>
      <text:p text:style-name="P264"/>
      <text:p text:style-name="P265"><text:span text:style-name="T266">1</text:span><text:span text:style-name="T267">.</text:span><text:span text:style-name="T268"><text:tab/>SUTARTIES ŠALYS</text:span></text:p>
      <text:p text:style-name="P269"/>
      <text:p text:style-name="P270"><text:span text:style-name="T271">Kretingos rajono savivaldybės administracija</text:span><text:span text:style-name="T272"><text:s/>(toliau – Savivaldybė), vadovaudamasi Kretingos rajono savivaldybės administracijos direktoriaus 20 <text:s text:c="3"/>- <text:s text:c="3"/>- <text:s text:c="4"/>įsakymu Nr. A1- <text:s text:c="3"/>„Dėl biudžeto lėšų skyrimo mokesčių daliai už ikimokyklinio ir priešmokyklinio amžiaus vaikų priežiūrą ir ugdymą nevalstybinėse švietimo įstaigose kompensuoti“, atstovaujama rajono Savivaldybės administracijos direktoriaus ________________, ir<text:s/></text:span><text:span text:style-name="T273">nevalstybinė švietimo įstaiga _________________<text:s/></text:span><text:span text:style-name="T274">(toliau – Įstaiga), atstovaujama __________________________, sudarė šią sutartį:</text:span></text:p>
      <text:p text:style-name="P275"/>
      <text:p text:style-name="P276"><text:span text:style-name="T277">2</text:span><text:span text:style-name="T278">.</text:span><text:span text:style-name="T279"><text:tab/>Sutarties turinys</text:span></text:p>
      <text:p text:style-name="P280"/>
      <text:p text:style-name="P281"><text:span text:style-name="T282">2.1</text:span><text:span text:style-name="T283">. Savivaldybė įsipareigoja kompensuoti 150 eurų<text:s/></text:span><text:span text:style-name="T284">dydžio</text:span><text:span text:style-name="T285"><text:s/></text:span><text:span text:style-name="T286">dalį nuo tėvų mokamo mėnesinio mokesčio už kiekvieną vaiką, kurio tėvai sudarė mokymo sutartį su Savivaldybės teritorijoje veikiančia<text:s/></text:span><text:span text:style-name="T287">ar kitos savivaldybės teritorijoje veiklą vykdančia, Švietimo ir mokslo institucijų registre įregistruota,<text:s/></text:span><text:span text:style-name="T288">nevalstybine švietimo įstaiga,<text:s/></text:span><text:span text:style-name="T289">vykdančia ikimokyklinio, priešmokyklinio ugdymo programas, vadovaujantis<text:s/></text:span><text:span text:style-name="T290">Kretingos rajono savivaldybės tarybos 2020 m. spalio 29 d. sprendimu Nr. T2-270 „Dėl mokesčio dalies už ikimokyklinio ir priešmokyklinio amžiaus vaikų priežiūrą ir ugdymą nevalstybinėse švietimo įstaigose, vykdančiose ikimokyklinio ir priešmokyklinio ugdymo programas, kompensavimo tvarkos aprašo patvirtinimo“ patvirtintu Mokesčio dalies už ikimokyklinio ir priešmokyklinio amžiaus vaikų priežiūrą ir ugdymą nevalstybinėse švietimo įstaigose, vykdančiose ikimokyklinio ir priešmokyklinio ugdymo programas, kompensavimo tvarkos aprašu (toliau – Aprašas)</text:span><text:span text:style-name="T291">.</text:span></text:p>
      <text:p text:style-name="P292"><text:span text:style-name="T293">2.2</text:span><text:span text:style-name="T294">. Preliminari iš Savivaldybės biudžeto Įstaigai skiriamų lėšų suma<text:s/></text:span><text:span text:style-name="T295">....... Eur</text:span><text:span text:style-name="T296"><text:s/>(</text:span><text:span text:style-name="T297">suma žodžiais</text:span><text:span text:style-name="T298"><text:s/>eurų) metams.</text:span></text:p>
      <text:p text:style-name="P299"/>
      <text:p text:style-name="P300"><text:span text:style-name="T301">3</text:span><text:span text:style-name="T302">.</text:span><text:span text:style-name="T303"><text:tab/>ŠALIŲ TEISĖS IR PAREIGOS</text:span></text:p>
      <text:p text:style-name="P304"/>
      <text:p text:style-name="P305"><text:span text:style-name="T306">3.1</text:span><text:span text:style-name="T307">.<text:s/></text:span><text:span text:style-name="T308">Įstaiga įsipareigoja:</text:span></text:p>
      <text:p text:style-name="P309"><text:span text:style-name="T310">3.1.1</text:span><text:span text:style-name="T311">. pasirašiusi Biudžeto lėšų naudojimo sutartį, tėvams sumažinti taikomą vieno vaiko išlaikymo mėnesinį mokestį 150 eurų, sutarties galiojimo laikotarpiu;</text:span></text:p>
      <text:p text:style-name="P312"><text:span text:style-name="T313">3.1.2</text:span><text:span text:style-name="T314">. Kretingos rajono savivaldybės administracijos Švietimo skyriui elektroniniu paštu<text:s/></text:span><text:span text:style-name="T315">svietimas@kretinga.lt</text:span><text:span text:style-name="T316"><text:s/>pateikti:</text:span></text:p>
      <text:p text:style-name="P317"><text:span text:style-name="T318">3.1.2.1</text:span><text:span text:style-name="T319">.<text:s/></text:span><text:span text:style-name="T320">iki einamųjų metų gruodžio 1 d. prašymą dėl lėšų poreikio Mokesčio dalies kompensavimui ateinantiems kalendoriniams metams;</text:span></text:p>
      <text:p text:style-name="P321"><text:span text:style-name="T322">3.1.2.2</text:span><text:span text:style-name="T323">. iki einamųjų metų sausio 20 d.<text:s/></text:span><text:span text:style-name="T324">Įstaigos sudarytų mokymo sutarčių kopijas, duomenis apie vaikus (vardas, pavardė, asmens kodas), vieno iš tėvų kitos savivaldybės teritorijoje darbo<text:s/></text:span><text:soft-page-break/><text:span text:style-name="T325">santykius pagrindžiančių dokumentų kopijas, kai vaikai ugdomi tos savivaldybės teritorijoje veiklą vykdančiose nevalstybinėse švietimo įstaigose;</text:span></text:p>
      <text:p text:style-name="P326"><text:span text:style-name="T327">3.1.2.3</text:span><text:span text:style-name="T328">. per 1 darbo dieną informaciją apie pasikeitusį vaikų skaičių ir pasikeitimą pagrindžiančius dokumentus;</text:span></text:p>
      <text:p text:style-name="P329"><text:span text:style-name="T330">3.1.2.4</text:span><text:span text:style-name="T331">. iki einamųjų metų rugsėjo 20 d. atnaujintą<text:s/></text:span><text:span text:style-name="T332">informaciją apie Įstaigos sudarytas mokymo sutartis, naujų mokymo sutarčių kopijas, duomenis apie vaikus (vardas, pavardė, asmens kodas), vieno iš tėvų kitos savivaldybės teritorijoje darbo santykius pagrindžiančių dokumentų, išduotų einamojo mėnesio</text:span><text:span text:style-name="T333"><text:s/></text:span><text:span text:style-name="T334">data, kopijas, kai vaikai ugdomi tos savivaldybės teritorijoje veiklą vykdančiose nevalstybinėse švietimo įstaigose;</text:span></text:p>
      <text:p text:style-name="P335"><text:span text:style-name="T336">3.1.2.5</text:span><text:span text:style-name="T337">.<text:s/></text:span><text:span text:style-name="T338">iki einamojo mėnesio 10 d. pateikti laisvos formos paraišką lėšoms gauti ir šias lėšas pagrindžiančius dokumentus;</text:span></text:p>
      <text:p text:style-name="P339"><text:span text:style-name="T340">3.1.3</text:span><text:span text:style-name="T341">. gautas Savivaldybės biudžeto lėšas apskaityti teisės aktų nustatyta tvarka;</text:span></text:p>
      <text:p text:style-name="P342"><text:span text:style-name="T343">3.1.4</text:span><text:span text:style-name="T344">. pasibaigus ketvirčiui, ne vėliau kaip iki kito mėnesio 10 dienos, Buhalterinės apskaitos skyriui pateikti Biudžeto išlaidų sąmatos vykdymo ataskaitą pagal Lietuvos Respublikos finansų ministro patvirtintą formą Nr. 2;</text:span></text:p>
      <text:p text:style-name="P345"><text:span text:style-name="T346">3.1.5</text:span><text:span text:style-name="T347">. raštu informuoti Švietimo skyrių, atsiradus aplinkybėms, dėl kurių nebeįmanoma įvykdyti įsipareigojimų arba vykdymą tęsti netikslinga;</text:span></text:p>
      <text:p text:style-name="P348"><text:span text:style-name="T349">3.1.6</text:span><text:span text:style-name="T350">. jeigu tėvai nutraukė su Įstaiga sudarytą mokymo sutartį, lėšų sumą Mokesčio daliai kompensuoti už einamąjį mėnesį skaičiuoti tik tokiu atveju, jeigu tai įvyko po einamojo mėnesio 15 dienos (įskaitytinai);</text:span></text:p>
      <text:p text:style-name="P351"><text:span text:style-name="T352">3.1.7</text:span><text:span text:style-name="T353">. nedelsiant raštu informuoti Buhalterinės apskaitos skyrių apie rekvizitų pakeitimus;</text:span></text:p>
      <text:p text:style-name="P354"><text:span text:style-name="T355">3.1.8</text:span><text:span text:style-name="T356">. ne vėliau kaip prieš du mėnesius informuoti Švietimo skyrių apie planuojamą Įstaigos veiklos nutraukimą.</text:span></text:p>
      <text:p text:style-name="P357"><text:span text:style-name="T358">3.2</text:span><text:span text:style-name="T359">.<text:s/></text:span><text:span text:style-name="T360">Savivaldybė įsipareigoja:</text:span></text:p>
      <text:p text:style-name="P361"><text:span text:style-name="T362">3.2.1</text:span><text:span text:style-name="T363">. pagal Įstaigos pateiktą paraišką, pervesti Savivaldybės biudžeto lėšas į Įstaigos sąskaitą, nurodytą sutarties rekvizituose, per 20 kalendorinių dienų nuo paraiškos gavimo;</text:span></text:p>
      <text:p text:style-name="P364"><text:span text:style-name="T365">3.2.2</text:span><text:span text:style-name="T366">. pastebėjus nukrypimų nuo Biudžeto lėšų naudojimo sutarties sąlygų ar kitų trūkumų, pranešti apie juos Įstaigai per 5 darbo dienas.</text:span></text:p>
      <text:p text:style-name="P367"><text:span text:style-name="T368">3.3</text:span><text:span text:style-name="T369">.<text:s/></text:span><text:span text:style-name="T370">Savivaldybė turi teisę:</text:span></text:p>
      <text:p text:style-name="P371"><text:span text:style-name="T372">3.3.1</text:span><text:span text:style-name="T373">. reikalauti, kad Įstaiga pateiktų Buhalterinės apskaitos skyriui, Švietimo skyriui duomenis, susijusius su Aprašo reikalavimų ir Biudžeto lėšų naudojimo sutarties vykdymu;</text:span></text:p>
      <text:p text:style-name="P374"><text:span text:style-name="T375">3.3.2</text:span><text:span text:style-name="T376">. kontroliuoti pagal Biudžeto lėšų naudojimo sutartį skirtų lėšų tikslinį panaudojimą;</text:span></text:p>
      <text:p text:style-name="P377"><text:span text:style-name="T378">3.3.3</text:span><text:span text:style-name="T379">. reikalauti grąžinti į Savivaldybės sąskaitą pagal Biudžeto lėšų naudojimo sutartį Įstaigai pervestą lėšų sumą arba sustabdyti lėšų pervedimą Įstaigai, jeigu Įstaiga laiku nepateikia Savivaldybei Biudžeto lėšų naudojimo sutartyje nurodytų dokumentų.</text:span></text:p>
      <text:p text:style-name="P380"/>
      <text:p text:style-name="P381"><text:span text:style-name="T382">4</text:span><text:span text:style-name="T383">.</text:span><text:span text:style-name="T384"><text:tab/>SUTARTIES GALIOJIMO TERMINAS IR NUTRAUKIMAS</text:span></text:p>
      <text:p text:style-name="P385"/>
      <text:p text:style-name="P386"><text:span text:style-name="T387">4.1</text:span><text:span text:style-name="T388">. Biudžeto lėšų naudojimo sutartis sudaroma ne ilgiau nei vieneriems kalendoriniams metams. Biudžeto lėšų naudojimo sutartis sudaryta einamųjų metų sausio–gruodžio mėnesiais galioja iki gruodžio 31 d.</text:span></text:p>
      <text:p text:style-name="P389"><text:span text:style-name="T390">4.2</text:span><text:span text:style-name="T391">. Biudžeto lėšų naudojimo sutartis gali būti nutraukta:</text:span></text:p>
      <text:p text:style-name="P392"><text:span text:style-name="T393">4.2.1</text:span><text:span text:style-name="T394">. šalių susitarimu;</text:span></text:p>
      <text:p text:style-name="P395"><text:span text:style-name="T396">4.2.2</text:span><text:span text:style-name="T397">. pasibaigus Biudžeto lėšų naudojimo sutarties teisiniam pagrindui;</text:span></text:p>
      <text:p text:style-name="P398"><text:span text:style-name="T399">4.2.3</text:span><text:span text:style-name="T400">. kai Biudžeto lėšų naudojimo sutarties šalys nevykdo savo įsipareigojimų;</text:span></text:p>
      <text:p text:style-name="P401"><text:span text:style-name="T402">4.2.4</text:span><text:span text:style-name="T403">. nustatytais terminais nepateikus šios sutarties 3.1.2.2 ir / ar 3.1.2.4 punktuose nurodytų dokumentų.</text:span></text:p>
      <text:p text:style-name="P404"/>
      <text:p text:style-name="P405"><text:span text:style-name="T406">5</text:span><text:span text:style-name="T407">.</text:span><text:span text:style-name="T408"><text:tab/>KITOS SUTARTIES SĄLYGOS</text:span></text:p>
      <text:p text:style-name="P409"/>
      <text:p text:style-name="P410"><text:span text:style-name="T411">5.1</text:span><text:span text:style-name="T412">. Biudžeto lėšų naudojimo sutartis laikoma įvykdyta, Įstaigai atsiskaičius už skirtas ir panaudotas lėšas ir / ar skirtas ir nepanaudotas lėšas grąžinus į Savivaldybės sąskaitą, Biudžeto lėšų naudojimo sutartyje nurodytais terminais.</text:span></text:p>
      <text:p text:style-name="P413"><text:span text:style-name="T414">5.2</text:span><text:span text:style-name="T415">. Biudžeto lėšų naudojimo sutarties pakeitimai ir papildymai įforminami šalių susitarimu, kuris yra neatsiejama šios Biudžeto lėšų naudojimo sutarties dalis.<text:s/></text:span></text:p>
      <text:p text:style-name="P416"><text:span text:style-name="T417">5.3</text:span><text:span text:style-name="T418">. Biudžeto lėšų naudojimo sutartyje neaptartos sąlygos sprendžiamos vadovaujantis Lietuvos Respublikos civilinio kodekso nuostatomis.</text:span></text:p>
      <text:p text:style-name="P419"><text:span text:style-name="T420">5.4</text:span><text:span text:style-name="T421">. Ginčai dėl Biudžeto lėšų naudojimo sutarties vykdymo sprendžiami derybų būdu, o nesusitarus – įstatymų nustatyta tvarka.</text:span></text:p>
      <text:p text:style-name="P422"><text:span text:style-name="T423">5.5</text:span><text:span text:style-name="T424">. Biudžeto lėšų naudojimo sutartis sudaroma dviem egzemplioriais po vieną kiekvienai šaliai.</text:span></text:p>
      <text:p text:style-name="P425"/>
      <text:p text:style-name="Normal"/>
      <text:p text:style-name="P426"><text:span text:style-name="T427">6</text:span><text:span text:style-name="T428">. ŠALIŲ REKVIZITAI</text:span></text:p>
      <text:p text:style-name="P429"/>
      <text:p text:style-name="P430"/>
      <text:p text:style-name="P431"/>
      <text:p text:style-name="P432">Kretingos rajono savivaldybės administracija<text:tab/>Įstaiga:</text:p>
      <text:p text:style-name="P433">Adresas: Savanorių g. 29A,<text:s/></text:p>
      <text:p text:style-name="P434">LT 97111 Kretinga<text:s/><text:tab/>Adresas:</text:p>
      <text:p text:style-name="P435">Telefono Nr. (8 445) 53141<text:s/><text:tab/>Telefono Nr.</text:p>
      <text:p text:style-name="P436"><text:span text:style-name="T437">E. paštas savivaldybe@kretinga.lt</text:span><text:span text:style-name="T438"><text:s/></text:span><text:span text:style-name="T439"><text:tab/>E. paštas<text:s/></text:span></text:p>
      <text:p text:style-name="P440"><text:span text:style-name="T441">Atsiskaitomoji sąskaita<text:s/></text:span><text:span text:style-name="T442">Nr. LT<text:s/></text:span><text:span text:style-name="T443"><text:tab/>Atsiskaitomoji sąskaita: Nr.</text:span></text:p>
      <text:p text:style-name="P444">Banko pavadinimas: AB Luminor Bank<text:s/><text:tab/>Banko pavadinimas:</text:p>
      <text:p text:style-name="P445">Banko kodas 40100<text:s/><text:tab/>Banko kodas<text:s/></text:p>
      <text:p text:style-name="P446"/>
      <text:soft-page-break/>
      <text:p text:style-name="P447">Kretingos rajono savivaldybės<text:tab/>Atstovas</text:p>
      <text:p text:style-name="P448">administracijos direktorius</text:p>
      <text:p text:style-name="P449"/>
      <text:p text:style-name="P450"><text:span text:style-name="T451">A.V.</text:span><text:span text:style-name="T452"><text:tab/>A.V.</text:span></text:p>
      <text:soft-page-break/>
      <text:p text:style-name="P453">Mokesčio dalies už ikimokyklinio ir<text:s/></text:p>
      <text:p text:style-name="P456">priešmokyklinio amžiaus vaikų priežiūrą ir ugdymą<text:s/></text:p>
      <text:p text:style-name="P457">nevalstybinėse švietimo įstaigose, vykdančiose<text:s/></text:p>
      <text:p text:style-name="P458">ikimokyklinio ir priešmokyklinio ugdymo<text:s/></text:p>
      <text:p text:style-name="P459">programas, kompensavimo tvarkos aprašo</text:p>
      <text:p text:style-name="P460"><text:span text:style-name="T461">2</text:span><text:span text:style-name="T462"><text:s/>priedas</text:span></text:p>
      <text:p text:style-name="P463"/>
      <text:p text:style-name="P464"><text:span text:style-name="T465">TRIŠALĖ MOKESČIO DALIES KOMPENSAVIMO UŽ IKIMOKYKLINIO IR PRIEŠMOKYKLINIO AMŽIAUS VAIKŲ PRIEŽIŪRĄ IR UGDYMĄ NEVALSTYBINĖJE ŠVIETIMO ĮSTAIGOJE, VYKDANČIOJE IKIMOKYKLINIO IR PRIEŠMOKYKLINIO UGDYMO PROGRAMAS,</text:span></text:p>
      <text:p text:style-name="P466"><text:span text:style-name="T467">SUTARTIS NR.</text:span></text:p>
      <text:p text:style-name="P468"/>
      <text:p text:style-name="P469">20 <text:s/>- <text:s text:c="2"/>-</text:p>
      <text:p text:style-name="P470">Kretinga</text:p>
      <text:p text:style-name="P471"/>
      <text:p text:style-name="P472"><text:span text:style-name="T473">1</text:span><text:span text:style-name="T474">.</text:span><text:span text:style-name="T475"><text:tab/>SUTARTIES ŠALYS</text:span></text:p>
      <text:p text:style-name="P476"/>
      <text:p text:style-name="P477"><text:span text:style-name="T478">Nevalstybinė švietimo įstaiga ______</text:span><text:span text:style-name="T479">_________________</text:span><text:span text:style-name="T480">, atstovaujama __________________________, veikianti pagal _____________________ (toliau – I-oji šalis),<text:s/></text:span><text:span text:style-name="T481">Kretingos rajono savivaldybės administracija</text:span><text:span text:style-name="T482">, atstovaujama <text:s/>administracijos direktoriaus __________________________, (toliau – II-oji šalis) ir _______________________________</text:span></text:p>
      <text:p text:style-name="P483">(vieno iš tėvų vardas, pavardė)<text:s/></text:p>
      <text:p text:style-name="P484">(toliau – III-oji šalis), sudarė šią trišalę sutartį:</text:p>
      <text:p text:style-name="P485"/>
      <text:p text:style-name="P486"><text:span text:style-name="T487">2</text:span><text:span text:style-name="T488">.</text:span><text:span text:style-name="T489"><text:tab/>Sutarties turinys</text:span></text:p>
      <text:p text:style-name="P490"/>
      <text:p text:style-name="P491"><text:span text:style-name="T492">2.1</text:span><text:span text:style-name="T493">. Kretingos rajono savivaldybės mokama 150 eurų dydžio mėnesinio mokesčio dalies kompensacija už savivaldybės ugdymo įstaigose<text:s/></text:span><text:span text:style-name="T494">pagal<text:s/></text:span><text:span text:style-name="T495">gyvenamąją vietovę</text:span><text:span text:style-name="T496"><text:s/>negavusių vietos ikimokyklinio ir priešmokyklinio amžiaus vaikų priežiūrą ir ugdymą Kretingos rajono savivaldybės teritorijoje<text:s/></text:span><text:span text:style-name="T497">ar kitos savivaldybės teritorijoje<text:s/></text:span><text:span text:style-name="T498">veiklą vykdančioje nevalstybinėje švietimo įstaigoje, vykdančioje ikimokyklinio ir priešmokyklinio ugdymo programas, kai vieno iš tėvų bei vaiko deklaruota gyvenamoji vieta yra savivaldybės teritorijoje ir / ar vieno iš tėvų darbo santykiai vykdomi tos savivaldybės teritorijoje, vadovaujantis<text:s/></text:span><text:span text:style-name="T499">Kretingos rajono savivaldybės tarybos 2020 m. spalio 29 d. sprendimu Nr. T2-270 „Dėl mokesčio dalies už ikimokyklinio ir priešmokyklinio amžiaus vaikų priežiūrą ir ugdymą nevalstybinėse švietimo įstaigose, vykdančiose ikimokyklinio ir priešmokyklinio ugdymo programas, kompensavimo tvarkos aprašo patvirtinimo“ patvirtintu Mokesčio dalies už ikimokyklinio ir priešmokyklinio amžiaus vaikų priežiūrą ir ugdymą nevalstybinėse švietimo įstaigose, vykdančiose ikimokyklinio ir priešmokyklinio ugdymo programas, kompensavimo tvarkos aprašu (toliau – Aprašas)</text:span><text:span text:style-name="T500">.</text:span></text:p>
      <text:p text:style-name="P501"/>
      <text:p text:style-name="P502"><text:span text:style-name="T503">3</text:span><text:span text:style-name="T504">.</text:span><text:span text:style-name="T505"><text:tab/>ŠALIŲ ĮSIPAREIGOJIMAI</text:span></text:p>
      <text:p text:style-name="P506"/>
      <text:p text:style-name="P507"><text:span text:style-name="T508">3.1</text:span><text:span text:style-name="T509">.<text:s/></text:span><text:span text:style-name="T510">I-oji šalis įsipareigoja:</text:span></text:p>
      <text:p text:style-name="P511"><text:span text:style-name="T512">3.1.1</text:span><text:span text:style-name="T513">. vadovaudamasi Aprašu, sumažinti taikomą vieno vaiko išlaikymo mėnesinį mokestį 150 <text:s/>(vienu šimtu penkiasdešimčia) eurų III-ajai šaliai;</text:span></text:p>
      <text:p text:style-name="P514"><text:span text:style-name="T515">3.1.2</text:span><text:span text:style-name="T516">. teikti visus II-osios šalies reikalaujamus dokumentus, reikalingus kompensacijai apskaičiuoti ir sumokėti;</text:span></text:p>
      <text:p text:style-name="P517"><text:span text:style-name="T518">3.1.3</text:span><text:span text:style-name="T519">. nedelsdama, bet ne vėliau kaip per 1 darbo dieną, informuoti II-ąją šalį apie ikimokyklinio (priešmokyklinio) ugdymo sutarties nutraukimą su III-ąja šalimi.</text:span></text:p>
      <text:p text:style-name="P520"><text:span text:style-name="T521">3.2</text:span><text:span text:style-name="T522">. <text:s/></text:span><text:span text:style-name="T523">II-oji šalis įsipareigoja:</text:span></text:p>
      <text:p text:style-name="P524"><text:span text:style-name="T525">3.2.1</text:span><text:span text:style-name="T526">. vadovaudamasi Aprašu, kompensuoti 150 (vieną šimtą penkiasdešimt) eurų mėnesinio mokesčio už ikimokyklinio ar priešmokyklinio amžiaus vaiko priežiūrą ir ugdymą <text:s/>Kretingos rajono savivaldybės teritorijoje<text:s/></text:span><text:span text:style-name="T527">ar kitos savivaldybės teritorijoje</text:span><text:span text:style-name="T528"><text:s/></text:span><text:span text:style-name="T529">veiklą vykdančiai I-ajai šaliai.</text:span></text:p>
      <text:p text:style-name="P530"><text:span text:style-name="T531">3.3</text:span><text:span text:style-name="T532">.<text:s/></text:span><text:span text:style-name="T533">III-oji šalis įsipareigoja:</text:span></text:p>
      <text:p text:style-name="P534"><text:span text:style-name="T535">3.3.1</text:span><text:span text:style-name="T536"><text:s/>pateikti I-ajai šaliai dokumentus, patvirtinančius vaiko ir vieno iš tėvų deklaruotą gyvenamąją vietą Kretingos rajono savivaldybės teritorijoje;</text:span></text:p>
      <text:p text:style-name="P537"><text:span text:style-name="T538">3.3.2</text:span><text:span text:style-name="T539">.</text:span><text:span text:style-name="T540"><text:s/></text:span><text:span text:style-name="T541">pateikti I-ajai šaliai dokumentus, patvirtinančius vieno iš tėvų darbo santykius kitos savivaldybės teritorijoje, kai vaikas ugdomas tos savivaldybės teritorijoje veiklą vykdančioje nevalstybinėje švietimo įstaigoje;</text:span></text:p>
      <text:p text:style-name="P542"><text:span text:style-name="T543">3.3.3</text:span><text:span text:style-name="T544">. ne vėliau kaip per 1 darbo dieną informuoti I-ąją ir II-ąją šalis apie deklaruotos gyvenamosios vietos pasikeitimą ar nutrūkus darbo santykiams kitos savivaldybės teritorijoje, kai vaikas ugdomas tos savivaldybės teritorijoje veiklą vykdančioje nevalstybinėje švietimo įstaigoje;</text:span></text:p>
      <text:p text:style-name="P545"><text:span text:style-name="T546">3.3.4</text:span><text:span text:style-name="T547">. nedelsdama, bet ne vėliau kaip per 1 darbo dieną informuoti II-ąją šalį apie ikimokyklinio ar priešmokyklinio ugdymo sutarties nutraukimą su I-ąja šalimi.</text:span></text:p>
      <text:p text:style-name="P548"/>
      <text:p text:style-name="P549"><text:span text:style-name="T550">4</text:span><text:span text:style-name="T551">.</text:span><text:span text:style-name="T552"><text:tab/>KITOS SUTARTIES SĄLYGOS</text:span></text:p>
      <text:p text:style-name="P553"/>
      <text:p text:style-name="P554"><text:span text:style-name="T555">4.1</text:span><text:span text:style-name="T556">. Ši trišalė sutartis įsigalioja nuo jos pasirašymo dienos ir galioja, kol vaikui yra teikiamos ikimokyklinio ir priešmokyklinio ugdymo paslaugos I-ojoje šalyje.</text:span></text:p>
      <text:p text:style-name="P557"><text:span text:style-name="T558">4.2</text:span><text:span text:style-name="T559">. II-oji šalis gali vienašališkai nutraukti šią trišalę sutartį, neįspėjusi I-osios ir III-iosios šalies, jei nustato, kad tėvai ar vaikas neatitinka Aprašo 2 ir/ar 3 punkto reikalavimų.</text:span></text:p>
      <text:p text:style-name="P560"><text:span text:style-name="T561">4.3</text:span><text:span text:style-name="T562">. I-oji ir / ar III-ioji šalis, pažeidusi sutartį, privalo atlyginti II-ajai šaliai padarytą žalą.</text:span></text:p>
      <text:p text:style-name="P563"><text:span text:style-name="T564">4.4</text:span><text:span text:style-name="T565">. Ši trišalė sutartis nutraukiama, jei I-oji šalis nesudaro naujos ar nutraukia sudarytą su II-ąja šalimi Biudžeto lėšų naudojimo sutartį (Aprašo 1 priedas). I-oji šalis įsipareigoja informuoti III-ąją šalį apie šiame punkte nurodytos aplinkybės atsiradimą per 5 kalendorines dienas.</text:span></text:p>
      <text:p text:style-name="P566"><text:span text:style-name="T567">4.5</text:span><text:span text:style-name="T568">. Šios trišalės sutarties pakeitimai ar papildymai turi būti sudaryti raštu ir pasirašyti visų šalių ar jų įgaliotų atstovų.<text:s/></text:span></text:p>
      <text:p text:style-name="P569"><text:span text:style-name="T570">4.6</text:span><text:span text:style-name="T571">. Visi su šia trišale sutartimi susiję ginčai sprendžiami derybų keliu. Nesusitarus, ginčai sprendžiami Lietuvos Respublikos įstatymų nustatyta tvarka.<text:s/></text:span></text:p>
      <text:p text:style-name="P572"><text:span text:style-name="T573">4.7</text:span><text:span text:style-name="T574">. Trišalė sutartis sudaryta trimis originaliais egzemplioriais, po vieną kiekvienai šaliai.</text:span></text:p>
      <text:p text:style-name="Normal"/>
      <text:p text:style-name="P575"><text:span text:style-name="T576">5</text:span><text:span text:style-name="T577">. ŠALIŲ REKVIZITAI</text:span></text:p>
      <text:p text:style-name="P578"/>
      <text:p text:style-name="P579">I-oji šalis<text:tab/>II-oji šalis<text:tab/><text:tab/>III-ioji šalis</text:p>
      <text:p text:style-name="P580">Įstaiga:<text:s/><text:tab/>Kretingos rajono savivaldybės<text:tab/>Vieno iš tėvų vardas, pavardė</text:p>
      <text:p text:style-name="P581">Adresas:<text:tab/>administracija<text:s/><text:tab/><text:tab/>Adresas:</text:p>
      <text:p text:style-name="P582">Telefono Nr.<text:tab/>Adresas: Savanorių g. 29A,<text:tab/><text:tab/>Telefono Nr.<text:tab/></text:p>
      <text:p text:style-name="P583">Atsiskaitomoji sąskaita: Nr.<text:s/><text:tab/>LT 97111 Kretinga<text:tab/><text:tab/>E. paštas<text:tab/></text:p>
      <text:p text:style-name="P584"><text:span text:style-name="T585">E. paštas<text:s/></text:span><text:span text:style-name="T586"><text:tab/></text:span><text:span text:style-name="T587">E. paštas<text:s/></text:span><text:span text:style-name="T588">savivaldybe@kretinga.lt</text:span><text:span text:style-name="T589"><text:tab/><text:s/></text:span></text:p>
      <text:p text:style-name="P590">Banko pavadinimas:<text:tab/>Telefono Nr. (8 445) 53141<text:tab/></text:p>
      <text:p text:style-name="P591">Atsiskaitomoji sąskaita Nr. LT<text:s/><text:tab/>Banko pavadinimas: AB Luminor Bank<text:s/></text:p>
      <text:p text:style-name="P592">Banko kodas<text:s/><text:tab/>Atsiskaitomoji sąskaita Nr. LT<text:tab/></text:p>
      <text:p text:style-name="P593">Banko kodas 40100<text:s/></text:p>
      <text:p text:style-name="P594"/>
      <text:p text:style-name="P595">Atstovas<text:s/><text:tab/>Kretingos rajono savivaldybės<text:tab/>Vardas, pavardė, parašas<text:s/></text:p>
      <text:p text:style-name="P596">administracijos direktorius</text:p>
      <text:p text:style-name="P597"><text:span text:style-name="T598">A.V.</text:span><text:span text:style-name="T599"><text:tab/>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248"><text:page-number text:fixed="false">2</text:page-number></text:p>
        <text:p text:style-name="Header"/>
      </style:header>
    </style:master-page>
    <style:master-page style:next-style-name="MP2" style:name="MPF2" style:page-layout-name="PL2">
      <style:header>
        <text:p text:style-name="P249"/>
      </style:header>
    </style:master-page>
    <style:master-page style:name="MP3" style:page-layout-name="PL3">
      <style:header>
        <text:p text:style-name="P454"><text:page-number text:fixed="false">2</text:page-number></text:p>
        <text:p text:style-name="Header"/>
      </style:header>
    </style:master-page>
    <style:master-page style:next-style-name="MP3" style:name="MPF3" style:page-layout-name="PL3">
      <style:header>
        <text:p text:style-name="P4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30T12:34:00Z</meta:creation-date>
    <dc:date>2022-11-30T12:34:00Z</dc:date>
    <meta:print-date>2022-11-24T13:28:00Z</meta:print-date>
    <meta:template xlink:href="Normal.dotm" xlink:type="simple"/>
    <meta:editing-cycles>2</meta:editing-cycles>
    <meta:editing-duration>PT0S</meta:editing-duration>
    <meta:document-statistic meta:page-count="18" meta:paragraph-count="182" meta:word-count="3007" meta:character-count="22796" meta:row-count="739" meta:non-whitespace-character-count="19971"/>
  </office:meta>
</office:document-meta>
</file>