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903in" svg:height="0.61736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LIETUVOS RESPUBLIKOS SOCIALINėS APSAUGOS IR DARBO MINISTRO</text:p>
      <text:p text:style-name="P15">2010 M. birželio 22 D. ĮSAKYMO NR. A1-268 „DĖL pabradės socialinės globos namų nuostatų patvirtinimo“ PAKEITIMO <text:s/></text:p>
      <text:p text:style-name="P16"/>
      <text:p text:style-name="P17">2018 m. spalio 17 d. Nr. A1-586</text:p>
      <text:p text:style-name="P18">Vilnius</text:p>
      <text:p text:style-name="P19"/>
      <text:p text:style-name="P20"/>
      <text:p text:style-name="P21"><text:span text:style-name="T22">1</text:span><text:span text:style-name="T23">. P a k e i č i u Pabradės socialinės globos namų nuostatus, patvirtintus Lietuvos Respublikos socialinės apsaugos ir darbo ministro 2010 m. birželio 22 d. įsakymu Nr. A1-268 „Dėl Pabradės socialinės globos namų nuostatų patvirtinimo“:</text:span></text:p>
      <text:p text:style-name="P24"><text:span text:style-name="T25">1.1</text:span><text:span text:style-name="T26">. Pakeičiu 1 punktą ir jį išdėstau taip:</text:span></text:p>
      <text:p text:style-name="P27"><text:span text:style-name="T28">„</text:span><text:span text:style-name="T29">1</text:span><text:span text:style-name="T30">. Pabradės socialinės globos namai (toliau – globos namai) yra biudžetinė įstaiga, kurios paskirtis – užtikrinti socialinę globą vaikams, turintiems negalią, ir suaugusiems asmenims, turintiems negalią, kuriems vertinant socialinių paslaugų poreikį nustatytas visiškas nesavarankiškumas arba dalinis nesavarankiškumas ir kuriems būtina nuolatinė specialistų priežiūra, sudaryti sąlygas asmenims gauti fizinės medicinos ir reabilitacijos paslaugas. Globos namuose apgyvendinami vaikai iki 18 metų, turintys proto negalią ir (ar) psichikos sutrikimų, dėl kurių jiems nustatytas sunkus ar vidutinis neįgalumo lygis (toliau – vaikas, turintis negalią), ir suaugę asmenys, turintys proto negalią ir (ar) psichikos sutrikimų, dėl kurių jiems nustatytas 0–40 procentų darbingumo lygis (toliau – suaugęs asmuo, turintis negalią).“</text:span></text:p>
      <text:p text:style-name="P31"><text:span text:style-name="T32">1.2</text:span><text:span text:style-name="T33">. Pakeičiu 2 punktą ir jį išdėstau taip:<text:s/></text:span></text:p>
      <text:p text:style-name="P34"><text:span text:style-name="T35">„</text:span><text:span text:style-name="T36">2</text:span><text:span text:style-name="T37">. Globos namuose vaikai, turintys negalią, ir suaugę asmenys, turintys negalią, apgyvendinami tokia tvarka:</text:span></text:p>
      <text:p text:style-name="P38"><text:span text:style-name="T39">2.1</text:span><text:span text:style-name="T40">. globos namų stacionariame globos padalinyje apgyvendinami vaikai, turintys negalią, ir suaugę asmenys, turintys negalią, kuriems vertinant socialinių paslaugų poreikį nustatytas visiškas nesavarankiškumas ir specialusis nuolatinės slaugos ar specialusis nuolatinės priežiūros (pagalbos) poreikis;</text:span></text:p>
      <text:p text:style-name="P41"><text:span text:style-name="T42">2.2</text:span><text:span text:style-name="T43">. globos namų grupinio gyvenimo namų vaikams, turintiems negalią, arba suaugusiems asmenims, turintiems negalią, padaliniuose pirmumo teise apgyvendinami asmenys, turintys negalią, kuriems jau teikiama socialinė globa globos namuose;</text:span></text:p>
      <text:p text:style-name="P44"><text:span text:style-name="T45">2.3</text:span><text:span text:style-name="T46">. pirmumo teise globos namų suaugusių asmenų grupėje apgyvendinami asmenys, kurie iki 18 metų amžiaus gyveno šiuose globos namuose.“</text:span></text:p>
      <text:p text:style-name="P47"><text:span text:style-name="T48">1.3</text:span><text:span text:style-name="T49">. Pakeičiu 15.9 papunktį ir jį išdėstau taip:</text:span></text:p>
      <text:p text:style-name="P50"><text:span text:style-name="T51">„</text:span><text:span text:style-name="T52">15.9</text:span><text:span text:style-name="T53">. skatina globos namų darbuotojus, vykdo kitas personalo valdymo funkcijas;“.</text:span></text:p>
      <text:p text:style-name="P54"><text:span text:style-name="T55">2</text:span><text:span text:style-name="T56">. Į g a l i o j u Pabradės socialinės globos namų direktorių pasirašyti Pabradės socialinės globos namų nuostatus su visais pakeitimais ir atlikti visus Lietuvos Respublikos teisės aktų nustatytus veiksmus, susijusius su jų užregistravimu Juridinių asmenų registre.</text:span></text:p>
      <text:p text:style-name="P57"/>
      <text:p text:style-name="P58"/>
      <text:p text:style-name="P59"/>
      <text:p text:style-name="P60"><text:span text:style-name="T61">Socialinės apsaugos ir darbo ministras</text:span><text:span text:style-name="T6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19T12:06:00Z</meta:creation-date>
    <dc:date>2018-10-19T12:06:00Z</dc:date>
    <meta:print-date>2018-10-08T10:53:00Z</meta:print-date>
    <meta:template xlink:href="Normal.dotm" xlink:type="simple"/>
    <meta:editing-cycles>2</meta:editing-cycles>
    <meta:editing-duration>PT0S</meta:editing-duration>
    <meta:user-defined meta:name="_NewReviewCycle"/>
    <meta:user-defined meta:name="_EmailSubject">Nuostatai</meta:user-defined>
    <meta:user-defined meta:name="_AuthorEmail">Jurate.Balciuniene@socmin.lt</meta:user-defined>
    <meta:user-defined meta:name="_AuthorEmailDisplayName">Jūratė Balčiūnienė</meta:user-defined>
    <meta:user-defined meta:name="_ReviewingToolsShownOnce"/>
    <meta:document-statistic meta:page-count="2" meta:paragraph-count="8" meta:word-count="335" meta:character-count="2732" meta:row-count="40" meta:non-whitespace-character-count="2405"/>
  </office:meta>
</office:document-meta>
</file>