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59 STRAIPSNIO PAKEITIMO</text:p>
      <text:p text:style-name="P14"><text:span text:style-name="T15">ĮSTATYMAS</text:span></text:p>
      <text:p text:style-name="P16"/>
      <text:p text:style-name="P17">2018 m. gruodžio 11 d. Nr. XIII-17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9 straipsnio pakeitimas</text:span></text:p>
        <text:p text:style-name="P26"><text:span text:style-name="T27">1</text:span><text:span text:style-name="T28">. Pakeisti 59 straipsnio 1 dalį ir ją išdėstyti taip:</text:span></text:p>
        <text:p text:style-name="P29"><text:span text:style-name="T30">„</text:span><text:span text:style-name="T31">1</text:span><text:span text:style-name="T32">.<text:s/></text:span><text:span text:style-name="T33">Pareigūnui žuvus dėl tarnybos, jo šeimai – sutuoktiniui ar partneriui (kai partnerystė įregistruota įstatymų<text:s/></text:span><text:span text:style-name="T34">nustatyta tvarka), vaikams (įvaikiams) iki 18 metų, taip pat vyresniems vaikams (įvaikiams), jeigu jie mokosi įregistruotose bendrojo ugdymo mokyklose ir profesinio mokymo įstaigose pagal bendrojo ugdymo ir profesinio mokymo programas grupinio mokymosi for</text:span><text:span text:style-name="T35">ma kasdieniu, neakivaizdiniu ir nuotoliniu mokymo proceso organizavimo būdais, pavienio mokymosi forma savarankišku ir nuotoliniu mokymo proceso organizavimo būdais ir aukštojoje mokykloje pagal nuolatinę studijų formą, iki jiems sukaks 24 metai, žuvusiojo</text:span><text:span text:style-name="T36"><text:s/>vaikams, gimusiems po jo mirties, tėvui ar motinai – ir nedarbingiems asmenims, kurie buvo žuvusiojo išlaikomi arba jo mirties dieną turėjo teisę gauti jo išlaikymą, per vienus metus nuo pareigūno mirties lygiomis dalimis išmokama 93,10 mėnesio vidutinio<text:s/></text:span><text:span text:style-name="T37">darbo užmokesčio dydžio vienkartinė kompensacija, sumažinta priklausančios išmokėti Lietuvos Respublikos nelaimingų atsitikimų darbe ir profesinių ligų socialinio draudimo įstatyme nustatytos vienkartinės socialinio draudimo išmokos apdraustajam mirus dydž</text:span><text:span text:style-name="T38">iu. Pareigūnas, žuvęs dėl tarnybos, laidojamas valstybės lėšomis.“</text:span></text:p>
        <text:p text:style-name="P39"><text:span text:style-name="T40">2</text:span><text:span text:style-name="T41">. Pakeisti 59 straipsnio 2 dalį ir ją išdėstyti taip:</text:span></text:p>
        <text:p text:style-name="P42"><text:span text:style-name="T43">„</text:span><text:span text:style-name="T44">2</text:span><text:span text:style-name="T45">.<text:s/></text:span><text:span text:style-name="T46">Pareigūną pripažinus nežinia kur esančiu ar paskelbus žuvusiu, laikoma, kad jis yra pripažintas nežinia kur esančiu ar p</text:span><text:span text:style-name="T47">askelbtas žuvusiu dėl tarnybos, jeigu neįrodyta kitaip, ir jo šeimai bei nedarbingiems asmenims, kurie buvo jo išlaikomi arba nurodytą dieną turėjo teisę gauti jo išlaikymą, nuo pareigūno pripažinimo nežinia kur esančiu ar jo paskelbimo žuvusiu dienos kas<text:s/></text:span><text:span text:style-name="T48">mėnesį lygiomis dalimis mokama jo vidutinio darbo užmokesčio kompensacija, neviršijant 93,10 mėnesio vidutinio darbo užmokesčio dydžio sumos.“</text:span></text:p>
        <text:p text:style-name="P49"><text:span text:style-name="T50">3</text:span><text:span text:style-name="T51">. Pakeisti 59 straipsnio 3 dalį ir ją išdėstyti taip:</text:span></text:p>
        <text:p text:style-name="P52"><text:span text:style-name="T53">„</text:span><text:span text:style-name="T54">3</text:span><text:span text:style-name="T55">.<text:s/></text:span><text:span text:style-name="T56">Pareigūnui, kuris buvo sužalotas, susižalojo</text:span><text:span text:style-name="T57"><text:s/>arba jo sveikata buvo sutrikdyta atliekant tarnybines pareigas, jeigu tarnybinių pareigų atlikimas buvo susijęs su padidėjusiu pavojumi ar padidėjusia rizika pareigūno gyvybei ar sveikatai, arba kai jo sužalojimas, susižalojimas ar sveikatos sutrikdymas y</text:span><text:span text:style-name="T58">ra susijęs su jo tarnybinių pareigų atlikimu, jeigu tarnybinių pareigų atlikimas buvo susijęs su padidėjusiu pavojumi ar padidėjusia rizika pareigūno gyvybei ar sveikatai, arba kai jo sveikata sutrikdyta dėl tarnybinių pareigų atlikimo ar pareigūno statuso</text:span><text:span text:style-name="T59">, Specialiųjų tyrimų tarnybos direktoriaus nustatyta tvarka išmokama kompensacija, sumažinta priklausančios išmokėti Nelaimingų atsitikimų darbe ir profesinių ligų socialinio draudimo įstatyme nustatytos netekto darbingumo vienkartinės kompensacijos ar net</text:span><text:span text:style-name="T60">ekto darbingumo periodinės kompensacijos, mokėtinos ne daugiau kaip 12 mėnesių, dydžiu, atsižvelgiant į netekto darbingumo lygį ir sveikatos sutrikdymo mastą. Nustatomos šios kompensacijos:</text:span></text:p>
        <text:p text:style-name="P61"><text:span text:style-name="T62">1</text:span><text:span text:style-name="T63">) netekusiems 75–100 procentų darbingumo dėl sužalojimo ar susi</text:span><text:span text:style-name="T64">žalojimo – 46,55 mėnesio vidutinio darbo užmokesčio dydžio;</text:span></text:p>
        <text:p text:style-name="P65"><text:span text:style-name="T66">2</text:span><text:span text:style-name="T67">) netekusiems 60–70 procentų darbingumo dėl sužalojimo ar susižalojimo – 37,24 mėnesio vidutinio darbo užmokesčio dydžio;</text:span></text:p>
        <text:p text:style-name="P68"><text:span text:style-name="T69">3</text:span><text:span text:style-name="T70">) netekusiems 45–55 procentų darbingumo dėl sužalojimo ar susiža</text:span><text:span text:style-name="T71">lojimo – 27,93 mėnesio vidutinio darbo užmokesčio dydžio;</text:span></text:p>
        <text:p text:style-name="P72"><text:span text:style-name="T73">4</text:span><text:span text:style-name="T74">) netekusiems iki 40 procentų darbingumo dėl sužalojimo ar susižalojimo ir dėl to pripažintiems netinkamais tarnybai – 23,28 mėnesio vidutinio darbo užmokesčio dydžio;</text:span></text:p>
        <text:p text:style-name="P75"><text:span text:style-name="T76">5</text:span><text:span text:style-name="T77">) sunkaus sveikatos<text:s/></text:span><text:span text:style-name="T78">sutrikdymo atveju – 18,62 mėnesio vidutinio darbo užmokesčio dydžio;</text:span></text:p>
        <text:p text:style-name="P79"><text:span text:style-name="T80">6</text:span><text:span text:style-name="T81">) apysunkio sveikatos sutrikdymo atveju – 13,97 mėnesio vidutinio darbo užmokesčio dydžio;</text:span></text:p>
        <text:p text:style-name="P82"><text:span text:style-name="T83">7</text:span><text:span text:style-name="T84">) lengvo sveikatos sutrikdymo atveju – nuo 0,78 iki 9,31 mėnesio vidutinio darbo užmok</text:span><text:span text:style-name="T85">esčio dydžio.</text:span><text:span text:style-name="T86">“</text:span></text:p>
        <text:p text:style-name="P87"/>
        <text:p text:style-name="P88"><text:span text:style-name="T89">2</text:span><text:span text:style-name="T90"><text:s/>straipsnis.<text:s/></text:span><text:span text:style-name="T91">Įstatymo įsigaliojimas ir taikymas</text:span></text:p>
        <text:p text:style-name="P92"><text:span text:style-name="T93">1</text:span><text:span text:style-name="T94">. Šis įstatymas įsigalioja 2019 m. sausio 1 d.</text:span></text:p>
        <text:p text:style-name="P95"><text:span text:style-name="T96">2</text:span><text:span text:style-name="T97">. Šio įstatymo 1 straipsniu keičiamo Lietuvos Respublikos specialiųjų tyrimų tarnybos įstatymo 59 straipsnio 1, 2 ir 3<text:s/></text:span><text:span text:style-name="T98">dalyse nurodytos kompensacijos, kurios paskirtos iki šio įstatymo įsigaliojimo ir kurias mokėti numatoma po šio įstatymo įsigaliojimo, neperskaičiuojamos pagal nurodytose dalyse nustatytus kompensacijų dydžius ir mokamos ne mažesnės, negu turėjo būti mokam</text:span><text:span text:style-name="T99">os iki šio įstatymo įsigaliojimo.</text:span></text:p>
        <text:p text:style-name="P100"><text:span text:style-name="T101">3</text:span><text:span text:style-name="T102">. Kai į laikotarpį, reikalingą po šio įstatymo įsigaliojimo skiriamoms kompensacijoms, nurodytoms šio įstatymo 1 straipsniu keičiamo Lietuvos Respublikos specialiųjų tyrimų tarnybos<text:s/></text:span><text:soft-page-break/><text:span text:style-name="T103">įstatymo 59 straipsnio 1, 2 ir 3 da</text:span><text:span text:style-name="T104">lyse, apskaičiuoti, patenka pareigūno draudžiamųjų pajamų laikotarpiai iki šio įstatymo įsigaliojimo, apskaičiuojant šių kompensacijų dydį, pareigūno draudžiamosios pajamos, buvusios tuo laikotarpiu iki šio įstatymo įsigaliojimo, didinamos 1,289 karto.</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11:22:00Z</meta:creation-date>
    <dc:date>2018-12-18T11:22:00Z</dc:date>
    <meta:print-date>2004-12-10T05:45:00Z</meta:print-date>
    <meta:template xlink:href="Normal.dotm" xlink:type="simple"/>
    <meta:editing-cycles>2</meta:editing-cycles>
    <meta:editing-duration>PT0S</meta:editing-duration>
    <meta:document-statistic meta:page-count="3" meta:paragraph-count="29" meta:word-count="653" meta:character-count="5058" meta:row-count="130" meta:non-whitespace-character-count="4434"/>
  </office:meta>
</office:document-meta>
</file>