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style:font-name="TimesLT" fo:text-transform="uppercase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fo:letter-spacing="0.0222in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55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56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 fo:text-indent="0.6895in"/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04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0764in" svg:height="0.6118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LAIPĖDOS RAJONO savivaldybės taryba</text:p>
      <text:p text:style-name="P15"/>
      <text:p text:style-name="P16">SPRENDIMAS</text:p>
      <text:p text:style-name="P17">DĖL KLAIPĖDOS RAJONO SAVIVALDYBĖS TARYBOS 2 ŠAUKIMO 3 POSĖDŽIO 1995 M. GEGUŽĖS 3 D. SPRENDIMO NR. 6 „DĖL KLAIPĖDOS RAJONO<text:s/>SAVIVALDYBĖS TERITORIJOS SUSKIRSTYMO Į SENIŪNIJAS IR JŲ RIBŲ NUSTATYMO“ PAKEITIMO</text:p>
      <text:p text:style-name="P18"/>
      <text:p text:style-name="P19"><text:span text:style-name="T20">2018<text:s/></text:span>m. vasario 22 d. Nr. T11-71</text:p>
      <text:p text:style-name="P21"><text:span text:style-name="T22">G</text:span>argždai</text:p>
      <text:p text:style-name="P23"/>
      <text:p text:style-name="P24"><text:span text:style-name="T25">Klaipėdos rajono savivaldybės taryba,<text:s/></text:span><text:span text:style-name="T26">vadovaudamasi Lietuvos Respublikos vietos savivaldos įstatymo 6 straipsnio 19 punktu, 16 str</text:span><text:span text:style-name="T27">aipsnio 2 dalies 13 punktu, Lietuvos Respublikos teritorijos administracinių vienetų ir jų ribų įstatymo<text:s/></text:span><text:span text:style-name="T28">7</text:span><text:span text:style-name="T29">1<text:s/></text:span><text:span text:style-name="T30">straipsniu,<text:s/></text:span><text:span text:style-name="T31">Lietuvos Respublikos Vyriausybės 2018 m. sausio 3 d. nutarimu Nr. 28 „Dėl Klaipėdos rajono savivaldybės gyvenamųjų vietovių panaikinimo,</text:span><text:span text:style-name="T32"><text:s/>gyvenamųjų vietovių teritorijų ribų nustatymo ir pakeitimo”,</text:span><text:span text:style-name="T33"><text:s/>seniūnijų aptarnaujamų teritorijų ribų nustatymo ir keitimo, dokumentų pateikimo Lietuvos Respublikos adresų registro tvarkymo įstaigai tvarkos aprašo, patvirtinto</text:span><text:span text:style-name="T34"><text:s/>Lietuvos Respublikos vidaus reikalų ministro 2010 m. rugpjūčio 26 d. įsakymu Nr. 1V-561 „Dėl seniūnijų aptarnaujamų teritorijų ribų nustatymo ir keitimo, dokumentų pateikimo Lietuvos Respublikos adresų registro tvarkymo įstaigai tvarkos aprašo patvirtinim</text:span><text:span text:style-name="T35">o“ 5 punktu,<text:s/></text:span><text:span text:style-name="T36">Klaipėdos rajono savivaldybės tarybos 2015 m. kovo 26 d. sprendimu Nr. T11-113 “Dėl pritarimo direktoriaus pasiūlymui pradėti rengti teritorijų ribų planus, nustatant ar panaikinant gyvenamąsias vietoves, nustatant ar keičiant jų teritorijų ri</text:span><text:span text:style-name="T37">bas, suteikiant ar keičiant pavadinimus gyvenamosioms vietovėms”,<text:s/></text:span><text:span text:style-name="T38">nusprendžia</text:span><text:span text:style-name="T39">:</text:span></text:p>
      <text:p text:style-name="P40"><text:span text:style-name="T41">1</text:span><text:span text:style-name="T42">. Pakeisti K</text:span><text:span text:style-name="T43">laipėdos rajono savivaldybės tarybos 2 šaukimo 3 posėdžio 1995 m. gegužės 3 d. sprendimu Nr. 6 „Dėl Klaipėdos rajono savivaldybės teritorijos suskirstymo į seni</text:span><text:span text:style-name="T44">ūnijas ir jų ribų nustatymo“ nustatytas</text:span><text:span text:style-name="T45"><text:s/></text:span><text:span text:style-name="T46">Klaipėdos rajono savivaldybės seniūnijų aptarnaujamų teritorijų ribas (pridedama).</text:span></text:p>
      <text:p text:style-name="P47"><text:span text:style-name="T48">2</text:span><text:span text:style-name="T49">. Įpareigoti Klaipėdos rajono savivaldybės administracijos direktorių pateikti Lietuvos Respublikos adresų registro tvarkymo įst</text:span><text:span text:style-name="T50">aigai dokumentus dėl Klaipėdos rajono savivaldybės seniūnijų aptarnaujamų teritorijų ribų įregistravimo.</text:span></text:p>
      <text:p text:style-name="P51"><text:span text:style-name="T52">3</text:span><text:span text:style-name="T53">. Skelbti šį sprendimą Teisės aktų registre.<text:s/></text:span></text:p>
      <text:p text:style-name="P54"/>
      <text:p text:style-name="P55"/>
      <text:p text:style-name="P56"/>
      <text:p text:style-name="P57"/>
      <text:p text:style-name="P58"><text:span text:style-name="T59">Savivaldybės meras <text:s text:c="92"/>Vaclovas Dačkaus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hitektura</meta:initial-creator>
    <dc:creator>adlibuser</dc:creator>
    <meta:creation-date>2018-02-28T13:58:00Z</meta:creation-date>
    <dc:date>2018-02-28T13:58:00Z</dc:date>
    <meta:print-date>2018-02-09T09:3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71" meta:character-count="2208" meta:row-count="56" meta:non-whitespace-character-count="1963"/>
  </office:meta>
</office:document-meta>
</file>