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5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nio 2 dalį 7 punktu:</text:span></text:p>
        <text:p text:style-name="P38"><text:span text:style-name="T39">„</text:span><text:span text:style-name="T40">7</text:span><text:span text:style-name="T41">) perkeliamųjų asmenų perkėlimo į Lietuvos Respubliką išlaidoms apmokėti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<text:s/></text:span><text:span text:style-name="T49">įsigalioja 2019 m. biržel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6T07:19:00Z</meta:creation-date>
    <dc:date>2019-05-06T07:19:00Z</dc:date>
    <meta:print-date>2019-04-26T06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7" meta:character-count="516" meta:row-count="11" meta:non-whitespace-character-count="451"/>
  </office:meta>
</office:document-meta>
</file>