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fo:line-height="115%"/>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395in" fo:text-indent="-0.25in">
        <style:tab-stops>
          <style:tab-stop style:type="left" style:position="-0.24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4895in">
        <style:tab-stops/>
      </style:paragraph-properties>
    </style:style>
    <style:style style:name="T28" style:parent-style-name="DefaultParagraphFont" style:family="text">
      <style:text-properties style:font-name-asian="Calibri" style:font-size-complex="11pt" fo:language="en" fo:country="GB"/>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fo:language="en" fo:country="GB"/>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fo:language="en" fo:country="GB"/>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margin-left="0.4895in">
        <style:tab-stops/>
      </style:paragraph-properties>
    </style:style>
    <style:style style:name="T38" style:parent-style-name="DefaultParagraphFont" style:family="text">
      <style:text-properties style:font-name-asian="Calibri" style:font-size-complex="11pt"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margin-left="0.4895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margin-left="0.4895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margin-left="0.4895in">
        <style:tab-stops/>
      </style:paragraph-properties>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margin-left="0.4895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margin-left="0.4895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margin-left="0.4895in">
        <style:tab-stops/>
      </style:paragraph-properties>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margin-left="0.4895in">
        <style:tab-stops/>
      </style:paragraph-properties>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margin-left="0.4895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margin-left="0.4895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margin-left="0.4895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fo:margin-left="0.4895in">
        <style:tab-stops/>
      </style:paragraph-properties>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margin-left="0.4895in">
        <style:tab-stops/>
      </style:paragraph-properties>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margin-left="0.4895in">
        <style:tab-stops/>
      </style:paragraph-properties>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margin-left="0.4895in">
        <style:tab-stops/>
      </style:paragraph-properties>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margin-left="0.4895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margin-left="0.4895in">
        <style:tab-stops/>
      </style:paragraph-properties>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margin-left="0.4895in">
        <style:tab-stops/>
      </style:paragraph-properties>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margin-left="0.4895in">
        <style:tab-stops/>
      </style:paragraph-properties>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margin-left="0.4895in">
        <style:tab-stops/>
      </style:paragraph-properties>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069in" svg:height="0.5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1 m. lapkričio 10 d. Nr. 1V-844</text:p>
      <text:p text:style-name="P16"><text:span text:style-name="T17">Vilnius</text:span></text:p>
      <text:p text:style-name="P18"/>
      <text:p text:style-name="P19"><text:span text:style-name="T20">Vadovaudamasis Lietuvos Respublikos pilietybės įstatymo</text:span><text:span text:style-name="T21"><text:s/></text:span><text:span text:style-name="T22">9 straipsniu bei 32 straipsnio 2 punktu ir atsižvelgdamas į Migracijos departamento prie Lietuvos Respublikos vidaus reikalų ministerijos 2021 m. spalio 29 d. teikimą Nr. 21TR20 „Dėl Lietuvos Respublikos pilietybės atkūrimo“:</text:span></text:p>
      <text:p text:style-name="P23"><text:span text:style-name="T24">1</text:span><text:span text:style-name="T25">.</text:span><text:span text:style-name="T26"><text:tab/>N u s p r e n d ž i u, kad šie asmenys atkuria Lietuvos Respublikos pilietybę:</text:span></text:p>
      <text:p text:style-name="P27"><text:span text:style-name="T28">P.</text:span><text:span text:style-name="T29"><text:s/></text:span><text:span text:style-name="T30">A.</text:span><text:span text:style-name="T31">, gim.<text:s/></text:span><text:span text:style-name="T32">1994 m. rugpjūčio 3 d.</text:span><text:span text:style-name="T33">, gim. valstybė –</text:span><text:span text:style-name="T34"><text:s/></text:span><text:span text:style-name="T35">BRAZILIJA</text:span><text:span text:style-name="T36">;</text:span></text:p>
      <text:p text:style-name="P37"><text:span text:style-name="T38">A. F. A. T., gim.<text:s/></text:span><text:span text:style-name="T39">1999 m. kovo 13 d., gim. valstybė –</text:span><text:span text:style-name="T40"><text:s/>KOLUMBIJA;</text:span></text:p>
      <text:p text:style-name="P41"><text:span text:style-name="T42">J. A. T., gim.<text:s/></text:span><text:span text:style-name="T43">2006 m. birželio 3 d., gim. valstybė –</text:span><text:span text:style-name="T44"><text:s/>KOLUMBIJA;</text:span></text:p>
      <text:p text:style-name="P45"><text:span text:style-name="T46">P. C. A., gim.<text:s/></text:span><text:span text:style-name="T47">1998 m. kovo 2 d., gim. valstybė –</text:span><text:span text:style-name="T48"><text:s/>BRAZILIJA;</text:span></text:p>
      <text:p text:style-name="P49"><text:span text:style-name="T50">E. C., gim.<text:s/></text:span><text:span text:style-name="T51">2017 m. gruodžio 25 d., gim. valstybė –</text:span><text:span text:style-name="T52"><text:s/>IZRAELIS;</text:span></text:p>
      <text:p text:style-name="P53"><text:span text:style-name="T54">I. C., gim.<text:s/></text:span><text:span text:style-name="T55">2020 m. liepos 3 d., gim. valstybė –</text:span><text:span text:style-name="T56"><text:s/>IZRAELIS;</text:span></text:p>
      <text:p text:style-name="P57"><text:span text:style-name="T58">M. H., gim.<text:s/></text:span><text:span text:style-name="T59">1987 m. liepos 6 d., gim. valstybė –</text:span><text:span text:style-name="T60"><text:s/>IZRAELIS;</text:span></text:p>
      <text:p text:style-name="P61"><text:span text:style-name="T62">S. H. H., gim.<text:s/></text:span><text:span text:style-name="T63">1990 m. gruodžio 20 d., gim. valstybė –</text:span><text:span text:style-name="T64"><text:s/>IZRAELIS;</text:span></text:p>
      <text:p text:style-name="P65"><text:span text:style-name="T66">A. M. H., gim.<text:s/></text:span><text:span text:style-name="T67">1993 m. sausio 20 d., gim. valstybė –</text:span><text:span text:style-name="T68"><text:s/>IZRAELIS;</text:span></text:p>
      <text:p text:style-name="P69"><text:span text:style-name="T70">A. H. H., gim.<text:s/></text:span><text:span text:style-name="T71">2001 m. kovo 13 d., gim. valstybė –</text:span><text:span text:style-name="T72"><text:s/>IZRAELIS;</text:span></text:p>
      <text:p text:style-name="P73"><text:span text:style-name="T74">E. Y. H., gim.<text:s/></text:span><text:span text:style-name="T75">2004 m. liepos 25 d., gim. valstybė –</text:span><text:span text:style-name="T76"><text:s/>IZRAELIS;</text:span></text:p>
      <text:p text:style-name="P77"><text:span text:style-name="T78">M. H., gim.<text:s/></text:span><text:span text:style-name="T79">1970 m. lapkričio 19 d., gim. valstybė –</text:span><text:span text:style-name="T80"><text:s/>IZRAELIS;</text:span></text:p>
      <text:p text:style-name="P81"><text:span text:style-name="T82">N. A. H., gim.<text:s/></text:span><text:span text:style-name="T83">2008 m. balandžio 15 d., gim. valstybė –</text:span><text:span text:style-name="T84"><text:s/>IZRAELIS;</text:span></text:p>
      <text:p text:style-name="P85"><text:span text:style-name="T86">A. J., gim.<text:s/></text:span><text:span text:style-name="T87">1971 m. gegužės 6 d., gim. valstybė –</text:span><text:span text:style-name="T88"><text:s/>BRAZILIJA;</text:span></text:p>
      <text:p text:style-name="P89"><text:span text:style-name="T90">S. V. J. B., gim.<text:s/></text:span><text:span text:style-name="T91">1971 m. kovo 31 d., gim. valstybė –</text:span><text:span text:style-name="T92"><text:s/>BRAZILIJA;</text:span></text:p>
      <text:p text:style-name="P93"><text:span text:style-name="T94">G. J. B. V. C., gim.<text:s/></text:span><text:span text:style-name="T95">1996 m. vasario 5 d., gim. valstybė –</text:span><text:span text:style-name="T96"><text:s/>BRAZILIJA;</text:span></text:p>
      <text:p text:style-name="P97"><text:span text:style-name="T98">A. J. M., gim.<text:s/></text:span><text:span text:style-name="T99">2003 m. rugpjūčio 3 d., gim. valstybė –</text:span><text:span text:style-name="T100"><text:s/>BRAZILIJA;</text:span></text:p>
      <text:p text:style-name="P101"><text:span text:style-name="T102">A. C. J. M., gim.<text:s/></text:span><text:span text:style-name="T103">2005 m. liepos 17 d., gim. valstybė –</text:span><text:span text:style-name="T104"><text:s/>BRAZILIJA;</text:span></text:p>
      <text:p text:style-name="P105"><text:span text:style-name="T106">B. D. M., gim.<text:s/></text:span><text:span text:style-name="T107">1990 m. rugpjūčio 28 d., gim. valstybė –</text:span><text:span text:style-name="T108"><text:s/>PIETŲ AFRIKOS RESPUBLIKA;</text:span></text:p>
      <text:p text:style-name="P109"><text:span text:style-name="T110">V. M., gim.<text:s/></text:span><text:span text:style-name="T111">1959 m. balandžio 26 d., gim. valstybė –</text:span><text:span text:style-name="T112"><text:s/>PIETŲ AFRIKOS RESPUBLIKA;</text:span></text:p>
      <text:p text:style-name="P113"><text:span text:style-name="T114">R. T., gim.<text:s/></text:span><text:span text:style-name="T115">1962 m. lapkričio 16 d., gim. valstybė –</text:span><text:span text:style-name="T116"><text:s/>KANADA.</text:span></text:p>
      <text:p text:style-name="P117"><text:span text:style-name="T118">2</text:span><text:span text:style-name="T119">.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120">https://e.teismas.lt</text:span><text:span text:style-name="T121">)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122">Vidaus reikalų<text:s/></text:span><text:span text:style-name="T123">ministrė</text:span><text:span text:style-name="T124"><text:s/></text:span><text:span text:style-name="T125"><text:tab/></text:span><text:span text:style-name="T126"><text:tab/></text:span><text:span text:style-name="T127"><text:tab/></text:span><text:span text:style-name="T128"><text:tab/></text:span><text:span text:style-name="T129"><text:tab/><text:s text:c="5"/></text:span><text:span text:style-name="T130">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GRIS Sistema</meta:initial-creator>
    <dc:creator>adlibuser</dc:creator>
    <meta:creation-date>2021-11-10T13:41:00Z</meta:creation-date>
    <dc:date>2021-11-10T13:41:00Z</dc:date>
    <meta:print-date>2015-11-20T06:25:00Z</meta:print-date>
    <meta:template xlink:href="Normal.dotm" xlink:type="simple"/>
    <meta:editing-cycles>2</meta:editing-cycles>
    <meta:editing-duration>PT0S</meta:editing-duration>
    <meta:document-statistic meta:page-count="1" meta:paragraph-count="145" meta:word-count="338" meta:character-count="2337" meta:row-count="194" meta:non-whitespace-character-count="2144"/>
  </office:meta>
</office:document-meta>
</file>