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47778in" svg:height="0.529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DELEGACIJOS 2014–2020 METŲ EUROPOS KAIMYNYSTĖS PRIEMONĖS LATVIJOS, LIETUVOS IR BALTARUSIJOS BENDRADARBIAVIMO PER SIENĄ PROGRAMOS JUNGTINIAME STEBĖSENOS KOMITETE SUDARYMO</text:p>
      <text:p text:style-name="P12"/>
      <text:p text:style-name="P13">2016 m. rugpjūčio 5 d. Nr.1V-551<text:s/></text:p>
      <text:p text:style-name="P14">Vilnius</text:p>
      <text:p text:style-name="P15"/>
      <text:p text:style-name="P16"/>
      <text:p text:style-name="P17"><text:span text:style-name="T18">Vadovaudamasis 2014–2020 m. Europos kaimynystės priemonės Latvijos, Lietuvos ir Baltarusijos bendradarbiavimo per sieną programos, patvirtintos Europos Komisijos 2015 m. gruodžio 17 d. sprendimu Nr. C(2015)9136, (toliau – Programa) 8.1 papunkčio nuostatomis:</text:span></text:p>
      <text:p text:style-name="P19"><text:span text:style-name="T20">1</text:span><text:span text:style-name="T21">.</text:span><text:span text:style-name="T22"><text:tab/>S u d a r a u šią Lietuvos Respublikos delegaciją Programos jungtiniame stebėsenos komitete:</text:span></text:p>
      <text:p text:style-name="P23"><text:span text:style-name="T24">1.1</text:span><text:span text:style-name="T25">.</text:span><text:span text:style-name="T26"><text:tab/>Vidaus reikalų ministerijos atstovai: Gediminas Česonis – Vidaus reikalų ministerijos Regioninės politikos departamento direktoriaus pavaduotojas; Deimantė Jankūnaitė – Vidaus reikalų ministerijos Regioninės politikos departamento Teritorinio bendradarbiavimo programų skyriaus vedėja (pakaitinė narė);</text:span></text:p>
      <text:p text:style-name="P27"><text:span text:style-name="T28">1.2</text:span><text:span text:style-name="T29">.</text:span><text:span text:style-name="T30"><text:tab/>Alytaus regiono plėtros tarybos atstovai: Neringa Rinkevičiūtė – Alytaus miesto savivaldybės administracijos Investicinių projektų skyriaus vedėja; Svetlana Griškevičienė – Varėnos rajono savivaldybės administracijos Finansų ir investicijų skyriaus vedėja (pakaitinė narė);</text:span></text:p>
      <text:p text:style-name="P31"><text:span text:style-name="T32">1.3</text:span><text:span text:style-name="T33">.</text:span><text:span text:style-name="T34"><text:tab/>Utenos regiono plėtros tarybos atstovai: Arnoldas Abramavičius – Zarasų rajono mero pavaduotojas; Mindaugas Kildišius – Molėtų rajono mero pavaduotojas (pakaitinis narys);</text:span></text:p>
      <text:p text:style-name="P35"><text:span text:style-name="T36">1.4</text:span><text:span text:style-name="T37">.</text:span><text:span text:style-name="T38"><text:tab/>Vilniaus regiono plėtros tarybos atstovai: Rimantas Klipčius – Švenčionių rajono savivaldybės meras; Zdislav Palevič – Šalčininkų rajono savivaldybės meras (pakaitinis narys);</text:span></text:p>
      <text:p text:style-name="P39"><text:span text:style-name="T40">1.5</text:span><text:span text:style-name="T41">.</text:span><text:span text:style-name="T42"><text:tab/>Lietuvos savivaldybių asociacijos atstovai: Ieva Andriulaitytė – Lietuvos savivaldybių asociacijos patarėja Europos Sąjungos klausimais; Aleksandras Tiaškevičius – Lietuvos savivaldybių asociacijos patarėjas teisės klausimais (pakaitinis narys).</text:span></text:p>
      <text:p text:style-name="P43"><text:span text:style-name="T44">2</text:span><text:span text:style-name="T45">.</text:span><text:span text:style-name="T46"><text:tab/>N u s t a t a u , kad, Lietuvai pirmininkaujant Programos jungtiniam stebėsenos komitetui, pirmininkauja Vidaus reikalų ministerijos Regioninės politikos departamento direktoriaus pavaduotojas Gediminas Česonis.</text:span></text:p>
      <text:p text:style-name="P47"/>
      <text:p text:style-name="P48"/>
      <text:p text:style-name="P49"><text:span text:style-name="T50">Vidaus reikalų ministras</text:span><text:span text:style-name="T51"><text:tab/>Tomas Žilinsk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 User</dc:creator>
    <meta:creation-date>2016-08-05T12:00:00Z</meta:creation-date>
    <dc:date>2016-08-05T12:00:00Z</dc:date>
    <meta:print-date>2015-12-02T08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62" meta:character-count="2145" meta:row-count="52" meta:non-whitespace-character-count="1898"/>
  </office:meta>
</office:document-meta>
</file>