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fo:line-height="150%"/>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text-indent="0.4923in"/>
    </style:style>
    <style:style style:name="P13" style:parent-style-name="Normal" style:family="paragraph">
      <style:paragraph-properties style:punctuation-wrap="simple" fo:text-align="justify" style:vertical-align="baseline" fo:line-height="150%" fo:text-indent="0.4923in"/>
    </style:style>
    <style:style style:name="T14" style:parent-style-name="DefaultParagraphFont" style:family="text">
      <style:text-properties fo:color="#000000" fo:letter-spacing="0.0347in"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center" style:vertical-align="baseline" fo:text-indent="0.492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492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50%" fo:text-indent="0.4923in"/>
      <style:text-properties style:font-size-complex="12pt"/>
    </style:style>
    <style:style style:name="P24"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6"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weight-complex="bold"/>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margin-left="3.7409in">
        <style:tab-stops/>
      </style:paragraph-properties>
      <style:text-properties style:font-size-complex="12pt" style:language-asian="lt" style:country-asian="LT"/>
    </style:style>
    <style:style style:name="P45" style:parent-style-name="Normal" style:family="paragraph">
      <style:paragraph-properties fo:margin-left="3.7409in">
        <style:tab-stops/>
      </style:paragraph-properties>
      <style:text-properties style:font-size-complex="12pt" style:language-asian="lt" style:country-asian="LT"/>
    </style:style>
    <style:style style:name="P46" style:parent-style-name="Normal" style:family="paragraph">
      <style:paragraph-properties fo:margin-left="3.7409in">
        <style:tab-stops/>
      </style:paragraph-properties>
      <style:text-properties style:font-size-complex="12pt" style:language-asian="lt" style:country-asian="LT"/>
    </style:style>
    <style:style style:name="P47" style:parent-style-name="Normal" style:family="paragraph">
      <style:paragraph-properties fo:margin-left="3.7409in">
        <style:tab-stops/>
      </style:paragraph-properties>
      <style:text-properties style:font-size-complex="12pt" style:language-asian="lt" style:country-asian="LT"/>
    </style:style>
    <style:style style:name="P48" style:parent-style-name="Normal" style:family="paragraph">
      <style:paragraph-properties fo:margin-left="3.7409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3.9375in" fo:text-indent="0.4923in">
        <style:tab-stops/>
      </style:paragraph-properties>
      <style:text-properties style:font-size-complex="12pt"/>
    </style:style>
    <style:style style:name="P50" style:parent-style-name="Normal" style:family="paragraph">
      <style:paragraph-properties fo:text-align="center" fo:text-indent="0.492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margin-left="3.9375in" fo:text-indent="0.4923in">
        <style:tab-stops/>
      </style:paragraph-properties>
      <style:text-properties style:font-size-complex="12p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3937in"/>
      <style:text-properties style:font-size-complex="12pt"/>
    </style:style>
    <style:style style:name="P59"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 style:parent-style-name="DefaultParagraphFont" style:family="text">
      <style:text-properties style:font-name-asian="Palemonas" fo:font-weight="bold" style:font-weight-asian="bold" style:font-size-complex="11pt" style:language-asian="lt" style:country-asian="LT"/>
    </style:style>
    <style:style style:name="T75" style:parent-style-name="DefaultParagraphFont" style:family="text">
      <style:text-properties style:font-name-asian="Palemonas" style:font-size-complex="11pt" style:language-asian="lt" style:country-asian="LT"/>
    </style:style>
    <style:style style:name="P7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fo:line-height="150%" fo:text-indent="0.5909in">
        <style:tab-stops>
          <style:tab-stop style:type="left" style:position="0.8861in"/>
        </style:tab-stops>
      </style:paragraph-properties>
    </style:style>
    <style:style style:name="P103" style:parent-style-name="Normal" style:family="paragraph">
      <style:paragraph-properties fo:text-align="center" fo:text-indent="0.5909in">
        <style:tab-stops>
          <style:tab-stop style:type="left" style:position="0.886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909in">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fo:text-indent="0.5909in">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5909in">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115" style:parent-style-name="Normal" style:family="paragraph">
      <style:paragraph-properties fo:text-align="justify" fo:line-height="150%" fo:text-indent="0.3937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8861in"/>
        </style:tab-stops>
      </style:paragraph-properties>
    </style:style>
    <style:style style:name="P137" style:parent-style-name="Normal" style:family="paragraph">
      <style:paragraph-properties fo:text-align="center" fo:text-indent="0.5909in">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fo:text-indent="0.5909in">
        <style:tab-stops>
          <style:tab-stop style:type="left" style:position="0.8861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fo:text-indent="0.5909in">
        <style:tab-stops>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margin-left="0.743in">
        <style:tab-stops>
          <style:tab-stop style:type="left" style:position="0.143in"/>
        </style:tab-stops>
      </style:paragraph-properties>
      <style:text-properties fo:hyphenate="false"/>
    </style:style>
    <style:style style:name="P196" style:parent-style-name="Normal" style:family="paragraph">
      <style:paragraph-properties fo:text-align="center" fo:text-indent="0.5909in">
        <style:tab-stops>
          <style:tab-stop style:type="left" style:position="0.8861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909in">
        <style:tab-stops>
          <style:tab-stop style:type="left" style:position="0.8861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line-height="150%" fo:text-indent="0.5909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P20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223" style:parent-style-name="Normal" style:family="paragraph">
      <style:paragraph-properties fo:text-align="center" fo:text-indent="0.5909in">
        <style:tab-stops>
          <style:tab-stop style:type="left" style:position="0.8861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vertical-align="middle" fo:text-indent="0.5909in">
        <style:tab-stops>
          <style:tab-stop style:type="left" style:position="0.8861in"/>
        </style:tab-stops>
      </style:paragraph-properties>
      <style:text-properties fo:hyphenate="false"/>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vertical-align="middle" fo:line-height="150%" fo:text-indent="0.5909in">
        <style:tab-stops>
          <style:tab-stop style:type="left" style:position="0.8861in"/>
        </style:tab-stops>
      </style:paragraph-properties>
      <style:text-properties fo:font-weight="bold" style:font-weight-asian="bold" fo:color="#000000" style:font-size-complex="12pt" fo:hyphenate="false"/>
    </style:style>
    <style:style style:name="P22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247" style:parent-style-name="Normal" style:family="paragraph">
      <style:paragraph-properties fo:text-align="center" fo:text-indent="0.5909in">
        <style:tab-stops>
          <style:tab-stop style:type="left" style:position="0.8861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5909in">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vertical-align="middle" fo:line-height="150%" fo:text-indent="0.5909in">
        <style:tab-stops>
          <style:tab-stop style:type="left" style:position="0.8861in"/>
        </style:tab-stops>
      </style:paragraph-properties>
      <style:text-properties fo:font-weight="bold" style:font-weight-asian="bold" fo:color="#000000" style:font-size-complex="12pt" fo:hyphenate="false"/>
    </style:style>
    <style:style style:name="P25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271" style:parent-style-name="Normal" style:family="paragraph">
      <style:paragraph-properties fo:text-align="center" fo:text-indent="0.5909in">
        <style:tab-stops>
          <style:tab-stop style:type="left" style:position="0.8861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5909in">
        <style:tab-stops>
          <style:tab-stop style:type="left" style:position="0.8861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fo:color="#000000" style:font-size-complex="12pt"/>
    </style:style>
    <style:style style:name="P27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Palemonas" fo:color="#000000" style:font-size-complex="11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55" style:parent-style-name="Normal" style:family="paragraph">
      <style:paragraph-properties fo:text-align="center" fo:text-indent="0.5909in">
        <style:tab-stops>
          <style:tab-stop style:type="left" style:position="0.8861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909in">
        <style:tab-stops>
          <style:tab-stop style:type="left" style:position="0.8861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style:vertical-align="middle" fo:line-height="150%" fo:text-indent="0.5909in">
        <style:tab-stops>
          <style:tab-stop style:type="left" style:position="0.8861in"/>
        </style:tab-stops>
      </style:paragraph-properties>
      <style:text-properties fo:color="#000000" fo:hyphenate="false"/>
    </style:style>
    <style:style style:name="P3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center" fo:line-height="116%"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02 M. LIEPOS 12 D. ĮSAKYMO NR. 266 „DĖL DAUGINAMOSIOS MEDŽIAGOS TIEKĖJŲ ATESTAVIMO TVARKOS APRAŠO PATVIRTINIMO“ PAKEITIMO</text:p>
      <text:p text:style-name="P8"/>
      <text:p text:style-name="P9">2016 m. gruodžio 29 <text:s/>d. Nr. 3D-776</text:p>
      <text:p text:style-name="P10">Vilnius</text:p>
      <text:p text:style-name="P11"/>
      <text:p text:style-name="P12">Įgyvendindamas 2014 m. spalio 15 d. Komisijos įgyvendinimo direktyvą 2014/97/ES, kuria įgyvendinamos Tarybos direktyvos 2008/90/EB nuostatos dėl tiekėjų ir veislių registracijos ir bendrojo veislių sąrašo (OL 2014, L 298, p. 16),</text:p>
      <text:p text:style-name="P13"><text:span text:style-name="T14">pakeičiu<text:s/></text:span><text:span text:style-name="T15">Lietuvos Respublikos<text:s/></text:span><text:span text:style-name="T16">žemės ūkio ministro 2002 m. liepos 12 d. įsakymą Nr. 266 „Dėl Dauginamosios medžiagos tiekėjų atestavimo tvarkos aprašo patvirtinimo“ ir jį išdėstau nauja redakcija:</text:span></text:p>
      <text:p text:style-name="P17"/>
      <text:p text:style-name="P18"><text:span text:style-name="T19">„</text:span><text:span text:style-name="T20">LIETUVOS RESPUBLIKOS ŽEMĖS ŪKIO</text:span></text:p>
      <text:p text:style-name="P21"><text:span text:style-name="T22">MINISTRAS</text:span></text:p>
      <text:p text:style-name="P23"/>
      <text:p text:style-name="P24">ĮSAKYMAS</text:p>
      <text:p text:style-name="P25">DĖL DAUGINAMOSIOS MEDŽIAGOS TIEKĖJŲ ATESTAVIMO TVARKOS APRAŠO PATVIRTINIMO</text:p>
      <text:p text:style-name="P26"/>
      <text:p text:style-name="P27">Vadovaudamasis Lietuvos Respublikos augalų sėklininkystės įstatymo 8 straipsnio 1 dalimi ir atsižvelgdamas į Valstybinės augalininkystės tarnybos prie Žemės ūkio ministerijos nuostatų, patvirtintų Lietuvos Respublikos žemės ūkio ministro 2010 m. gegužės 24 d. įsakymu Nr. 3D-490 „Dėl<text:s/><text:span text:style-name="T28">Valstybinės augalininkystės tarnybos prie Žemės ūkio ministerijos nuostatų ir administracijos struktūros patvirtinimo“</text:span>, 15.10 ir 15.11 papunkčius<text:span text:style-name="T29">,</text:span></text:p>
      <text:p text:style-name="P30"><text:span text:style-name="T31">tvirtinu</text:span><text:s/>Dauginamosios medžiagos tiekėjų atestavimo tvarkos aprašą (pridedama).“</text:p>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3"/>Bronius <text:s/>Markauskas</text:span></text:p>
      <text:soft-page-break/>
      <text:p text:style-name="P44">PATVIRTINTA</text:p>
      <text:p text:style-name="P45">Lietuvos Respublikos žemės ūkio ministro 2002 m. liepos 12 d. įsakymu Nr. 266</text:p>
      <text:p text:style-name="P46">(Lietuvos Respublikos žemės ūkio ministro</text:p>
      <text:p text:style-name="P47">2016 m. <text:s/>gruodžio 29 įsakymo Nr. 3D-776</text:p>
      <text:p text:style-name="P48">redakcija)</text:p>
      <text:p text:style-name="P49"/>
      <text:p text:style-name="P50"><text:span text:style-name="T51">DAUGINAMOSIOS MEDŽIAGOS TIEKĖJŲ ATEST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Dauginamosios medžiagos tiekėjų atestavimo tvarkos aprašo (toliau – tvarkos aprašas) tikslas – nustatyti reikalavimus atestuotiems dauginamosios medžiagos tiekėjams bei įrašymo į atestuotų dauginamosios medžiagos tiekėjų sąrašą ir šio sąrašo administravimo tvarką.</text:span></text:p>
      <text:p text:style-name="P63"><text:span text:style-name="T64">2</text:span><text:span text:style-name="T65">.</text:span><text:span text:style-name="T66"><text:tab/>Tvarkos apraše vartojamos sąvokos:</text:span></text:p>
      <text:p text:style-name="P67">2.1.<text:tab/><text:span text:style-name="T68">Atestuotų dauginamosios medžiagos tiekėjų sąrašas<text:s/></text:span>–<text:span text:style-name="T69"><text:s/></text:span>Valstybinės augalininkystės tarnybos prie Žemės ūkio ministerijos<text:s/><text:span text:style-name="T70">administruojamas</text:span><text:s/>sąrašas asmenų, dauginančių<text:span text:style-name="T71">, fasuojančių, perfasuojančių, įvežančių į Lietuvos Respubliką<text:s/></text:span>dauginamąją medžiagą ir tiekiančių<text:s/><text:span text:style-name="T72">ją<text:s/></text:span>rinkai.</text:p>
      <text:p text:style-name="P73">2.2.<text:tab/><text:span text:style-name="T74"><text:s/>Augalų dauginamosios medžiagos platintojas</text:span><text:span text:style-name="T75"><text:s/>– fizinis ar juridinis asmuo arba Lietuvos Respublikoje teisės aktų nustatyta tvarka įsteigta Europos Sąjungos valstybės narės ar kitos Europos ekonominės erdvės valstybės įmonė arba kita organizacija ar jos filialas, tiekiantys rinkai atestuoto dauginamosios medžiagos tiekėjo dauginamąją medžiagą.</text:span></text:p>
      <text:p text:style-name="P76"><text:span text:style-name="T77">2.3</text:span><text:span text:style-name="T78">.</text:span><text:span text:style-name="T79"><text:tab/></text:span><text:span text:style-name="T80">Dauginamosios medžiagos sandėlis</text:span><text:span text:style-name="T81"><text:s/>– pastatas ar kitas statinys arba patalpa dauginamajai medžiagai laikyti.</text:span></text:p>
      <text:p text:style-name="P82"><text:span text:style-name="T83">2.4</text:span><text:span text:style-name="T84">.</text:span><text:span text:style-name="T85"><text:tab/></text:span><text:span text:style-name="T86">Dauginamosios medžiagos tiekėjų atestavimas</text:span><text:span text:style-name="T87"><text:s/>– procedūra, kuria Valstybinė augalininkystės tarnyba prie Žemės ūkio ministerijos įvertina, ar dauginamosios medžiagos tiekėjai atitinka teisės aktų nustatytus reikalavimus, ir įrašo juos į atestuotų dauginamosios medžiagos tiekėjų sąrašą.</text:span></text:p>
      <text:p text:style-name="P88"><text:span text:style-name="T89">2.5</text:span><text:span text:style-name="T90">.</text:span><text:span text:style-name="T91"><text:tab/></text:span><text:span text:style-name="T92">Pareiškėjas<text:s/></text:span><text:span text:style-name="T93">– fizinis ar juridinis asmuo arba Lietuvos Respublikoje teisės aktų nustatyta tvarka įsteigta Europos Sąjungos valstybės narės ar kitos Europos ekonominės erdvės valstybės įmonė arba kita organizacija ar jos filialas, teikiantys prašymą Valstybinei augalininkystės tarnybai prie Žemės ūkio ministerijos atestuoti jį dauginamosios medžiagos tiekėju<text:s/></text:span><text:span text:style-name="T94">ir įtraukti į atestuotų dauginamosios medžiagos tiekėjų sąrašą.</text:span></text:p>
      <text:p text:style-name="P95"><text:span text:style-name="T96">2.6</text:span><text:span text:style-name="T97">.</text:span><text:span text:style-name="T98"><text:tab/>Kitos šiame apraše vartojamos sąvokos apibrėžtos Lietuvos Respublikos augalų sėklininkystės įstatyme ir Lietuvos Respublikos augalų apsaugos įstatyme.</text:span></text:p>
      <text:p text:style-name="P99"><text:span text:style-name="T100">3</text:span><text:span text:style-name="T101">. Valstybinė augalininkystės tarnyba prie Žemės ūkio ministerijos (toliau – Augalininkystės tarnyba) kontroliuoja, kad dauginamosios medžiagos tiekėjai, tiekiantys rinkai dauginamąją medžiagą, laikytųsi teisės aktų nustatytų reikalavimų.</text:span></text:p>
      <text:p text:style-name="P102"/>
      <text:p text:style-name="P103"><text:span text:style-name="T104">II</text:span><text:span text:style-name="T105"><text:s/>SKYRIUS</text:span></text:p>
      <text:p text:style-name="P106"><text:span text:style-name="T107">DAUGINAMOSIOS MEDŽIAGOS TIEKĖJŲ ATESTAVIMAS IR ATESTUOTŲ DAUGINAMOSIOS MEDŽIAGOS TIEKĖJŲ SĄRAŠO TVARKYMAS</text:span></text:p>
      <text:p text:style-name="P108"/>
      <text:p text:style-name="P109"><text:span text:style-name="T110">PIRMASIS</text:span><text:span text:style-name="T111"><text:s/>SKIRSNIS</text:span></text:p>
      <text:p text:style-name="P112"><text:span text:style-name="T113">REIKALAVIMAI PAREIŠKĖJAMS</text:span></text:p>
      <text:p text:style-name="P114"/>
      <text:p text:style-name="P115"><text:span text:style-name="T116">4</text:span><text:span text:style-name="T117">. Siekdamas patikrinti pareiškėjo veiklos atitiktį šio aprašo II skyriaus pirmojo skirsnio reikalavimams, Augalininkystės tarnybos direktorius sudaro Augalų dauginamosios medžiagos atestavimo komisiją (toliau – Komisija) iš Augalininkystės tarnybos, Lietuvos žemės ūkio konsultavimo tarnybos ir Lietuvos sėklininkystės asociacijos atstovų.</text:span></text:p>
      <text:p text:style-name="P118"><text:span text:style-name="T119">5</text:span><text:span text:style-name="T120">. Pareiškėjas Augalininkystės tarnybos regioniniam skyriui (pagal savo planuojamos vykdyti veiklos vietos adresą) pateikia pasirašytą prašymą dėl atestavimo dauginamosios medžiagos tiekėju (toliau – prašymas) pagal Augalininkystės tarnybos direktoriaus patvirtintą formą.</text:span></text:p>
      <text:p text:style-name="P121"><text:span text:style-name="T122">6</text:span><text:span text:style-name="T123">. Pareiškėjas privalo atitikti šiuos reikalavimus:</text:span></text:p>
      <text:p text:style-name="P124"><text:span text:style-name="T125">6.1</text:span><text:span text:style-name="T126">. turi būti įregistravęs ūkininko ūkį Ūkininkų ūkių registre arba juridinį asmenį Juridinių asmenų registre;</text:span></text:p>
      <text:p text:style-name="P127"><text:span text:style-name="T128">6.2</text:span><text:span text:style-name="T129">. turi būti registruotas Lietuvos Respublikos fitosanitariniame registre, jei tai numatyta teisės aktuose;</text:span></text:p>
      <text:p text:style-name="P130"><text:span text:style-name="T131">6.3</text:span><text:span text:style-name="T132">. nuosavybės teise turėti ar nuomotis (ar kitais pagrindais naudotis) techniką ir įrangą, reikalingą dauginamajai medžiagai išauginti, paruošti, fasuoti;</text:span></text:p>
      <text:p text:style-name="P133"><text:span text:style-name="T134">6.4</text:span><text:span text:style-name="T135">. nuosavybės teise turėti ar nuomotis (ar kitais pagrindais naudotis) sandėliavimo, gamybines ir (arba) kitas patalpas.</text:span></text:p>
      <text:p text:style-name="P136"/>
      <text:p text:style-name="P137"><text:span text:style-name="T138">ANTRASIS</text:span><text:span text:style-name="T139"><text:s/>SKIRSNIS</text:span></text:p>
      <text:p text:style-name="P140"><text:span text:style-name="T141">PRAŠYMO NAGRINĖJIMAS IR PAREIŠKĖJO ATESTAVIMAS</text:span></text:p>
      <text:p text:style-name="P142"/>
      <text:p text:style-name="P143"><text:span text:style-name="T144">7</text:span><text:span text:style-name="T145">. Augalininkystės tarnyba per 30 darbo dienų nuo prašymo gavimo dienos:</text:span></text:p>
      <text:p text:style-name="P146"><text:span text:style-name="T147">7.1</text:span><text:span text:style-name="T148">. patikrina pareiškėjo dokumentus (jei pareiškėjas nuomojasi techniką, įrangą ir patalpas ar įsigyja paslaugas, prie prašymo turi būti pateiktos dokumentų, kuriuose būtų patvirtinama teisė naudotis patalpomis, technika ir įranga ar apie ketinamas suteikti paslaugas, kopijos). Jeigu pareiškėjo prašyme pateikta ne visa informacija, nurodyta šio tvarkos aprašo II skyriaus pirmajame skirsnyje, o „vieno langelio“ principu nėra galimybės gauti šios informacijos per 5 darbo dienas nuo<text:s/></text:span><text:soft-page-break/><text:span text:style-name="T149">prašymo gavimo dienos, pareiškėjas informuojamas apie papildomos informacijos pateikimo poreikį;</text:span></text:p>
      <text:p text:style-name="P150"><text:span text:style-name="T151">7.2</text:span><text:span text:style-name="T152">. paskiria pareiškėjo veiklos patikrinimo, kurį atlieka Komisija, datą.</text:span></text:p>
      <text:p text:style-name="P153"><text:span text:style-name="T154">8</text:span><text:span text:style-name="T155">. Komisija pareiškėjo veiklos vietoje:</text:span></text:p>
      <text:p text:style-name="P156"><text:span text:style-name="T157">8.1</text:span><text:span text:style-name="T158">. tikrina pareiškėjo atitiktį šio tvarkos aprašo II skyriaus pirmajame skirsnyje nustatytiems reikalavimams;</text:span></text:p>
      <text:p text:style-name="P159"><text:span text:style-name="T160">8.2</text:span><text:span text:style-name="T161">. surašo Pareiškėjo atestavimo dauginamosios medžiagos tiekėju patikrinimo aktą (toliau – patikrinimo aktas), kurio forma patvirtinta Augalininkystės tarnybos direktoriaus 2015 m. gegužės 8 d. įsakymu Nr. A1-307 „Dėl Prašymo dėl atestavimo dauginamosios medžiagos tiekėju ir Pareiškėjo atestavimo dauginamosios medžiagos tiekėju patikrinimo akto formų patvirtinimo“ ir pateikia sąskaitą faktūrą už augalų dauginamosios medžiagos tiekėjo atestavimą</text:span><text:span text:style-name="T162"><text:s/></text:span><text:span text:style-name="T163">pagal žemės ūkio ministro įsakymu patvirtintus įkainius. Su patikrinimo aktu pasirašytinai supažindina pareiškėją.</text:span></text:p>
      <text:p text:style-name="P164"><text:span text:style-name="T165">9</text:span><text:span text:style-name="T166">. Jeigu pareiškėjas atitinka atestuojamam dauginamosios medžiagos tiekėjui keliamus reikalavimus, Komisija teikia siūlymą Augalininkystės tarnybos direktoriui atestuoti jį dauginamosios medžiagos tiekėju ir išduoti jam dauginamosios medžiagos tiekėjo pažymėjimą (toliau – pažymėjimas), kurio forma patvirtinta Valstybinės sėklų ir grūdų tarnybos prie Žemės ūkio ministerijos viršininko 2002 m. lapkričio 7 d. įsakymu Nr. 105 „Dėl Dauginamosios medžiagos tiekėjų atestacijos dokumentų formų patvirtinimo“ ir įtraukti į atestuotų dauginamosios medžiagos tiekėjų sąrašą.<text:s/></text:span></text:p>
      <text:p text:style-name="P167"><text:span text:style-name="T168">10</text:span><text:span text:style-name="T169">. Augalininkystės tarnybos direktoriui priėmus sprendimą pareiškėją atestuoti,<text:s/></text:span>įtraukti į atestuotų dauginamosios medžiagos tiekėjų sąrašą<text:span text:style-name="T170"><text:s/>ir jam išduoti pažymėjimą arba pareiškėją išbraukti iš<text:s/></text:span>atestuotų dauginamosios medžiagos tiekėjų<text:s/><text:span text:style-name="T171">sąrašo ir panaikinti jam išduoti pažymėjimą, Augalininkystės tarnybos<text:s/></text:span><text:span text:style-name="T172">darbo reglamente nustatyta tvarka rengiamas įsakymas dėl dauginamosios medžiagos tiekėjų atestavimo arba dauginamosios medžiagos tiekėjų veiklos nutraukimo, kuris skelbiamas Augalininkystės tarnybos interneto svetainėje (http://www.vatzum.lt).</text:span></text:p>
      <text:p text:style-name="P173"><text:span text:style-name="T174">11</text:span><text:span text:style-name="T175">. Pažymėjimas išduodamas<text:s/></text:span><text:span text:style-name="T176">neterminuotam laikui, kai atestuotas dauginamosios medžiagos tiekėjas sumoka už augalų dauginamosios medžiagos tiekėjo atestavimą, vadovaudamasis Lietuvos Respublikos žemės ūkio ministro 2008 m. birželio 5 d. įsakymu Nr. 3D-314 „Dėl Valstybinės augalininkystės tarnybos prie Žemės ūkio ministerijos pagal sutartis atliekamo <text:s/>augalų dauginamosios medžiagos, grūdų bei jų produktų kokybės įvertinimo <text:s/>ir dokumentų išdavimo tarifų patvirtinimo“.</text:span></text:p>
      <text:p text:style-name="P177"><text:span text:style-name="T178">12</text:span><text:span text:style-name="T179">. Augalininkystės tarnybos išduotame pažymėjime turi būti nurodoma:<text:s/></text:span></text:p>
      <text:p text:style-name="P180"><text:span text:style-name="T181">12.1</text:span><text:span text:style-name="T182">.</text:span><text:span text:style-name="T183"><text:tab/>veiklos sritis (-ys): dauginimas, įvežimas, fasavimas, perfasavimas, tiekimas rinkai;<text:s/></text:span></text:p>
      <text:p text:style-name="P184"><text:span text:style-name="T185">12.2</text:span><text:span text:style-name="T186">.</text:span><text:span text:style-name="T187"><text:tab/>tiekiama (-os) rinkai augalų grupė (-ės): javų; pašarinių; aliejinių ir pluoštinių; runkelių; sėklinių bulvių; grikių; daržovių sėklos; daržovių, išskyrus sėklą; dekoratyvinių; sodo; gėlių, prieskoninių ir vaistinių augalų dauginamosios medžiagos.</text:span></text:p>
      <text:p text:style-name="P188"><text:span text:style-name="T189">13</text:span><text:span text:style-name="T190">.<text:s/></text:span><text:span text:style-name="T191">Jeigu</text:span><text:s/>pareiškėjas neatitinka šio skyriaus:</text:p>
      <text:p text:style-name="P192">13.1. 7.1. papunktyje išdėstytų reikalavimų <text:s/>Augalininkystės tarnyba apie priimtą sprendimą dėl pareiškėjo neatestavimo ir sprendimo apskundimo galimybę jam praneša raštu;</text:p>
      <text:p text:style-name="P193">13.2. 8 punkte nurodytų reikalavimų, Komisija pareiškėjo neatestuoja dauginamosios medžiagos tiekėju. Apie priimtą sprendimą dėl pareiškėjo neatestavimo ir sprendimo apskundimo galimybę Komisija teikia pareiškėjui <text:s/><text:span text:style-name="T194">išvadą.</text:span></text:p>
      <text:p text:style-name="P195"/>
      <text:p text:style-name="P196"><text:span text:style-name="T197">TREČIASIS</text:span><text:span text:style-name="T198"><text:s/>SKIRSNIS</text:span></text:p>
      <text:p text:style-name="P199"><text:span text:style-name="T200">REIKALAVIMAI ATESTUOTIEMS TIEKĖJAMS, SIEKIANTIEMS PAKEISTI VYKDOMOS VEIKLOS SRITIS AR TIEKIAMŲ RINKAI AUGALŲ GRUPES<text:s/></text:span></text:p>
      <text:p text:style-name="P201"/>
      <text:p text:style-name="P202"><text:span text:style-name="T203">14</text:span><text:span text:style-name="T204">.</text:span><text:span text:style-name="T205"><text:tab/>Atestuotas dauginamosios medžiagos tiekėjas, nusprendęs pakeisti vykdomos veiklos sritis ar tiekiamų rinkai augalų grupes, turi užpildyti Atestuoto dauginamosios medžiagos tiekėjo prašymą pakeisti vykdomos veiklos sritis ar tiekiamų rinkai augalų grupes (toliau – papildomas prašymas) pagal Augalininkystės tarnybos direktoriaus patvirtintą formą.<text:s/></text:span></text:p>
      <text:p text:style-name="P206"><text:span text:style-name="T207">15</text:span><text:span text:style-name="T208">.</text:span><text:span text:style-name="T209"><text:tab/>Papildomas prašymas teikiamas Augalininkystės tarnybos</text:span><text:span text:style-name="T210"><text:s/></text:span><text:span text:style-name="T211">regioniniam skyriui (pagal veiklos vietos adresą).<text:s/></text:span></text:p>
      <text:p text:style-name="P212"><text:span text:style-name="T213">16</text:span><text:span text:style-name="T214">.</text:span><text:span text:style-name="T215"><text:tab/>Išnagrinėjus papildomą prašymą, Augalininkystės tarnyba įvertina, ar pareiškėjas atitinka reikalavimus, nurodytus šio tvarkos aprašo 6 punkte, ir atlieka veiksmus, nurodytus šio tvarkos aprašo 7–8 punktuose. Jei atestuotas dauginamosios medžiagos tiekėjas atitinka šio tvarkos aprašo 6.2–6.4 papunkčiuose nurodytus reikalavimus, Komisija teikia siūlymą Augalininkystės tarnybos</text:span><text:span text:style-name="T216"><text:s/>direktoriui pakeisti atestuoto dauginamosios medžiagos tiekėjo vykdomos veiklos sritis ar tiekiamų rinkai augalų grupes ir išduoti naują pažymėjimą. Naujas pažymėjimas išduodamas atestuotam</text:span><text:span text:style-name="T217"><text:s/>dauginamosios medžiagos tiekėjui sumokėjus už augalų dauginamosios medžiagos tiekėjo atestavimą pagal žemės ūkio ministro įsakymu patvirtintus įkainius. Anksčiau išduotas pažymėjimas Augalininkystės tarnybos direktoriaus įsakymu skelbiamas negaliojančiu.<text:s/></text:span></text:p>
      <text:p text:style-name="P218"><text:span text:style-name="T219">17</text:span><text:span text:style-name="T220">.</text:span><text:span text:style-name="T221"><text:tab/>Atnaujinta informacija apie atestuotą dauginamosios medžiagos tiekėją skelbiama Atestuotų dauginamosios medžiagos tiekėjų sąraše.</text:span></text:p>
      <text:p text:style-name="P222"/>
      <text:p text:style-name="P223"><text:span text:style-name="T224">III</text:span><text:span text:style-name="T225"><text:s/>SKYRIUS</text:span></text:p>
      <text:p text:style-name="P226"><text:span text:style-name="T227">DAUGINAMOSIOS MEDŽIAGOS SANDĖLIŲ REIKALAVIMAI</text:span></text:p>
      <text:p text:style-name="P228"/>
      <text:p text:style-name="P229"><text:span text:style-name="T230">18</text:span><text:span text:style-name="T231">. Dauginamosios medžiagos sandėlių reikalavimai:</text:span></text:p>
      <text:p text:style-name="P232"><text:span text:style-name="T233">18.1</text:span><text:span text:style-name="T234">. sandėlis turi būti švarus, tvarkingas, ventiliuojamas, sandariomis durimis, langais ir stogo danga;</text:span></text:p>
      <text:p text:style-name="P235"><text:span text:style-name="T236">18.2</text:span><text:span text:style-name="T237">. sandėlio grindys visada turi būti sausos ir lygios, kad neprasiskverbtų gruntinis ar polaidžio vanduo;</text:span></text:p>
      <text:p text:style-name="P238"><text:span text:style-name="T239">18.3</text:span><text:span text:style-name="T240">. sandėlyje negali būti kenksmingųjų organizmų;</text:span></text:p>
      <text:p text:style-name="P241"><text:span text:style-name="T242">18.4</text:span><text:span text:style-name="T243">.</text:span><text:span text:style-name="T244"><text:s/></text:span><text:span text:style-name="T245">sandėliuose turi būti įrengta reikiama apšvietimo sistema, kad būtų galima matyti sandėliuojamą dauginamąją medžiagą ir imti mėginius.</text:span></text:p>
      <text:p text:style-name="P246"/>
      <text:p text:style-name="P247"><text:span text:style-name="T248">IV</text:span><text:span text:style-name="T249"><text:s/>SKYRIUS</text:span></text:p>
      <text:p text:style-name="P250"><text:span text:style-name="T251">TECHNIKOS IR ĮRENGINIŲ REIKALAVIMAI</text:span></text:p>
      <text:p text:style-name="P252"/>
      <text:p text:style-name="P253"><text:span text:style-name="T254">19</text:span><text:span text:style-name="T255">.<text:s/></text:span><text:span text:style-name="T256">Technika, naudojama auginant, ruošiant, pakuojant ir (arba) fasuojant dauginamąją medžiagą, įranga, naudojama sandėliuose ir gamybinėse patalpose (priėmimo, iškrovimo, valymo, džiovinimo, fasavimo, laikymo ir pan.), ir transportavimo įrenginiai turi būti švarūs.</text:span></text:p>
      <text:p text:style-name="P257"><text:span text:style-name="T258">20</text:span><text:span text:style-name="T259">.<text:s/></text:span><text:span text:style-name="T260">Dauginamajai medžiagai gabenti turi būti naudojamos dengtos transporto priemonės.</text:span></text:p>
      <text:p text:style-name="P261"><text:span text:style-name="T262">21</text:span><text:span text:style-name="T263">.<text:s/></text:span><text:span text:style-name="T264">Pareiškėjas, planuojantis fasuoti pašarinių, aliejinių ir pluoštinių, gėlių, prieskoninių ir vaistinių augalų, javų, runkelių, daržovių, grikių sėklą ir sėklines bulves, privalo turėti svarstykles, kurios turi būti periodiškai tikrinamos ir kalibruojamos pagal Lietuvos Respublikos ūkio ministro 2014 m. spalio 24 d. įsakymą Nr. 4-761 „Dėl Matavimo priemonių teisinio metrologinio reglamentavimo taisyklių patvirtinimo“.</text:span></text:p>
      <text:p text:style-name="P265"><text:span text:style-name="T266">22</text:span><text:span text:style-name="T267">.<text:s/></text:span><text:span text:style-name="T268">Pareiškėjas, norintis ruošti ar perfasuoti sėklos mišinius, kurie nurodyti privalomųjų rinkai tiekiamos dauginamosios medžiagos kokybės reikalavimų aprašuose, turi turėti sėklos mišinių ruošimo įrangą, kuri tolygiai paskirstytų skirtingų augalų rūšių (veislių) sėklas ruošiamuose mišiniuose<text:s/></text:span>bei laikytis žemės ūkio ministro tvirtinamuose<text:s/><text:span text:style-name="T269">privalomųjų rinkai tiekiamos dauginamosios medžiagos kokybės reikalavimų aprašuose</text:span><text:s/>įtvirtintų sėklos mišinių ruošimo ar perfasavimo reikalavimų.</text:p>
      <text:p text:style-name="P270"/>
      <text:p text:style-name="P271"><text:span text:style-name="T272">V</text:span><text:span text:style-name="T273"><text:s/>SKYRIUS</text:span></text:p>
      <text:p text:style-name="P274"><text:span text:style-name="T275">ATESTUOTŲ</text:span><text:span text:style-name="T276"><text:s/>DAUGINAMOSIOS MEDŽIAGOS TIEKĖJŲ PRIEŽIŪRA</text:span></text:p>
      <text:p text:style-name="P277"/>
      <text:p text:style-name="P278"><text:span text:style-name="T279">23</text:span><text:span text:style-name="T280">.<text:s/></text:span><text:span text:style-name="T281">Atestuotas dauginamosios medžiagos tiekėjas privalo:</text:span></text:p>
      <text:p text:style-name="P282"><text:span text:style-name="T283">23.1</text:span><text:span text:style-name="T284">. tvarkyti sertifikuojamos ir tiekiamos rinkai dauginamosios medžiagos kiekio ir kokybės apskaitą;</text:span></text:p>
      <text:p text:style-name="P285"><text:span text:style-name="T286">23.2</text:span><text:span text:style-name="T287">. ne trumpiau nei 5 metus saugoti dokumentus, susijusius su dauginamosios medžiagos įsigijimu, sertifikavimu, siuntų (per)fasavimu, įvežimu ir tiekimu rinkai;</text:span></text:p>
      <text:p text:style-name="P288"><text:span text:style-name="T289">23.3</text:span><text:span text:style-name="T290">. sudaryti Augalininkystės tarnybos specialistams tinkamas dauginamosios medžiagos mėginiams imti sąlygas, pateikti dauginamosios medžiagos kokybės dokumentus, lauko schemas, duomenis apie priešsėlius, sėjomainas;</text:span></text:p>
      <text:p text:style-name="P291"><text:span text:style-name="T292">23.4</text:span><text:span text:style-name="T293">. užtikrinti, kad dauginamosios medžiagos tiekimo rinkai metu Augalininkystės tarnybos specialistai galėtų atsekti dauginamosios medžiagos siuntas;</text:span></text:p>
      <text:p text:style-name="P294"><text:span text:style-name="T295">23.5</text:span><text:span text:style-name="T296">. kiekvienais metais iki birželio 1 d. Augalininkystės tarnybos regioniniams skyriams (pagal veiklos vietos adresą) pateikti augintojų, kurie jam augina pagal dauginimo sutartį ir ruošia dauginamąją medžiagą, sąrašą;</text:span></text:p>
      <text:p text:style-name="P297"><text:span text:style-name="T298">23.6</text:span><text:span text:style-name="T299">. laikytis dauginamajai medžiagai Lietuvos Respublikos teisės aktais nustatytų fitosanitarijos reikalavimų. Patalpų dezinsekcijai ir dezinfekcijai turi būti naudojami sandėlių priežiūrai skirti augalų apsaugos produktai, kurių sąrašą rengia Augalininkystės tarnyba. Informacija apie augalų apsaugos produktų naudojimą turi būti registruojama žurnale, kuriame nurodomas naudoto augalų apsaugos produkto pavadinimas, gamintojas, jo kiekis ir dezinfekcijos ar dezinsekcijos data;</text:span></text:p>
      <text:p text:style-name="P300"><text:span text:style-name="T301">23.7</text:span><text:span text:style-name="T302">. turėti naujas fasuotes ir (ar) pakuotes dauginamajai medžiagai pakuoti ir (ar) fasuoti;</text:span></text:p>
      <text:p text:style-name="P303"><text:span text:style-name="T304">23.8</text:span><text:span text:style-name="T305">. prieš planuojant įvežti sėklą iš ne Europos Sąjungos valstybių narių ir ne Europos ekonominės erdvės valstybių raštu informuoti Augalininkystės tarnybą, nurodant planuojamą įvežti augalų rūšį, veislę, kilmės šalį, sėklos siuntos dydį, įsivežimo datą bei sandėliavimo vietą;<text:s/></text:span></text:p>
      <text:p text:style-name="P306"><text:span text:style-name="T307">23.9</text:span><text:span text:style-name="T308">. Augalininkystės tarnybai paprašius, teikti informaciją raštu apie tiekiamos rinkai dauginamosios medžiagos kiekius.<text:s/></text:span></text:p>
      <text:p text:style-name="P309"><text:span text:style-name="T310">24</text:span><text:span text:style-name="T311">. Augalininkystės tarnyba, atlikdama atestuotų dauginamosios medžiagos tiekėjų priežiūrą, kartą per 3 metus,<text:s/></text:span><text:span text:style-name="T312">bet ne anksčiau kaip praėjus 6 mėnesiams po pažymėjimo išdavimo,</text:span><text:span text:style-name="T313"><text:s/>tikrina, ar atestuoti dauginamosios medžiagos tiekėjai atitinka šiame tvarkos apraše nustatytus reikalavimus ir surašo patikrinimo aktą, kurio forma patvirtinta Augalininkystės tarnybos direktoriaus 2015 m. gegužės 8 d. įsakymu Nr. A1-307 „Dėl Prašymo dėl atestavimo dauginamosios medžiagos tiekėju ir Pareiškėjo atestavimo dauginamosios medžiagos tiekėju patikrinimo aktų formų patvirtinimo“. Su šiuo patikrinimo aktu pasirašytinai supažindina atestuotą dauginamosios medžiagos tiekėją.</text:span></text:p>
      <text:p text:style-name="P314"><text:span text:style-name="T315">25</text:span><text:span text:style-name="T316">. Jeigu atliekant atestuotų dauginamosios medžiagos tiekėjų priežiūrą nustatoma, kad atestuotas dauginamosios medžiagos tiekėjas nesilaiko šiame tvarkos apraše nustatytų reikalavimų, jam suteikiamas 3 mėnesių laikotarpis trūkumams pašalinti. Po 3 mėnesių arba anksčiau, nei baigsis suteiktas terminas, jei atestuotas dauginamosios medžiagos tiekėjas informuoja Augalininkystės tarnybą, kad nustatyti trūkumai yra pašalinti, atliekamas pakartotinis tikrinimas, ar atestuoto dauginamosios medžiagos tiekėjo veiklos vietoje pašalinti anksčiau vykdytos priežiūros metu nustatyti trūkumai.</text:span></text:p>
      <text:p text:style-name="P317"><text:span text:style-name="T318">26</text:span><text:span text:style-name="T319">. Dauginamosios medžiagos tiekėjas išbraukiamas iš atestuotų dauginamosios medžiagos tiekėjų sąrašo ir panaikinamas jam išduotas pažymėjimas, jeigu:</text:span></text:p>
      <text:p text:style-name="P320"><text:span text:style-name="T321">26.1</text:span><text:span text:style-name="T322">. dauginamosios medžiagos tiekėjas pateikia Augalininkystės tarnybai prašymą išbraukti iš atestuotų dauginamosios medžiagos tiekėjų sąrašo;</text:span></text:p>
      <text:p text:style-name="P323"><text:span text:style-name="T324">26.2</text:span><text:span text:style-name="T325">. per Augalininkystės tarnybos nustatytą terminą trūkumai, nurodyti patikrinimo akte, nėra pašalinti;</text:span></text:p>
      <text:p text:style-name="P326"><text:span text:style-name="T327">26.3</text:span><text:span text:style-name="T328">. dauginamosios medžiagos tiekėjas daugiau kaip 3 metus nevykdo veiklos;</text:span></text:p>
      <text:p text:style-name="P329"><text:span text:style-name="T330">26.4</text:span><text:span text:style-name="T331">. viešai paskelbiama ar gaunama informacija iš kitų įstaigų, kad dauginamosios medžiagos tiekėjas nutraukė veiklą, yra likviduotas ar išregistruotas iš Juridinių asmenų registro ar ūkininko ūkis išregistruotas iš Ūkininkų ūkių registro;</text:span></text:p>
      <text:p text:style-name="P332"><text:span text:style-name="T333">26.5</text:span><text:span text:style-name="T334">. dauginamosios medžiagos tiekėjo (fizinio asmens) artimiesiems giminaičiams (artimieji giminaičiai suprantami taip, kaip juos apibrėžia Lietuvos Respublikos civilinio kodekso 3.135 straipsnis) ar įgaliotiems asmenims pateikus išrašą iš Gyventojų registro tiekėjo mirties atveju.</text:span></text:p>
      <text:p text:style-name="P335"><text:span text:style-name="T336">27</text:span><text:span text:style-name="T337">. Jei pasikeitė dauginamosios medžiagos tiekėjo teisinis statusas, pavadinimas, vardas ar pavardė, gyvenamosios vietos ar buveinės adresas,<text:s/></text:span><text:span text:style-name="T338">per 10 darbo dienų</text:span><text:span text:style-name="T339"><text:s/>nuo šių pakeitimų įregistravimo Juridinių asmenų ar Ūkininkų ūkių registre dienos, jis privalo apie tai raštu informuoti Augalininkystės tarnybą. Augalininkystės tarnyba:</text:span></text:p>
      <text:p text:style-name="P340"><text:span text:style-name="T341">27.1</text:span><text:span text:style-name="T342">. jei pasikeitė ūkininko ūkio ar juridinio asmens pavadinimas, fizinio asmens vardas ar pavardė, teisinis statusas, gyvenamosios vietos ar buveinės adresas ir fizinis ar juridinis asmuo pateikė patikslintus duomenis, anksčiau išduotą pažymėjimą skelbia negaliojantį ir išduoda naują;</text:span></text:p>
      <text:p text:style-name="P343"><text:span text:style-name="T344">27.2</text:span><text:span text:style-name="T345">. jei juridinis asmuo išregistruojamas iš Juridinių asmenų registro arba ūkininkas iš Ūkininkų ūkio registro, jam išduotą pažymėjimą skelbia negaliojantį ir išbraukia iš atestuotų dauginamosios medžiagos tiekėjų sąrašo.</text:span></text:p>
      <text:p text:style-name="P346"><text:span text:style-name="T347">28</text:span><text:span text:style-name="T348">.<text:s/></text:span><text:span text:style-name="T349">Augalų dauginamosios medžiagos platintojų<text:s/></text:span><text:span text:style-name="T350">veiklos kontrolė rinkoje vykdoma vadovaujantis Augalininkystės tarnyb</text:span><text:span text:style-name="T351">os</text:span><text:span text:style-name="T352"><text:s/>direktoriaus nustatyta tvarka</text:span><text:span text:style-name="T353">.</text:span></text:p>
      <text:p text:style-name="P354"/>
      <text:p text:style-name="P355"><text:span text:style-name="T356">VI</text:span><text:span text:style-name="T357"><text:s/>SKYRIUS</text:span></text:p>
      <text:p text:style-name="P358"><text:span text:style-name="T359">ATSAKOMYBĖ</text:span></text:p>
      <text:p text:style-name="P360"/>
      <text:p text:style-name="P361"><text:span text:style-name="T362">29</text:span><text:span text:style-name="T363">.<text:s/></text:span><text:span text:style-name="T364">Asmenys, pažeidę šio aprašo reikalavimus, atsako teisės aktų nustatyta tvarka.</text:span></text:p>
      <text:p text:style-name="Normal"/>
      <text:p text:style-name="P365"><text:span text:style-name="T366">__________________</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4T12:23:00Z</meta:creation-date>
    <dc:date>2017-01-04T12:23:00Z</dc:date>
    <meta:template xlink:href="Normal.dotm" xlink:type="simple"/>
    <meta:editing-cycles>1</meta:editing-cycles>
    <meta:editing-duration>PT0S</meta:editing-duration>
    <meta:document-statistic meta:page-count="8" meta:paragraph-count="123" meta:word-count="2145" meta:character-count="18053" meta:row-count="471" meta:non-whitespace-character-count="16031"/>
  </office:meta>
</office:document-meta>
</file>