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10%"/>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6.1034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6.1034in"/>
        </style:tab-stops>
      </style:paragraph-properties>
      <style:text-properties fo:font-weight="bold" style:font-weight-asian="bold" style:font-size-complex="12pt"/>
    </style:style>
    <style:style style:name="P23" style:parent-style-name="Normal" style:family="paragraph">
      <style:paragraph-properties fo:text-align="center" fo:line-height="110%"/>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0%" fo:margin-left="0.8659in">
        <style:tab-stops/>
      </style:paragraph-properties>
      <style:text-properties style:font-size-complex="12pt"/>
    </style:style>
    <style:style style:name="P27" style:parent-style-name="Normal" style:family="paragraph">
      <style:paragraph-properties fo:text-align="justify" fo:line-height="110%" fo:margin-left="0.8659in">
        <style:tab-stops/>
      </style:paragraph-properties>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043in"/>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0.5909in"/>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widows="0" fo:orphans="0" fo:break-before="page" style:punctuation-wrap="simple" fo:margin-left="3.6402in" style:page-number="1">
        <style:tab-stops/>
      </style:paragraph-properties>
    </style:style>
    <style:style style:name="T59" style:parent-style-name="DefaultParagraphFont" style:family="text">
      <style:text-properties fo:color="#282828" fo:letter-spacing="0.0006in" style:font-size-complex="12pt" style:language-asian="lt" style:country-asian="LT"/>
    </style:style>
    <style:style style:name="T60" style:parent-style-name="DefaultParagraphFont" style:family="text">
      <style:text-properties fo:color="#282828" fo:letter-spacing="0.0013in" style:font-size-complex="12pt" style:language-asian="lt" style:country-asian="LT"/>
    </style:style>
    <style:style style:name="T61" style:parent-style-name="DefaultParagraphFont" style:family="text">
      <style:text-properties fo:color="#3F3F3F" fo:letter-spacing="0.0013in" style:font-size-complex="12pt" style:language-asian="lt" style:country-asian="LT"/>
    </style:style>
    <style:style style:name="P62" style:parent-style-name="Normal" style:family="paragraph">
      <style:paragraph-properties fo:widows="0" fo:orphans="0" style:punctuation-wrap="simple" fo:margin-left="3.6402in" fo:margin-right="0.1902in">
        <style:tab-stops/>
      </style:paragraph-properties>
      <style:text-properties fo:color="#282828" style:font-size-complex="12pt" style:language-asian="lt" style:country-asian="LT"/>
    </style:style>
    <style:style style:name="P63" style:parent-style-name="Normal" style:family="paragraph">
      <style:paragraph-properties fo:widows="0" fo:orphans="0" style:punctuation-wrap="simple" fo:margin-left="3.6402in" fo:margin-right="0.1902in">
        <style:tab-stops/>
      </style:paragraph-properties>
      <style:text-properties fo:color="#282828" style:font-size-complex="12pt" style:language-asian="lt" style:country-asian="LT"/>
    </style:style>
    <style:style style:name="P64" style:parent-style-name="Normal" style:family="paragraph">
      <style:paragraph-properties fo:widows="0" fo:orphans="0" style:punctuation-wrap="simple" fo:margin-left="3.6402in" fo:margin-right="0.1902in">
        <style:tab-stops/>
      </style:paragraph-properties>
    </style:style>
    <style:style style:name="T65" style:parent-style-name="DefaultParagraphFont" style:family="text">
      <style:text-properties fo:color="#282828"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margin-left="3.6402in">
        <style:tab-stops/>
      </style:paragraph-properties>
    </style:style>
    <style:style style:name="T68" style:parent-style-name="DefaultParagraphFont" style:family="text">
      <style:text-properties fo:color="#3F3F3F" style:text-scale="105%" style:font-size-complex="12pt" style:language-asian="lt" style:country-asian="LT"/>
    </style:style>
    <style:style style:name="T69" style:parent-style-name="DefaultParagraphFont" style:family="text">
      <style:text-properties fo:color="#3F3F3F" fo:letter-spacing="-0.0062in" style:text-scale="105%" style:font-size-complex="12pt" style:language-asian="lt" style:country-asian="LT"/>
    </style:style>
    <style:style style:name="T70" style:parent-style-name="DefaultParagraphFont" style:family="text">
      <style:text-properties fo:color="#3F3F3F" style:text-scale="105%" style:font-size-complex="12pt" style:language-asian="lt" style:country-asian="LT"/>
    </style:style>
    <style:style style:name="T71" style:parent-style-name="DefaultParagraphFont" style:family="text">
      <style:text-properties style:font-style-complex="italic" fo:color="#3F3F3F" style:text-scale="105%" style:font-size-complex="12pt" style:language-asian="lt" style:country-asian="LT"/>
    </style:style>
    <style:style style:name="T72" style:parent-style-name="DefaultParagraphFont" style:family="text">
      <style:text-properties style:font-style-complex="italic" fo:color="#3F3F3F" style:text-scale="105%" style:font-size-complex="12pt" style:language-asian="lt" style:country-asian="LT"/>
    </style:style>
    <style:style style:name="P73" style:parent-style-name="Normal" style:family="paragraph">
      <style:paragraph-properties fo:widows="0" fo:orphans="0" style:punctuation-wrap="simple" fo:margin-right="0.1222in"/>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style:punctuation-wrap="simple" fo:text-align="center" fo:margin-right="0.1222in"/>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style:punctuation-wrap="simple" fo:text-align="center" fo:margin-right="0.1222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style:punctuation-wrap="simple" fo:text-align="center" fo:margin-right="0.1222in"/>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style:punctuation-wrap="simple" fo:text-align="center" fo:margin-right="-0.0006in"/>
    </style:style>
    <style:style style:name="T79" style:parent-style-name="DefaultParagraphFont" style:family="text">
      <style:text-properties fo:font-weight="bold" style:font-weight-asian="bold" style:font-weight-complex="bold" style:text-scale="105%" style:font-size-complex="12pt" style:language-asian="lt" style:country-asian="LT"/>
    </style:style>
    <style:style style:name="T80" style:parent-style-name="DefaultParagraphFont" style:family="text">
      <style:text-properties fo:font-weight="bold" style:font-weight-asian="bold" style:font-weight-complex="bold" style:text-scale="105%" style:font-size-complex="12pt" style:language-asian="lt" style:country-asian="LT"/>
    </style:style>
    <style:style style:name="P81" style:parent-style-name="Normal" style:family="paragraph">
      <style:paragraph-properties fo:widows="0" fo:orphans="0" style:punctuation-wrap="simple" fo:text-align="center" fo:margin-right="0.0972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style:punctuation-wrap="simple" fo:text-align="justify" fo:margin-right="0.0972in"/>
      <style:text-properties style:font-size-complex="12pt" style:language-asian="lt" style:country-asian="LT"/>
    </style:style>
    <style:style style:name="P84" style:parent-style-name="Normal" style:family="paragraph">
      <style:paragraph-properties fo:widows="0" fo:orphans="0" style:punctuation-wrap="simple"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punctuation-wrap="simple" fo:text-align="justify" fo:text-indent="0.3937in">
        <style:tab-stops>
          <style:tab-stop style:type="left" style:position="0.2958in"/>
          <style:tab-stop style:type="left" style:position="0.5909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01" style:parent-style-name="DefaultParagraphFont" style:family="text">
      <style:text-properties style:text-scale="105%" style:font-size-complex="12pt" style:language-asian="lt" style:country-asian="LT"/>
    </style:style>
    <style:style style:name="T102" style:parent-style-name="DefaultParagraphFont" style:family="text">
      <style:text-properties style:text-scale="105%"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text-scale="105%" style:font-size-complex="12pt" style:language-asian="lt" style:country-asian="LT"/>
    </style:style>
    <style:style style:name="P105" style:parent-style-name="Normal" style:family="paragraph">
      <style:paragraph-properties fo:widows="0" fo:orphans="0" style:punctuation-wrap="simple" fo:text-align="justify" fo:text-indent="0.387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punctuation-wrap="simple" fo:text-align="justify" fo:text-indent="0.3937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style:punctuation-wrap="simple" fo:text-align="justify" fo:text-indent="0.3937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fo:text-indent="0.3937in">
        <style:tab-stops>
          <style:tab-stop style:type="left" style:position="0.5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scale="105%" style:font-size-complex="12pt" style:language-asian="lt" style:country-asian="LT"/>
    </style:style>
    <style:style style:name="T141" style:parent-style-name="DefaultParagraphFont" style:family="text">
      <style:text-properties fo:font-style="italic" style:font-style-asian="italic" style:font-style-complex="italic" style:text-scale="105%" style:font-size-complex="12pt" style:language-asian="lt" style:country-asian="LT"/>
    </style:style>
    <style:style style:name="T142" style:parent-style-name="DefaultParagraphFont" style:family="text">
      <style:text-properties style:text-scale="105%" style:font-size-complex="12pt" style:language-asian="lt" style:country-asian="LT"/>
    </style:style>
    <style:style style:name="P143" style:parent-style-name="Normal" style:family="paragraph">
      <style:paragraph-properties fo:widows="0" fo:orphans="0" style:punctuation-wrap="simple" fo:text-align="justify" fo:margin-right="0.1222in"/>
    </style:style>
    <style:style style:name="P144" style:parent-style-name="Normal" style:family="paragraph">
      <style:paragraph-properties fo:widows="0" fo:orphans="0" style:punctuation-wrap="simple" fo:text-align="center" fo:margin-right="-0.0006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widows="0" fo:orphans="0" style:punctuation-wrap="simple" fo:text-align="center" fo:margin-right="-0.0006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3937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text-scale="105%" style:font-size-complex="12pt"/>
    </style:style>
    <style:style style:name="T152" style:parent-style-name="DefaultParagraphFont" style:family="text">
      <style:text-properties style:text-scale="10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scale="105%"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text-scale="105%" style:font-size-complex="12pt" style:language-asian="lt" style:country-asian="LT"/>
    </style:style>
    <style:style style:name="T157" style:parent-style-name="DefaultParagraphFont" style:family="text">
      <style:text-properties style:text-scale="105%"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text-scale="105%" style:font-size-complex="12pt" style:language-asian="lt" style:country-asian="LT"/>
    </style:style>
    <style:style style:name="P160" style:parent-style-name="Normal" style:family="paragraph">
      <style:paragraph-properties fo:widows="0" fo:orphans="0" style:punctuation-wrap="simple"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text-scale="105%"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fo:text-indent="0.3937in"/>
    </style:style>
    <style:style style:name="T173" style:parent-style-name="DefaultParagraphFont" style:family="text">
      <style:text-properties style:text-scale="105%" style:font-size-complex="12pt" style:language-asian="lt" style:country-asian="LT"/>
    </style:style>
    <style:style style:name="T174" style:parent-style-name="DefaultParagraphFont" style:family="text">
      <style:text-properties style:text-scale="105%" style:font-size-complex="12pt" style:language-asian="lt" style:country-asian="LT"/>
    </style:style>
    <style:style style:name="T175" style:parent-style-name="DefaultParagraphFont" style:family="text">
      <style:text-properties style:text-scale="101%" style:font-size-complex="12pt" style:language-asian="lt" style:country-asian="LT"/>
    </style:style>
    <style:style style:name="T176" style:parent-style-name="DefaultParagraphFont" style:family="text">
      <style:text-properties style:text-scale="105%" style:font-size-complex="12pt" style:language-asian="lt" style:country-asian="LT"/>
    </style:style>
    <style:style style:name="P177" style:parent-style-name="Normal" style:family="paragraph">
      <style:paragraph-properties fo:widows="0" fo:orphans="0" style:punctuation-wrap="simple"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scale="12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scale="101%"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scale="103%"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style:punctuation-wrap="simple"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scale="105%" style:font-size-complex="12pt" style:language-asian="lt" style:country-asian="LT"/>
    </style:style>
    <style:style style:name="P190" style:parent-style-name="Normal" style:family="paragraph">
      <style:paragraph-properties fo:widows="0" fo:orphans="0" style:punctuation-wrap="simple" fo:text-align="justify" fo:text-indent="0.3937in"/>
    </style:style>
    <style:style style:name="T191" style:parent-style-name="DefaultParagraphFont" style:family="text">
      <style:text-properties style:text-scale="105%" style:font-size-complex="12pt" style:language-asian="lt" style:country-asian="LT"/>
    </style:style>
    <style:style style:name="T192" style:parent-style-name="DefaultParagraphFont" style:family="text">
      <style:text-properties style:text-scale="110%" style:font-size-complex="12pt" style:language-asian="lt" style:country-asian="LT"/>
    </style:style>
    <style:style style:name="T193" style:parent-style-name="DefaultParagraphFont" style:family="text">
      <style:text-properties style:text-scale="110%" style:font-size-complex="12pt" style:language-asian="lt" style:country-asian="LT"/>
    </style:style>
    <style:style style:name="T194" style:parent-style-name="DefaultParagraphFont" style:family="text">
      <style:text-properties style:text-scale="105%" style:font-size-complex="12pt" style:language-asian="lt" style:country-asian="LT"/>
    </style:style>
    <style:style style:name="P195" style:parent-style-name="Normal" style:family="paragraph">
      <style:paragraph-properties fo:widows="0" fo:orphans="0" style:punctuation-wrap="simple" fo:text-align="justify" fo:text-indent="0.3937in"/>
    </style:style>
    <style:style style:name="T196" style:parent-style-name="DefaultParagraphFont" style:family="text">
      <style:text-properties style:text-scale="105%" style:font-size-complex="12pt" style:language-asian="lt" style:country-asian="LT"/>
    </style:style>
    <style:style style:name="T197" style:parent-style-name="DefaultParagraphFont" style:family="text">
      <style:text-properties style:text-scale="10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style:punctuation-wrap="simple" fo:text-align="justify" fo:margin-left="0.0888in" fo:margin-right="0.0909in" fo:text-indent="0.3937in">
        <style:tab-stops>
          <style:tab-stop style:type="left" style:position="0.6006in"/>
        </style:tab-stops>
      </style:paragraph-properties>
    </style:style>
    <style:style style:name="P200" style:parent-style-name="Normal" style:family="paragraph">
      <style:paragraph-properties fo:widows="0" fo:orphans="0" style:punctuation-wrap="simple" fo:text-align="center"/>
    </style:style>
    <style:style style:name="T201" style:parent-style-name="DefaultParagraphFont" style:family="text">
      <style:text-properties fo:font-weight="bold" style:font-weight-asian="bold" style:font-weight-complex="bold" style:text-scale="105%" style:font-size-complex="12pt" style:language-asian="lt" style:country-asian="LT"/>
    </style:style>
    <style:style style:name="T202" style:parent-style-name="DefaultParagraphFont" style:family="text">
      <style:text-properties fo:font-weight="bold" style:font-weight-asian="bold" style:font-weight-complex="bold" style:text-scale="105%" style:font-size-complex="12pt" style:language-asian="lt" style:country-asian="LT"/>
    </style:style>
    <style:style style:name="P203" style:parent-style-name="Normal" style:family="paragraph">
      <style:paragraph-properties fo:widows="0" fo:orphans="0" style:punctuation-wrap="simple" fo:text-align="center"/>
    </style:style>
    <style:style style:name="T204" style:parent-style-name="DefaultParagraphFont" style:family="text">
      <style:text-properties fo:font-weight="bold" style:font-weight-asian="bold" style:font-weight-complex="bold" style:text-scale="105%" style:font-size-complex="12pt" style:language-asian="lt" style:country-asian="LT"/>
    </style:style>
    <style:style style:name="P205" style:parent-style-name="Normal" style:family="paragraph">
      <style:paragraph-properties fo:widows="0" fo:orphans="0" style:punctuation-wrap="simple" fo:text-align="justify"/>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style:punctuation-wrap="simple" fo:text-align="justify" fo:margin-right="-0.0006in" fo:text-indent="0.3937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scale="105%" style:font-size-complex="12pt" style:language-asian="lt" style:country-asian="LT"/>
    </style:style>
    <style:style style:name="T210" style:parent-style-name="DefaultParagraphFont" style:family="text">
      <style:text-properties style:text-scale="102%" style:font-size-complex="12pt" style:language-asian="lt" style:country-asian="LT"/>
    </style:style>
    <style:style style:name="T211" style:parent-style-name="DefaultParagraphFont" style:family="text">
      <style:text-properties style:text-scale="105%" style:font-size-complex="12pt" style:language-asian="lt" style:country-asian="LT"/>
    </style:style>
    <style:style style:name="P212"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scale="11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scale="101%"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scale="11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scale="127%"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style:punctuation-wrap="simple" fo:text-align="justify" fo:margin-right="-0.0006in" fo:text-indent="0.3937in">
        <style:tab-stops>
          <style:tab-stop style:type="left" style:position="0.659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scale="105%" style:font-size-complex="12pt" style:language-asian="lt" style:country-asian="LT"/>
    </style:style>
    <style:style style:name="T233" style:parent-style-name="DefaultParagraphFont" style:family="text">
      <style:text-properties style:text-scale="102%" style:font-size-complex="12pt" style:language-asian="lt" style:country-asian="LT"/>
    </style:style>
    <style:style style:name="T234" style:parent-style-name="DefaultParagraphFont" style:family="text">
      <style:text-properties style:text-scale="10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style:punctuation-wrap="simple" fo:text-align="justify" fo:text-indent="0.3937in">
        <style:tab-stops>
          <style:tab-stop style:type="left" style:position="0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scale="105%" style:font-size-complex="12pt" style:language-asian="lt" style:country-asian="LT"/>
    </style:style>
    <style:style style:name="T241" style:parent-style-name="DefaultParagraphFont" style:family="text">
      <style:text-properties style:text-scale="103%" style:font-size-complex="12pt" style:language-asian="lt" style:country-asian="LT"/>
    </style:style>
    <style:style style:name="T242" style:parent-style-name="DefaultParagraphFont" style:family="text">
      <style:text-properties style:text-scale="105%" style:font-size-complex="12pt" style:language-asian="lt" style:country-asian="LT"/>
    </style:style>
    <style:style style:name="P243" style:parent-style-name="Normal" style:family="paragraph">
      <style:paragraph-properties fo:widows="0" fo:orphans="0" style:punctuation-wrap="simple" fo:text-align="justify" fo:margin-right="0.0986in" fo:text-indent="0.3937in">
        <style:tab-stops>
          <style:tab-stop style:type="left" style:position="0.4923in"/>
          <style:tab-stop style:type="left" style:position="0.6895in"/>
          <style:tab-stop style:type="left" style:position="0.7875in"/>
        </style:tab-stops>
      </style:paragraph-properties>
    </style:style>
    <style:style style:name="T244" style:parent-style-name="DefaultParagraphFont" style:family="text">
      <style:text-properties style:text-scale="105%" style:font-size-complex="12pt" style:language-asian="lt" style:country-asian="LT"/>
    </style:style>
    <style:style style:name="T245" style:parent-style-name="DefaultParagraphFont" style:family="text">
      <style:text-properties style:text-scale="105%" style:font-size-complex="12pt" style:language-asian="lt" style:country-asian="LT"/>
    </style:style>
    <style:style style:name="T246" style:parent-style-name="DefaultParagraphFont" style:family="text">
      <style:text-properties style:text-scale="105%" style:font-size-complex="12pt" style:language-asian="lt" style:country-asian="LT"/>
    </style:style>
    <style:style style:name="P247" style:parent-style-name="Normal" style:family="paragraph">
      <style:paragraph-properties fo:widows="0" fo:orphans="0" style:punctuation-wrap="simple" fo:text-align="justify" fo:text-indent="0.3937in"/>
    </style:style>
    <style:style style:name="T248" style:parent-style-name="DefaultParagraphFont" style:family="text">
      <style:text-properties style:text-scale="105%" style:font-size-complex="12pt" style:language-asian="lt" style:country-asian="LT"/>
    </style:style>
    <style:style style:name="T249" style:parent-style-name="DefaultParagraphFont" style:family="text">
      <style:text-properties style:text-scale="10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scale="102%"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scale="104%"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scale="10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style:punctuation-wrap="simple" fo:text-align="justify" fo:text-indent="0.3937in">
        <style:tab-stops>
          <style:tab-stop style:type="left" style:position="0.819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scale="104%"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punctuation-wrap="simple" fo:text-align="justify" fo:text-indent="0.3937in">
        <style:tab-stops>
          <style:tab-stop style:type="left" style:position="0.764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scale="105%" style:font-size-complex="12pt" style:language-asian="lt" style:country-asian="LT"/>
    </style:style>
    <style:style style:name="T268" style:parent-style-name="DefaultParagraphFont" style:family="text">
      <style:text-properties style:text-scale="105%"/>
    </style:style>
    <style:style style:name="T269" style:parent-style-name="DefaultParagraphFont" style:family="text">
      <style:text-properties style:text-scale="105%" style:font-size-complex="12pt" style:language-asian="lt" style:country-asian="LT"/>
    </style:style>
    <style:style style:name="P270" style:parent-style-name="Normal" style:family="paragraph">
      <style:paragraph-properties fo:widows="0" fo:orphans="0" style:punctuation-wrap="simple" fo:text-align="justify" fo:margin-right="-0.0006in" fo:text-indent="0.3937in">
        <style:tab-stops>
          <style:tab-stop style:type="left" style:position="0.6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scale="10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scale="105%" style:font-size-complex="12pt" style:language-asian="lt" style:country-asian="LT"/>
    </style:style>
    <style:style style:name="P277" style:parent-style-name="Normal" style:family="paragraph">
      <style:paragraph-properties fo:widows="0" fo:orphans="0" style:punctuation-wrap="simple" fo:text-align="justify" fo:margin-right="-0.0006in"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scale="102%"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scale="102%"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scale="102%"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scale="115%"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scale="102%"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scale="115%" style:font-size-complex="12pt" style:language-asian="lt" style:country-asian="LT"/>
    </style:style>
    <style:style style:name="P291" style:parent-style-name="Normal" style:family="paragraph">
      <style:paragraph-properties fo:widows="0" fo:orphans="0" style:punctuation-wrap="simple" fo:text-align="justify" fo:margin-right="-0.0006in"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scale="103%"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fo:margin-right="-0.0006in" fo:text-indent="0.3937in"/>
    </style:style>
    <style:style style:name="T297" style:parent-style-name="DefaultParagraphFont" style:family="text">
      <style:text-properties style:text-scale="105%" style:font-size-complex="12pt" style:language-asian="lt" style:country-asian="LT"/>
    </style:style>
    <style:style style:name="T298" style:parent-style-name="DefaultParagraphFont" style:family="text">
      <style:text-properties style:text-scale="105%" style:font-size-complex="12pt" style:language-asian="lt" style:country-asian="LT"/>
    </style:style>
    <style:style style:name="T299" style:parent-style-name="DefaultParagraphFont" style:family="text">
      <style:text-properties style:text-scale="102%" style:font-size-complex="12pt" style:language-asian="lt" style:country-asian="LT"/>
    </style:style>
    <style:style style:name="T300" style:parent-style-name="DefaultParagraphFont" style:family="text">
      <style:text-properties style:text-scale="105%" style:font-size-complex="12pt" style:language-asian="lt" style:country-asian="LT"/>
    </style:style>
    <style:style style:name="T301" style:parent-style-name="DefaultParagraphFont" style:family="text">
      <style:text-properties style:text-scale="103%" style:font-size-complex="12pt" style:language-asian="lt" style:country-asian="LT"/>
    </style:style>
    <style:style style:name="T302" style:parent-style-name="DefaultParagraphFont" style:family="text">
      <style:text-properties style:text-scale="105%" style:font-size-complex="12pt" style:language-asian="lt" style:country-asian="LT"/>
    </style:style>
    <style:style style:name="P303" style:parent-style-name="Normal" style:family="paragraph">
      <style:paragraph-properties fo:widows="0" fo:orphans="0" style:punctuation-wrap="simple" fo:text-align="justify" fo:margin-right="-0.0006in" fo:text-indent="0.3937in"/>
    </style:style>
    <style:style style:name="P304" style:parent-style-name="Normal" style:family="paragraph">
      <style:paragraph-properties fo:widows="0" fo:orphans="0" style:punctuation-wrap="simple" fo:text-align="center" fo:margin-right="-0.0006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widows="0" fo:orphans="0" style:punctuation-wrap="simple" fo:text-align="center" fo:margin-right="-0.0006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style:punctuation-wrap="simple" fo:text-align="justify" fo:margin-right="-0.0006in" fo:text-indent="0.043in"/>
      <style:text-properties fo:font-weight="bold" style:font-weight-asian="bold" style:font-weight-complex="bold" style:font-size-complex="12pt" style:language-asian="lt" style:country-asian="LT"/>
    </style:style>
    <style:style style:name="P310" style:parent-style-name="Normal" style:family="paragraph">
      <style:paragraph-properties fo:widows="0" fo:orphans="0" style:punctuation-wrap="simple" fo:text-align="justify" fo:margin-right="-0.0006in" fo:text-indent="0.3937in">
        <style:tab-stops>
          <style:tab-stop style:type="left" style:position="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scale="101%"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style:punctuation-wrap="simple" fo:text-align="justify" fo:margin-right="-0.0006in" fo:text-indent="0.3937in">
        <style:tab-stops>
          <style:tab-stop style:type="left" style:position="0.3937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scale="105%" style:font-size-complex="12pt" style:language-asian="lt" style:country-asian="LT"/>
    </style:style>
    <style:style style:name="T320" style:parent-style-name="DefaultParagraphFont" style:family="text">
      <style:text-properties style:text-scale="103%" style:font-size-complex="12pt" style:language-asian="lt" style:country-asian="LT"/>
    </style:style>
    <style:style style:name="T321" style:parent-style-name="DefaultParagraphFont" style:family="text">
      <style:text-properties style:text-scale="105%" style:font-size-complex="12pt" style:language-asian="lt" style:country-asian="LT"/>
    </style:style>
    <style:style style:name="T322" style:parent-style-name="DefaultParagraphFont" style:family="text">
      <style:text-properties style:text-scale="102%" style:font-size-complex="12pt" style:language-asian="lt" style:country-asian="LT"/>
    </style:style>
    <style:style style:name="T323" style:parent-style-name="DefaultParagraphFont" style:family="text">
      <style:text-properties style:text-scale="105%" style:font-size-complex="12pt" style:language-asian="lt" style:country-asian="LT"/>
    </style:style>
    <style:style style:name="T324" style:parent-style-name="DefaultParagraphFont" style:family="text">
      <style:text-properties style:text-scale="102%" style:font-size-complex="12pt" style:language-asian="lt" style:country-asian="LT"/>
    </style:style>
    <style:style style:name="T325" style:parent-style-name="DefaultParagraphFont" style:family="text">
      <style:text-properties style:text-scale="105%" style:font-size-complex="12pt" style:language-asian="lt" style:country-asian="LT"/>
    </style:style>
    <style:style style:name="P326" style:parent-style-name="Normal" style:family="paragraph">
      <style:paragraph-properties fo:widows="0" fo:orphans="0" style:punctuation-wrap="simple" fo:text-align="justify" fo:margin-right="-0.0006in" fo:text-indent="0.3937in">
        <style:tab-stops>
          <style:tab-stop style:type="left" style:position="0.3937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style:punctuation-wrap="simple" fo:text-align="justify" fo:margin-right="-0.0006in" fo:text-indent="0.3937in">
        <style:tab-stops>
          <style:tab-stop style:type="left" style:position="0.669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scale="11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scale="10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scale="101%"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style:punctuation-wrap="simple" fo:text-align="justify" fo:margin-right="-0.0006in" fo:text-indent="0.3937in">
        <style:tab-stops>
          <style:tab-stop style:type="left" style:position="0.6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scale="105%" style:font-size-complex="12pt" style:language-asian="lt" style:country-asian="LT"/>
    </style:style>
    <style:style style:name="T346" style:parent-style-name="DefaultParagraphFont" style:family="text">
      <style:text-properties style:text-scale="111%" style:font-size-complex="12pt" style:language-asian="lt" style:country-asian="LT"/>
    </style:style>
    <style:style style:name="T347" style:parent-style-name="DefaultParagraphFont" style:family="text">
      <style:text-properties style:text-scale="105%" style:font-size-complex="12pt" style:language-asian="lt" style:country-asian="LT"/>
    </style:style>
    <style:style style:name="T348" style:parent-style-name="DefaultParagraphFont" style:family="text">
      <style:text-properties style:text-scale="103%" style:font-size-complex="12pt" style:language-asian="lt" style:country-asian="LT"/>
    </style:style>
    <style:style style:name="T349" style:parent-style-name="DefaultParagraphFont" style:family="text">
      <style:text-properties style:text-scale="105%" style:font-size-complex="12pt" style:language-asian="lt" style:country-asian="LT"/>
    </style:style>
    <style:style style:name="T350" style:parent-style-name="DefaultParagraphFont" style:family="text">
      <style:text-properties style:text-scale="101%" style:font-size-complex="12pt" style:language-asian="lt" style:country-asian="LT"/>
    </style:style>
    <style:style style:name="T351" style:parent-style-name="DefaultParagraphFont" style:family="text">
      <style:text-properties style:text-scale="105%" style:font-size-complex="12pt" style:language-asian="lt" style:country-asian="LT"/>
    </style:style>
    <style:style style:name="P352" style:parent-style-name="Normal" style:family="paragraph">
      <style:paragraph-properties fo:widows="0" fo:orphans="0" style:punctuation-wrap="simple" fo:text-align="justify" fo:margin-right="-0.0006in" fo:text-indent="0.3937in">
        <style:tab-stops>
          <style:tab-stop style:type="left" style:position="0.6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scale="105%" style:font-size-complex="12pt" style:language-asian="lt" style:country-asian="LT"/>
    </style:style>
    <style:style style:name="P357"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scale="105%" style:font-size-complex="12pt" style:language-asian="lt" style:country-asian="LT"/>
    </style:style>
    <style:style style:name="T362" style:parent-style-name="DefaultParagraphFont" style:family="text">
      <style:text-properties style:text-scale="102%" style:font-size-complex="12pt" style:language-asian="lt" style:country-asian="LT"/>
    </style:style>
    <style:style style:name="T363" style:parent-style-name="DefaultParagraphFont" style:family="text">
      <style:text-properties style:text-scale="105%" style:font-size-complex="12pt" style:language-asian="lt" style:country-asian="LT"/>
    </style:style>
    <style:style style:name="T364" style:parent-style-name="DefaultParagraphFont" style:family="text">
      <style:text-properties style:text-scale="101%" style:font-size-complex="12pt" style:language-asian="lt" style:country-asian="LT"/>
    </style:style>
    <style:style style:name="T365" style:parent-style-name="DefaultParagraphFont" style:family="text">
      <style:text-properties style:text-scale="10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scale="105%" style:font-size-complex="12pt" style:language-asian="lt" style:country-asian="LT"/>
    </style:style>
    <style:style style:name="P368"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scale="102%"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scale="105%" style:font-size-complex="12pt" style:language-asian="lt" style:country-asian="LT"/>
    </style:style>
    <style:style style:name="P375"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scale="98%"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scale="106%"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style:punctuation-wrap="simple" fo:text-align="justify" fo:margin-right="-0.0006in" fo:text-indent="0.3937in"/>
    </style:style>
    <style:style style:name="P384" style:parent-style-name="Normal" style:family="paragraph">
      <style:paragraph-properties fo:widows="0" fo:orphans="0" style:punctuation-wrap="simple" fo:text-align="center" fo:margin-right="-0.0006in">
        <style:tab-stops>
          <style:tab-stop style:type="left" style:position="0in"/>
        </style:tab-stops>
      </style:paragraph-properties>
    </style:style>
    <style:style style:name="T385" style:parent-style-name="DefaultParagraphFont" style:family="text">
      <style:text-properties fo:font-weight="bold" style:font-weight-asian="bold" style:font-weight-complex="bold" style:text-scale="105%" style:font-size-complex="12pt" style:language-asian="lt" style:country-asian="LT"/>
    </style:style>
    <style:style style:name="T386" style:parent-style-name="DefaultParagraphFont" style:family="text">
      <style:text-properties fo:font-weight="bold" style:font-weight-asian="bold" style:font-weight-complex="bold" style:text-scale="105%" style:font-size-complex="12pt" style:language-asian="lt" style:country-asian="LT"/>
    </style:style>
    <style:style style:name="P387" style:parent-style-name="Normal" style:family="paragraph">
      <style:paragraph-properties fo:widows="0" fo:orphans="0" style:punctuation-wrap="simple" fo:text-align="center" fo:margin-right="-0.0006in">
        <style:tab-stops>
          <style:tab-stop style:type="left" style:position="0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widows="0" fo:orphans="0" style:punctuation-wrap="simple" fo:text-align="justify" fo:margin-right="-0.0006in"/>
      <style:text-properties fo:font-weight="bold" style:font-weight-asian="bold" style:font-weight-complex="bold" style:font-size-complex="12pt" style:language-asian="lt" style:country-asian="LT"/>
    </style:style>
    <style:style style:name="P390"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scale="102%"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scale="105%" style:font-size-complex="12pt" style:language-asian="lt" style:country-asian="LT"/>
    </style:style>
    <style:style style:name="P401"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402" style:parent-style-name="DefaultParagraphFont" style:family="text">
      <style:text-properties style:text-scale="105%" style:font-size-complex="12pt" style:language-asian="lt" style:country-asian="LT"/>
    </style:style>
    <style:style style:name="T403" style:parent-style-name="DefaultParagraphFont" style:family="text">
      <style:text-properties style:text-scale="105%" style:font-size-complex="12pt" style:language-asian="lt" style:country-asian="LT"/>
    </style:style>
    <style:style style:name="T404" style:parent-style-name="DefaultParagraphFont" style:family="text">
      <style:text-properties style:text-scale="105%" style:font-size-complex="12pt" style:language-asian="lt" style:country-asian="LT"/>
    </style:style>
    <style:style style:name="P405" style:parent-style-name="Normal" style:family="paragraph">
      <style:paragraph-properties fo:widows="0" fo:orphans="0" style:punctuation-wrap="simple" fo:text-align="justify" fo:margin-right="-0.0006in"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text-scale="105%" style:font-size-complex="12pt" style:language-asian="lt" style:country-asian="LT"/>
    </style:style>
    <style:style style:name="T407" style:parent-style-name="DefaultParagraphFont" style:family="text">
      <style:text-properties style:text-scale="105%" style:font-size-complex="12pt" style:language-asian="lt" style:country-asian="LT"/>
    </style:style>
    <style:style style:name="T408" style:parent-style-name="DefaultParagraphFont" style:family="text">
      <style:text-properties style:text-scale="105%" style:font-size-complex="12pt" style:language-asian="lt" style:country-asian="LT"/>
    </style:style>
    <style:style style:name="P409"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scale="105%"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416" style:parent-style-name="DefaultParagraphFont" style:family="text">
      <style:text-properties style:text-scale="105%" style:font-size-complex="12pt" style:language-asian="lt" style:country-asian="LT"/>
    </style:style>
    <style:style style:name="T417" style:parent-style-name="DefaultParagraphFont" style:family="text">
      <style:text-properties style:text-scale="105%" style:font-size-complex="12pt" style:language-asian="lt" style:country-asian="LT"/>
    </style:style>
    <style:style style:name="T418" style:parent-style-name="DefaultParagraphFont" style:family="text">
      <style:text-properties style:text-scale="105%"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421" style:parent-style-name="DefaultParagraphFont" style:family="text">
      <style:text-properties style:text-scale="105%" style:font-size-complex="12pt" style:language-asian="lt" style:country-asian="LT"/>
    </style:style>
    <style:style style:name="T422" style:parent-style-name="DefaultParagraphFont" style:family="text">
      <style:text-properties style:text-scale="105%" style:font-size-complex="12pt" style:language-asian="lt" style:country-asian="LT"/>
    </style:style>
    <style:style style:name="T423" style:parent-style-name="DefaultParagraphFont" style:family="text">
      <style:text-properties style:text-scale="105%" style:font-size-complex="12pt" style:language-asian="lt" style:country-asian="LT"/>
    </style:style>
    <style:style style:name="P424"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425" style:parent-style-name="DefaultParagraphFont" style:family="text">
      <style:text-properties style:text-scale="105%" style:font-size-complex="12pt" style:language-asian="lt" style:country-asian="LT"/>
    </style:style>
    <style:style style:name="T426" style:parent-style-name="DefaultParagraphFont" style:family="text">
      <style:text-properties style:text-scale="105%" style:font-size-complex="12pt" style:language-asian="lt" style:country-asian="LT"/>
    </style:style>
    <style:style style:name="T427" style:parent-style-name="DefaultParagraphFont" style:family="text">
      <style:text-properties style:text-scale="105%" style:font-size-complex="12pt" style:language-asian="lt" style:country-asian="LT"/>
    </style:style>
    <style:style style:name="P428"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429" style:parent-style-name="DefaultParagraphFont" style:family="text">
      <style:text-properties style:text-scale="105%" style:font-size-complex="12pt" style:language-asian="lt" style:country-asian="LT"/>
    </style:style>
    <style:style style:name="T430" style:parent-style-name="DefaultParagraphFont" style:family="text">
      <style:text-properties style:text-scale="105%" style:font-size-complex="12pt" style:language-asian="lt" style:country-asian="LT"/>
    </style:style>
    <style:style style:name="T431" style:parent-style-name="DefaultParagraphFont" style:family="text">
      <style:text-properties style:text-scale="105%" style:font-size-complex="12pt" style:language-asian="lt" style:country-asian="LT"/>
    </style:style>
    <style:style style:name="T432" style:parent-style-name="DefaultParagraphFont" style:family="text">
      <style:text-properties style:text-scale="103%" style:font-size-complex="12pt" style:language-asian="lt" style:country-asian="LT"/>
    </style:style>
    <style:style style:name="T433" style:parent-style-name="DefaultParagraphFont" style:family="text">
      <style:text-properties style:text-scale="105%" style:font-size-complex="12pt" style:language-asian="lt" style:country-asian="LT"/>
    </style:style>
    <style:style style:name="P434"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435" style:parent-style-name="DefaultParagraphFont" style:family="text">
      <style:text-properties style:text-scale="105%" style:font-size-complex="12pt" style:language-asian="lt" style:country-asian="LT"/>
    </style:style>
    <style:style style:name="T436" style:parent-style-name="DefaultParagraphFont" style:family="text">
      <style:text-properties style:text-scale="105%" style:font-size-complex="12pt" style:language-asian="lt" style:country-asian="LT"/>
    </style:style>
    <style:style style:name="T437" style:parent-style-name="DefaultParagraphFont" style:family="text">
      <style:text-properties style:text-scale="10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scale="101%"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442" style:parent-style-name="DefaultParagraphFont" style:family="text">
      <style:text-properties style:text-scale="105%" style:font-size-complex="12pt" style:language-asian="lt" style:country-asian="LT"/>
    </style:style>
    <style:style style:name="T443" style:parent-style-name="DefaultParagraphFont" style:family="text">
      <style:text-properties style:text-scale="105%" style:font-size-complex="12pt" style:language-asian="lt" style:country-asian="LT"/>
    </style:style>
    <style:style style:name="T444" style:parent-style-name="DefaultParagraphFont" style:family="text">
      <style:text-properties style:text-scale="105%" style:font-size-complex="12pt" style:language-asian="lt" style:country-asian="LT"/>
    </style:style>
    <style:style style:name="P445"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446" style:parent-style-name="DefaultParagraphFont" style:family="text">
      <style:text-properties style:text-scale="105%" style:font-size-complex="12pt" style:language-asian="lt" style:country-asian="LT"/>
    </style:style>
    <style:style style:name="T447" style:parent-style-name="DefaultParagraphFont" style:family="text">
      <style:text-properties style:text-scale="105%" style:font-size-complex="12pt" style:language-asian="lt" style:country-asian="LT"/>
    </style:style>
    <style:style style:name="T448" style:parent-style-name="DefaultParagraphFont" style:family="text">
      <style:text-properties style:text-scale="105%"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scale="101%"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scale="104%"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scale="101%"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scale="10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scale="105%" style:font-size-complex="12pt" style:language-asian="lt" style:country-asian="LT"/>
    </style:style>
    <style:style style:name="P471"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scale="105%" style:font-size-complex="12pt" style:language-asian="lt" style:country-asian="LT"/>
    </style:style>
    <style:style style:name="T476" style:parent-style-name="DefaultParagraphFont" style:family="text">
      <style:text-properties style:text-scale="105%" style:font-size-complex="12pt" style:language-asian="lt" style:country-asian="LT"/>
    </style:style>
    <style:style style:name="T477" style:parent-style-name="DefaultParagraphFont" style:family="text">
      <style:text-properties style:text-scale="102%" style:font-size-complex="12pt" style:language-asian="lt" style:country-asian="LT"/>
    </style:style>
    <style:style style:name="T478" style:parent-style-name="DefaultParagraphFont" style:family="text">
      <style:text-properties style:text-scale="105%" style:font-size-complex="12pt" style:language-asian="lt" style:country-asian="LT"/>
    </style:style>
    <style:style style:name="P479"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80" style:parent-style-name="DefaultParagraphFont" style:family="text">
      <style:text-properties style:text-scale="105%" style:font-size-complex="12pt" style:language-asian="lt" style:country-asian="LT"/>
    </style:style>
    <style:style style:name="T481" style:parent-style-name="DefaultParagraphFont" style:family="text">
      <style:text-properties style:text-scale="105%"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84" style:parent-style-name="DefaultParagraphFont" style:family="text">
      <style:text-properties style:text-scale="105%" style:font-size-complex="12pt" style:language-asian="lt" style:country-asian="LT"/>
    </style:style>
    <style:style style:name="T485" style:parent-style-name="DefaultParagraphFont" style:family="text">
      <style:text-properties style:text-scale="105%"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scale="105%" style:font-size-complex="12pt" style:language-asian="lt" style:country-asian="LT"/>
    </style:style>
    <style:style style:name="P495"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scale="105%" style:font-size-complex="12pt" style:language-asian="lt" style:country-asian="LT"/>
    </style:style>
    <style:style style:name="P500"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501" style:parent-style-name="DefaultParagraphFont" style:family="text">
      <style:text-properties style:text-scale="105%" style:font-size-complex="12pt" style:language-asian="lt" style:country-asian="LT"/>
    </style:style>
    <style:style style:name="T502" style:parent-style-name="DefaultParagraphFont" style:family="text">
      <style:text-properties style:text-scale="105%" style:font-size-complex="12pt" style:language-asian="lt" style:country-asian="LT"/>
    </style:style>
    <style:style style:name="T503" style:parent-style-name="DefaultParagraphFont" style:family="text">
      <style:text-properties style:text-scale="105%" style:font-size-complex="12pt" style:language-asian="lt" style:country-asian="LT"/>
    </style:style>
    <style:style style:name="T504" style:parent-style-name="DefaultParagraphFont" style:family="text">
      <style:text-properties style:text-scale="101%"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style:punctuation-wrap="simple" fo:text-align="justify" fo:margin-right="-0.0006in" fo:text-indent="0.3937in">
        <style:tab-stops>
          <style:tab-stop style:type="left" style:position="0.4923in"/>
          <style:tab-stop style:type="left" style:position="0.7875in"/>
        </style:tab-stops>
      </style:paragraph-properties>
    </style:style>
    <style:style style:name="T507" style:parent-style-name="DefaultParagraphFont" style:family="text">
      <style:text-properties style:text-scale="105%" style:font-size-complex="12pt" style:language-asian="lt" style:country-asian="LT"/>
    </style:style>
    <style:style style:name="T508" style:parent-style-name="DefaultParagraphFont" style:family="text">
      <style:text-properties style:text-scale="105%" style:font-size-complex="12pt" style:language-asian="lt" style:country-asian="LT"/>
    </style:style>
    <style:style style:name="T509" style:parent-style-name="DefaultParagraphFont" style:family="text">
      <style:text-properties style:text-scale="105%"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style:punctuation-wrap="simple" fo:text-align="justify" fo:margin-right="-0.0006in" fo:text-indent="0.3937in">
        <style:tab-stops>
          <style:tab-stop style:type="left" style:position="0.4923in"/>
          <style:tab-stop style:type="left" style:position="0.7875in"/>
        </style:tab-stops>
      </style:paragraph-properties>
    </style:style>
    <style:style style:name="T512" style:parent-style-name="DefaultParagraphFont" style:family="text">
      <style:text-properties style:text-scale="105%" style:font-size-complex="12pt" style:language-asian="lt" style:country-asian="LT"/>
    </style:style>
    <style:style style:name="T513" style:parent-style-name="DefaultParagraphFont" style:family="text">
      <style:text-properties style:text-scale="105%" style:font-size-complex="12pt" style:language-asian="lt" style:country-asian="LT"/>
    </style:style>
    <style:style style:name="T514" style:parent-style-name="DefaultParagraphFont" style:family="text">
      <style:text-properties style:text-scale="105%"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scale="105%"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scale="101%"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scale="99%"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scale="105%"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style:punctuation-wrap="simple" fo:text-align="justify" fo:margin-right="-0.0006in"/>
    </style:style>
    <style:style style:name="P537" style:parent-style-name="Normal" style:family="paragraph">
      <style:paragraph-properties fo:widows="0" fo:orphans="0" style:punctuation-wrap="simple" fo:text-align="center" fo:margin-right="-0.0006in">
        <style:tab-stops>
          <style:tab-stop style:type="left" style:position="3.3187in"/>
        </style:tab-stops>
      </style:paragraph-properties>
    </style:style>
    <style:style style:name="T538" style:parent-style-name="DefaultParagraphFont" style:family="text">
      <style:text-properties fo:font-weight="bold" style:font-weight-asian="bold" style:font-weight-complex="bold" style:text-scale="105%" style:font-size-complex="12pt" style:language-asian="lt" style:country-asian="LT"/>
    </style:style>
    <style:style style:name="T539" style:parent-style-name="DefaultParagraphFont" style:family="text">
      <style:text-properties fo:font-weight="bold" style:font-weight-asian="bold" style:font-weight-complex="bold" style:text-scale="105%" style:font-size-complex="12pt" style:language-asian="lt" style:country-asian="LT"/>
    </style:style>
    <style:style style:name="P540" style:parent-style-name="Normal" style:family="paragraph">
      <style:paragraph-properties fo:widows="0" fo:orphans="0" style:punctuation-wrap="simple" fo:text-align="center" fo:margin-right="-0.0006in">
        <style:tab-stops>
          <style:tab-stop style:type="left" style:position="3.3187in"/>
        </style:tab-stops>
      </style:paragraph-properties>
    </style:style>
    <style:style style:name="T541" style:parent-style-name="DefaultParagraphFont" style:family="text">
      <style:text-properties fo:font-weight="bold" style:font-weight-asian="bold" style:font-weight-complex="bold" style:text-scale="105%" style:font-size-complex="12pt" style:language-asian="lt" style:country-asian="LT"/>
    </style:style>
    <style:style style:name="P542"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P543"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scale="105%" style:font-size-complex="12pt" style:language-asian="lt" style:country-asian="LT"/>
    </style:style>
    <style:style style:name="T552" style:parent-style-name="DefaultParagraphFont" style:family="text">
      <style:text-properties style:text-scale="105%"/>
    </style:style>
    <style:style style:name="T553" style:parent-style-name="DefaultParagraphFont" style:family="text">
      <style:text-properties style:text-scale="105%" style:font-size-complex="12pt" style:language-asian="lt" style:country-asian="LT"/>
    </style:style>
    <style:style style:name="T554" style:parent-style-name="DefaultParagraphFont" style:family="text">
      <style:text-properties fo:font-style="italic" style:font-style-asian="italic" style:font-style-complex="italic" style:text-scale="105%" style:font-size-complex="12pt" style:language-asian="lt" style:country-asian="LT"/>
    </style:style>
    <style:style style:name="T555" style:parent-style-name="DefaultParagraphFont" style:family="text">
      <style:text-properties style:text-scale="105%" style:font-size-complex="12pt" style:language-asian="lt" style:country-asian="LT"/>
    </style:style>
    <style:style style:name="P556" style:parent-style-name="Normal" style:family="paragraph">
      <style:paragraph-properties fo:widows="0" fo:orphans="0" style:punctuation-wrap="simple" fo:text-align="justify" fo:margin-right="-0.0006in" fo:text-indent="0.3937in">
        <style:tab-stops>
          <style:tab-stop style:type="left" style:position="0.668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scale="105%"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scale="105%" style:font-size-complex="12pt" style:language-asian="lt" style:country-asian="LT"/>
    </style:style>
    <style:style style:name="P562" style:parent-style-name="Normal" style:family="paragraph">
      <style:paragraph-properties fo:widows="0" fo:orphans="0" style:punctuation-wrap="simple" fo:text-align="justify" fo:margin-right="-0.0006in"/>
    </style:style>
    <style:style style:name="P563" style:parent-style-name="Normal" style:family="paragraph">
      <style:paragraph-properties fo:widows="0" fo:orphans="0" style:punctuation-wrap="simple" fo:text-align="center" fo:margin-right="-0.0006in">
        <style:tab-stops>
          <style:tab-stop style:type="left" style:position="3.3437in"/>
          <style:tab-stop style:type="left" style:position="4.5284in"/>
        </style:tab-stops>
      </style:paragraph-properties>
    </style:style>
    <style:style style:name="T564" style:parent-style-name="DefaultParagraphFont" style:family="text">
      <style:text-properties fo:font-weight="bold" style:font-weight-asian="bold" style:font-weight-complex="bold" style:text-scale="105%" style:font-size-complex="12pt" style:language-asian="lt" style:country-asian="LT"/>
    </style:style>
    <style:style style:name="T565" style:parent-style-name="DefaultParagraphFont" style:family="text">
      <style:text-properties fo:font-weight="bold" style:font-weight-asian="bold" style:font-weight-complex="bold" style:text-scale="105%" style:font-size-complex="12pt" style:language-asian="lt" style:country-asian="LT"/>
    </style:style>
    <style:style style:name="P566" style:parent-style-name="Normal" style:family="paragraph">
      <style:paragraph-properties fo:widows="0" fo:orphans="0" style:punctuation-wrap="simple" fo:text-align="center" fo:margin-right="-0.0006in">
        <style:tab-stops>
          <style:tab-stop style:type="left" style:position="3.3437in"/>
        </style:tab-stops>
      </style:paragraph-properties>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widows="0" fo:orphans="0" style:punctuation-wrap="simple" fo:text-align="justify" fo:margin-right="-0.0006in"/>
      <style:text-properties fo:font-weight="bold" style:font-weight-asian="bold" style:font-weight-complex="bold" style:font-size-complex="12pt" style:language-asian="lt" style:country-asian="LT"/>
    </style:style>
    <style:style style:name="P569" style:parent-style-name="Normal" style:family="paragraph">
      <style:paragraph-properties fo:widows="0" fo:orphans="0" style:punctuation-wrap="simple" fo:text-align="justify" fo:margin-right="-0.0006in" fo:text-indent="0.3937in">
        <style:tab-stops>
          <style:tab-stop style:type="left" style:position="0.678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scale="105%" style:font-size-complex="12pt" style:language-asian="lt" style:country-asian="LT"/>
    </style:style>
    <style:style style:name="P574" style:parent-style-name="Normal" style:family="paragraph">
      <style:paragraph-properties fo:widows="0" fo:orphans="0" style:punctuation-wrap="simple" fo:text-align="justify" fo:margin-right="-0.0006in" fo:text-indent="0.3937in">
        <style:tab-stops>
          <style:tab-stop style:type="left" style:position="0.6784in"/>
        </style:tab-stops>
      </style:paragraph-properties>
    </style:style>
    <style:style style:name="T575" style:parent-style-name="DefaultParagraphFont" style:family="text">
      <style:text-properties style:text-scale="105%" style:font-size-complex="12pt" style:language-asian="lt" style:country-asian="LT"/>
    </style:style>
    <style:style style:name="T576" style:parent-style-name="DefaultParagraphFont" style:family="text">
      <style:text-properties style:text-scale="105%"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style>
    <style:style style:name="P583" style:parent-style-name="Normal" style:family="paragraph">
      <style:paragraph-properties fo:widows="0" fo:orphans="0" fo:text-align="center"/>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0" draw:name="Picture 1" text:anchor-type="as-char" svg:x="0in" svg:y="0in" svg:width="0.5937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alstybės sienos apsaugos tarnybos</text:p>
      <text:p text:style-name="P17">prie Lietuvos Respublikos Vidaus reikalų ministerijos</text:p>
      <text:p text:style-name="P18">VADAS</text:p>
      <text:p text:style-name="P19"/>
      <text:p text:style-name="P20">ĮSAKYMAS</text:p>
      <text:p text:style-name="P21">DĖL VALSTYBĖS SIENOS APSAUGOS TARNYBOS PRIE LIETUVOS RESPUBLIKOS VIDAUS REIKALŲ MINISTERIJOS VYKDOMOS ATRANKOS PROJEKTUI „PASLAUGŲ TEIKIMAS GRĄŽINAMIEMS TREČIŲJŲ ŠALIŲ PILIEČIAMS“ ĮGYVENDINTI TVARKOS</text:p>
      <text:p text:style-name="P22">APRAŠO PATVIRTINIMO</text:p>
      <text:p text:style-name="P23"/>
      <text:p text:style-name="P24">2020 m. lapkričio 6 d. Nr.<text:s/>4-379</text:p>
      <text:p text:style-name="P25">Vilnius</text:p>
      <text:p text:style-name="P26"/>
      <text:p text:style-name="P27"/>
      <text:p text:style-name="P28"><text:span text:style-name="T29">Siekdamas, kad Valstybės sienos apsaugos tarnyboje prie Lietuvos Respublikos vidaus reikalų ministerijos būtų tinkamai įgyvendintos<text:s/></text:span><text:span text:style-name="T30">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o Nr. PMIF-3.1.2-V-02, patvirtinto Lietuvos Respublikos socialinės apsaugos ir darbo ministro 2018 m. gegužės 21 d. įsakymu Nr. A1-227 „Dėl 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o Nr. PMIF-3.1.2-V-02 patvirtinimo“, 5, 6, 7 ir 8 punktų nuostatos<text:s/></text:span><text:span text:style-name="T31">bei atrinkta organizacija, kuri teiks kokybiškas paslaugas tinkamam projekto įgyvendinimui:</text:span></text:p>
      <text:p text:style-name="P32"><text:span text:style-name="T33">1</text:span><text:span text:style-name="T34">. T v i r t i n u <text:s/>Valstybės sienos apsaugos tarnybos prie Lietuvos Respublikos vidaus reikalų ministerijos vykdomos atrankos projektui „Paslaugų teikimas grąžinamiems trečiųjų šalių piliečiams“ įgyvendinti tvarkos aprašą (pridedama).</text:span></text:p>
      <text:p text:style-name="P35"><text:span text:style-name="T36">2</text:span><text:span text:style-name="T37">. <text:s/>S k e l b i u šį įsakymą tarnybos interneto svetainėje ir Teisės aktų registre.<text:s/></text:span></text:p>
      <text:p text:style-name="P38"/>
      <text:p text:style-name="P39"/>
      <text:p text:style-name="P40"/>
      <text:p text:style-name="P41"><text:span text:style-name="T42">Tarnybos vado pavaduotojas,</text:span></text:p>
      <text:p text:style-name="P43"><text:span text:style-name="T44">atliekantis tarnybos vado funkcijas</text:span><text:span text:style-name="T45"><text:tab/>Antanas Montvydas</text:span></text:p>
      <text:soft-page-break/>
      <text:p text:style-name="P46"><text:span text:style-name="T59">P</text:span><text:span text:style-name="T60">ATVIRTINT</text:span><text:span text:style-name="T61">A</text:span></text:p>
      <text:p text:style-name="P62">Valstybės sienos apsaugos tarnybos prie<text:s/></text:p>
      <text:p text:style-name="P63">Lietuvos Respublikos vidaus reikalų<text:s/></text:p>
      <text:p text:style-name="P64"><text:span text:style-name="T65">ministerijos vado<text:s/></text:span><text:span text:style-name="T66">2020 m. lapkričio 6 d.</text:span></text:p>
      <text:p text:style-name="P67"><text:span text:style-name="T68">įsakymu</text:span><text:span text:style-name="T69"><text:s/></text:span><text:span text:style-name="T70">Nr.</text:span><text:span text:style-name="T71"><text:s/></text:span><text:span text:style-name="T72">4-379</text:span></text:p>
      <text:p text:style-name="P73"/>
      <text:p text:style-name="P74"/>
      <text:p text:style-name="P75"><text:span text:style-name="T76">VALSTYBĖS SIENOS APSAUGOS TARNYBOS PRIE LIETUVOS RESPUBLIKOS VIDAUS REIKALŲ MINISTERIJOS VYKDOMOS ATRANKOS PROJEKTUI „PASLAUGŲ TEIKIMAS GRĄŽINAMIEMS TREČIŲJŲ ŠALIŲ PILIEČIAMS“ ĮGYVENDINTI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1.<text:tab/>Valstybės sienos apsaugos tarnybos prie Lietuvos Respublikos vidaus reikalų ministerijos vykdomos atrankos projektui „Paslaugų teikimas grąžinamiems trečiųjų šalių piliečiams“ įgyvendinti tvarkos aprašas (toliau –<text:s/><text:span text:style-name="T85">aprašas</text:span>)<text:span text:style-name="T86"><text:s/>nustato siekiančių būti įtrauktais partneriu į<text:s/></text:span><text:span text:style-name="T87">Prieglobsčio, migracijos ir integracijos fondo 2014–2020 metų nacionalinės programos 3 konkretaus tikslo „Trečiųjų šalių piliečių grąžinimas“ 1 nacionalinio tikslo „Su grąžinimo procedūromis susijusios priemonės“ 2 veiksmo<text:s/></text:span><text:span text:style-name="T88">projekto „</text:span><text:span text:style-name="T89">Paslaugų teikimas grąžinamiems trečiųjų šalių piliečiams</text:span><text:span text:style-name="T90">“ (toliau – projektas) įgyvendinimą Lietuvos Respublikoje registruotų viešųjų juridinių asmenų ir (arba)<text:s/></text:span><text:span text:style-name="T91">tarptautinių organizacijų ar jų padalinių (toliau – organizacijos) Valstybės sienos apsaugos tarnybos prie Lietuvos Respublikos vidaus reikalų ministerijos (toliau – VSAT) vykdomos<text:s/></text:span><text:span text:style-name="T92">atrankos projektui (toliau – atranka) reikalavimus pretenduojančioms organizacijoms, paraiškų atrankai (toliau – paraiškos) teikimo, atrankos komisijos (toliau – komisija) sudarymo ir jos darbo organizavimo, paraiškų vertinimo ir partnerio (- ių) atrankos, partnerio įtraukimo į projektą bei kitas atrankos sąlygas.</text:span></text:p>
      <text:p text:style-name="P93"><text:span text:style-name="T94">2</text:span><text:span text:style-name="T95">.</text:span><text:span text:style-name="T96"><text:tab/>Atrankos tikslas – siekiant tinkamai įgyvendinti projektą, atrinkti kokybiškas paslaugas grąžinamiems trečiųjų šalių piliečiams teiksiančią organizaciją. Atrankos inicijavimo ir vykdymo teisinis pagrindas – 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o Nr. PMIF-3.1.2-V-02, patvirtinto Lietuvos Respublikos socialinės apsaugos ir darbo ministro 2018 m. gegužės 21 <text:s/>d. įsakymu Nr. A1-227 „Dėl<text:s/></text:span>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o Nr. PMIF-3.1.2-V-02 patvirtinimo“,<text:span text:style-name="T97"><text:s/>5, 6, 7</text:span><text:span text:style-name="T98"><text:s/>ir 8 punktų nuostatos.</text:span><text:span text:style-name="T99"><text:s/></text:span></text:p>
      <text:p text:style-name="P100"><text:span text:style-name="T101">3</text:span><text:span text:style-name="T102">. Projekto tikslas – teikti tinkamas paslaugas<text:s/></text:span>grąžinamiems<text:s/><text:span text:style-name="T103">trečiųjų šalių piliečiams</text:span><text:span text:style-name="T104">, užtikrinant efektyvų užsieniečių asmens tapatybės nustatymą bei tinkamų priėmimo sąlygų teikimą VSAT struktūriniuose padaliniuose.</text:span></text:p>
      <text:p text:style-name="P105"><text:span text:style-name="T106">4</text:span><text:span text:style-name="T107">. Įgyvendinant projektą, numatoma papildomai teikti šias paslaugas ir priemones</text:span><text:span text:style-name="T108"><text:s/>grąžinamiems trečiųjų šalių piliečiams</text:span><text:span text:style-name="T109">:</text:span></text:p>
      <text:p text:style-name="P110"><text:span text:style-name="T111">4.1</text:span><text:span text:style-name="T112">. humanitarinės pagalbos;</text:span></text:p>
      <text:p text:style-name="P113"><text:span text:style-name="T114">4.2</text:span><text:span text:style-name="T115">. higienos prekių;<text:s/></text:span></text:p>
      <text:p text:style-name="P116"><text:span text:style-name="T117">4.3</text:span><text:span text:style-name="T118">. drabužių ir avalynės;</text:span></text:p>
      <text:p text:style-name="P119"><text:span text:style-name="T120">4.4</text:span><text:span text:style-name="T121">. telefono SIM kortelių, vokų, pašto ženklų;</text:span></text:p>
      <text:p text:style-name="P122"><text:span text:style-name="T123">4.5</text:span><text:span text:style-name="T124">. virtuvės ir buities reikmenų;</text:span></text:p>
      <text:p text:style-name="P125"><text:span text:style-name="T126">4.6</text:span><text:span text:style-name="T127">. psichologinės pagalbos ir/arba konsultacijų;</text:span></text:p>
      <text:p text:style-name="P128"><text:span text:style-name="T129">4.7</text:span><text:span text:style-name="T130">. vienkartinės išmokos skyrimas išvykstančių/grąžinamų asmenų kelionės išlaidoms padengti;</text:span></text:p>
      <text:p text:style-name="P131"><text:span text:style-name="T132">4.8</text:span><text:span text:style-name="T133">. asmens sveikatos priežiūros paslaugų (gydytojų specialistų paslaugos, tyrimai, procedūros, įskaitant odontologo paslaugas bei gydymo metu sunaudotas medžiagas ir vienkartines priemones);</text:span></text:p>
      <text:p text:style-name="P134"><text:span text:style-name="T135">4.9</text:span><text:span text:style-name="T136">. vaistų, vitaminų, maisto papildų, kremų, tepalų, diagnostinių testų ir kt. medicininių priemonių, ortopedinių ir kineziterapinių priemonių: akinių, įtvarų, kompresinių kojinių, nėščiųjų diržų, batų įdėklų, masažinių kilimėlių ir kt..</text:span></text:p>
      <text:p text:style-name="P137"><text:span text:style-name="T138">5</text:span><text:span text:style-name="T139">.<text:s/></text:span><text:span text:style-name="T140">Informacija apie atranką skelbiama VSAT interneto svetainėje (</text:span><text:span text:style-name="T141">www.pasienis.lt</text:span><text:span text:style-name="T142">).<text:s/></text:span></text:p>
      <text:p text:style-name="P143"/>
      <text:p text:style-name="P144"><text:span text:style-name="T145">II</text:span><text:span text:style-name="T146"><text:s/>SKYRIUS</text:span></text:p>
      <text:p text:style-name="P147"><text:span text:style-name="T148">REIKALAVIMAI ORGANIZACIJOMS</text:span></text:p>
      <text:p text:style-name="P149"/>
      <text:p text:style-name="P150"><text:span text:style-name="T151">6</text:span><text:span text:style-name="T152">. Organizacija, siekianti būti įtraukta į</text:span><text:span text:style-name="T153"><text:s/>projekto įgyvendinimą kaip partneris</text:span><text:span text:style-name="T154">, turi atitikti šiuos reikalavimus:</text:span></text:p>
      <text:p text:style-name="P155"><text:span text:style-name="T156">6.1</text:span><text:span text:style-name="T157">.<text:s/></text:span><text:span text:style-name="T158">turėti ne mažesnę nei 3 (trejų) metų patirtį darbo su paslaugų teikimu trečiųjų šalių piliečių ir/arba prieglobsčio prašytojų srityje</text:span><text:span text:style-name="T159">;</text:span></text:p>
      <text:p text:style-name="P160"><text:span text:style-name="T161">6.2</text:span><text:span text:style-name="T162">.</text:span><text:span text:style-name="T163"><text:s/>turėti pakankamus gebėjimus (ir patirties) vykdyti projektą ir galimybę teikti visas aprašo 4 punkte numatytas paslaugas</text:span><text:span text:style-name="T164">;</text:span></text:p>
      <text:p text:style-name="P165"><text:span text:style-name="T166">6.3</text:span><text:span text:style-name="T167">.</text:span><text:span text:style-name="T168"><text:s/>būti įregistruota Juridinių asmenų registre ir veikti ne trumpiau kaip 3 metus iki paraiškos pateikimo datos;</text:span></text:p>
      <text:p text:style-name="P169"><text:span text:style-name="T170">6.4</text:span><text:span text:style-name="T171"><text:s/>organizacijoje ne trumpiau kaip dvylika mėnesių iki paraiškos pateikimo datos kiekvieną mėnesį dirbo ne mažiau kaip šeši apdraustieji darbuotojai. Apdraustieji darbuotojai yra fiziniai asmenys, apie kurių valstybinio socialinio draudimo pradžią yra pateiktas pranešimas Valstybinio socialinio draudimo fondo valdybai prie Socialinės apsaugos ir darbo ministerijos. Duomenys bus tikrinami vadovaujantis rekvizitai.vz.lt pateiktais duomenimis;</text:span></text:p>
      <text:p text:style-name="P172"><text:span text:style-name="T173">6.5</text:span><text:span text:style-name="T174">. būti įvykdžiusiai pareigas, susijusias su mokesčių ir socialinio draudimo įmokų</text:span><text:span text:style-name="T175"><text:s/></text:span><text:span text:style-name="T176">mokėjimu;</text:span></text:p>
      <text:p text:style-name="P177"><text:span text:style-name="T178">6.6</text:span><text:span text:style-name="T179">. nėra iškelta byla dėl bankroto arba restruktūrizavimo</text:span><text:span text:style-name="T180">,<text:s/></text:span><text:span text:style-name="T181">nėra pradėtas</text:span><text:span text:style-name="T182"><text:s/></text:span><text:span text:style-name="T183">ikiteisminis tyrimas dėl ūkinės ir (arba) ekonominės veiklos arba ji nėra likviduojama, nėra priimtas</text:span><text:span text:style-name="T184"><text:s/></text:span><text:span text:style-name="T185">kreditorių susirinkimo nutarimas bankroto procedūras vykdyti ne teismo tvarka;</text:span></text:p>
      <text:p text:style-name="P186"><text:span text:style-name="T187">6.7</text:span><text:span text:style-name="T188">. nėra įsiteisėjusio teismo ar kompetentingos institucijos sprendimo dėl paramos skyrimo iš Europos Sąjungos ir (arba) Lietuvos<text:s/></text:span><text:span text:style-name="T189">Respublikos biudžeto lėšų naudojimo pažeidimo;<text:s/></text:span></text:p>
      <text:p text:style-name="P190"><text:span text:style-name="T191">6.</text:span><text:span text:style-name="T192">8</text:span><text:span text:style-name="T193">. organizacijai, jos<text:s/></text:span><text:span text:style-name="T194">vadovui (-ams) ir finansistui (-ams) nėra priimtas įsiteisėjęs apkaltinamasis teismo nuosprendis.</text:span></text:p>
      <text:p text:style-name="P195"><text:span text:style-name="T196">7</text:span><text:span text:style-name="T197">. Prioritetas teikiamas organizacijai,<text:s/></text:span><text:span text:style-name="T198">kuri turi didesnę veiklos, susijusios su Projekte numatomomis teikti paslaugomis ir priemonėmis, teikimo patirtį.</text:span></text:p>
      <text:p text:style-name="P199"/>
      <text:p text:style-name="P200"><text:span text:style-name="T201">III</text:span><text:span text:style-name="T202"><text:s/>SKYRIUS</text:span></text:p>
      <text:p text:style-name="P203"><text:span text:style-name="T204">PARAIŠKŲ ATRANKAI TEIKIMAS</text:span></text:p>
      <text:p text:style-name="P205"/>
      <text:p text:style-name="P206"><text:span text:style-name="T207">8</text:span><text:span text:style-name="T208">. P</text:span><text:span text:style-name="T209">araišką atrankai organizacijos užpildo pagal aprašo l priede nustatytą</text:span><text:span text:style-name="T210"><text:s/></text:span><text:span text:style-name="T211">formą.</text:span></text:p>
      <text:p text:style-name="P212"><text:span text:style-name="T213">9</text:span><text:span text:style-name="T214">. Paraiška gali būti užpildyta popieriuje arba elektroniniame formate, įrašyta skaitmeninėje laikmenoje. Paraiškos turi būti pateikiamos užklijuotame voke, adresuotame VSAT, nurodant „Paraiška<text:s/></text:span><text:span text:style-name="T215">nevyriausybinių organizacijų arba tarptautinių organizacijų ar jų padalinių, teisėtai veikiančių Lietuvos Respublikoje, atrankos projektui<text:s/></text:span><text:span text:style-name="T216">„</text:span><text:span text:style-name="T217">Paslaugų teikimas grąžinamiems trečiųjų šalių piliečiams</text:span><text:span text:style-name="T218">“ įgyvendinti“. Ant voko turi būti užrašyta „Paslaugų teikimas grąžinamiems trečiųjų šalių piliečiams</text:span><text:span text:style-name="T219">“.</text:span><text:span text:style-name="T220"><text:s/>Popierinių paraiškų ir jų priedų lapai turi būti sunumeruoti (paraiškos ir jos priedų numeracija turi būti ištisinė), susiūti ir paskutinio lapo antroje pusėje patvirtinti paraiškos teikėjo arba jo įgalioto asmens parašu, nurodytas paraiškos teikėjo ar jo įgalioto asmens vardas, pavardė, pareigos ir paraiškos su priedais lapų skaičius. Elektroninių paraiškų ir jų priedų lapai turi<text:s/></text:span><text:soft-page-break/><text:span text:style-name="T221">būti sunumeruoti ir pasirašyti kvalifikuotu elektroniniu parašu. Elektroninės paraiškos metaduomenyse turi būti nurodytas pasirašiusiojo paraiškos teikėjo asmens vardas, pavardė, pareigos, pasirašymo laikas. Organizacijos viename užklijuotame voke turi pateikti vieną paraiškos ir prie jos pridedamų</text:span><text:span text:style-name="T222"><text:s/></text:span><text:span text:style-name="T223">dokumentų egzempliorių.</text:span><text:span text:style-name="T224"><text:s/></text:span><text:span text:style-name="T225">Vokai gali būti siunčiami registruotu paštu, per pašto kurjerį arba pristatomi į VSAT tiesiogiai. Elektroniniu paštu, faksu ar kitu,</text:span><text:span text:style-name="T226"><text:s/></text:span><text:span text:style-name="T227">nei nurodyta, adresu pateiktos paraiškos neregistruojamos ir laikoma, kad jos nebuvo gautos.</text:span></text:p>
      <text:p text:style-name="P228"><text:span text:style-name="T229">10</text:span><text:span text:style-name="T230">.</text:span><text:span text:style-name="T231"><text:tab/></text:span><text:span text:style-name="T232">Paraiška turi būti užpildyta kompiuteriu. Paraiška ir kartu su ja teikiami dokumentai turi būti parengti lietuvių</text:span><text:span text:style-name="T233"><text:s/></text:span><text:span text:style-name="T234">kalba. Ne lietuvių kalba, ne kompiuteriu užpildyta, nesunumeruota ar nesusegta paraiška nevertinama. Tuo atveju, jei su paraiška teikiami dokumentai užpildyti kita nei lietuvių kalba, turi būti pateiktas jų vertimas į lietuvių kalbą, patvirtintas teikiančiosios<text:s/></text:span><text:span text:style-name="T235">organizacijos įgalioto asmens parašu.</text:span></text:p>
      <text:p text:style-name="P236"><text:span text:style-name="T237">11</text:span><text:span text:style-name="T238">.</text:span><text:span text:style-name="T239"><text:tab/></text:span><text:span text:style-name="T240">Kartu su paraiška organizacijos privalo pateikti šiuos organizacijos vadovo ar jo įgalioto asmens</text:span><text:span text:style-name="T241"><text:s/>patvirtintus<text:s/></text:span><text:span text:style-name="T242">dokumentus:</text:span></text:p>
      <text:p text:style-name="P243"><text:span text:style-name="T244">11.1</text:span><text:span text:style-name="T245">.</text:span><text:span text:style-name="T246"><text:tab/>organizacijos steigimo dokumentų kopijas;</text:span></text:p>
      <text:p text:style-name="P247"><text:span text:style-name="T248">11.2</text:span><text:span text:style-name="T249">. atsiskaitymo su valstybės, savivaldybių biudžetais ir valstybės pinigų fondais pažymą,<text:s/></text:span><text:span text:style-name="T250">išduotą atitinkamos apskrities valstybinės mokesčių inspekcijos, arba valstybės įmonės „Registrų <text:s/>centro“ išduotą</text:span><text:span text:style-name="T251"><text:s/></text:span><text:span text:style-name="T252">dokumentą, patvirtinantį jungtinius kompetentingų institucijų tvarkomus duomenis; tais</text:span><text:span text:style-name="T253"><text:s/></text:span><text:span text:style-name="T254">atvejais, kai pagal sutartį su mokesčius administruojančia institucija mokesčio mokėjimas yra atidėtas, pridedami dokumentai ar jų kopijos, patvirtinančios mokesčių atidėjimą; pažyma ar</text:span><text:span text:style-name="T255"><text:s/></text:span><text:span text:style-name="T256">dokumentas turi būti išduotas ne anksčiau nei prieš 1 mėnesį iki paraiškos VSAT pateikimo;</text:span></text:p>
      <text:p text:style-name="P257"><text:span text:style-name="T258">11.3</text:span><text:span text:style-name="T259">. praėjusių kalendorinių metų veiklos ataskaitas, patvirtintas organizacijos vadovo ar įgalioto asmens</text:span><text:span text:style-name="T260"><text:s/></text:span><text:span text:style-name="T261">parašu;</text:span><text:span text:style-name="T262"><text:tab/></text:span></text:p>
      <text:p text:style-name="P263"><text:span text:style-name="T264">11.4</text:span><text:span text:style-name="T265">.</text:span><text:span text:style-name="T266"><text:tab/></text:span><text:span text:style-name="T267">laisvos formos pažymą</text:span><text:span text:style-name="T268"><text:s/>dėl<text:s/></text:span><text:span text:style-name="T269">aprašo 6.6 – 6.8 papunkčiuose nurodytų reikalavimų.</text:span></text:p>
      <text:p text:style-name="P270"><text:span text:style-name="T271">12</text:span><text:span text:style-name="T272">.</text:span><text:span text:style-name="T273"><text:tab/></text:span><text:span text:style-name="T274">Organizacijos gali pateikti ir kitus dokumentus ir (ar) informaciją, galinčius padėti vertinti</text:span><text:span text:style-name="T275"><text:s/></text:span><text:span text:style-name="T276">paraišką pagal Aprašo 6 punkte nustatytus reikalavimus ir aprašo 7 punkte nustatytus prioritetus.</text:span></text:p>
      <text:p text:style-name="P277"><text:span text:style-name="T278">13</text:span><text:span text:style-name="T279">. Paraiška turi būti pateikta iki kvietime dalyvauti atrankos konkurse nustatytos datos. Jeigu</text:span><text:span text:style-name="T280"><text:s/></text:span><text:span text:style-name="T281">paraiškos teikiamos registruotu paštu ar per pašto kurjerį, pašto žymoje nurodyta laiško išsiuntimo</text:span><text:span text:style-name="T282"><text:s/></text:span><text:span text:style-name="T283">data turi būti ne vėlesnė, kaip kvietime dalyvauti atrankos konkurse nurodyta galutinė paraiškų pateikimo data. Po nustatytos datos gautos ir išsiųstos kitais būdais, t. y. faksu, elektroniniu</text:span><text:span text:style-name="T284"><text:s/></text:span><text:span text:style-name="T285">paštu arba kitais adresais, paraiškos nevertinamos</text:span><text:span text:style-name="T286">.<text:s/></text:span><text:span text:style-name="T287">Organizacijoms apie tai pranešama raštu per 5 (penkias) darbo</text:span><text:span text:style-name="T288"><text:s/></text:span><text:span text:style-name="T289">dienas nuo paraiškos gavimo</text:span><text:span text:style-name="T290">.</text:span></text:p>
      <text:p text:style-name="P291"><text:span text:style-name="T292">14</text:span><text:span text:style-name="T293">. Viena organizacija gali VSAT pateikti tik vieną</text:span><text:span text:style-name="T294"><text:s/></text:span><text:span text:style-name="T295">paraišką.</text:span></text:p>
      <text:p text:style-name="P296"><text:span text:style-name="T297">15</text:span><text:span text:style-name="T298">. Organizacijos iki galutinio paraiškų pateikimo VSAT <text:s/>termino turi teisę pakeisti arba atšaukti</text:span><text:span text:style-name="T299"><text:s/></text:span><text:span text:style-name="T300">savo pateiktą paraišką. Toks pakeitimas arba pranešimas, kad paraiška atšaukiama, pripažįstamas</text:span><text:span text:style-name="T301"><text:s/></text:span><text:span text:style-name="T302">galiojančiu, jeigu komisija jį gauna pateiktą raštu iki paraiškų pateikimo termino pabaigos.</text:span></text:p>
      <text:p text:style-name="P303"/>
      <text:p text:style-name="P304"><text:span text:style-name="T305">IV</text:span><text:span text:style-name="T306"><text:s/>SKYRIUS</text:span></text:p>
      <text:p text:style-name="P307"><text:span text:style-name="T308">ATRANKOS KOMISIJOS SUDARYMAS IR JOS DARBO ORGANIZAVIMAS</text:span></text:p>
      <text:p text:style-name="P309"/>
      <text:p text:style-name="P310"><text:span text:style-name="T311">16</text:span><text:span text:style-name="T312">. Atrankai organizacijų pateiktas paraiškas vertina ir siūlymus dėl projekto įgyvendinimo papildomo partnerio teikia komisija, kurios sudėtį tvirtina VSAT vadas.</text:span><text:span text:style-name="T313"><text:s/></text:span><text:span text:style-name="T314">Komisija sudaroma iš ne mažiau kaip 5 (penkių) narių, kurie paskiriami iš VSAT darbuotojų.</text:span></text:p>
      <text:p text:style-name="P315"><text:span text:style-name="T316">17</text:span><text:span text:style-name="T317">.</text:span><text:span text:style-name="T318"><text:tab/></text:span><text:span text:style-name="T319">Komisijos darbą organizuoja ir jai vadovauja komisijos pirmininkas, jo nesant –komisijos pirmininko pavaduotojas ar kitas komisijos pirmininko įgaliotas komisijos narys. Komisiją techniškai</text:span><text:span text:style-name="T320"><text:s/></text:span><text:span text:style-name="T321">aptarnauja komisijos sekretorius, paskirtas VSAT vado įsakymu.</text:span><text:span text:style-name="T322"><text:s/></text:span><text:span text:style-name="T323">Sekretorius, pradėdamas darbą, pasirašo Konfidencialumo ir nešališkumo pasižadėjimą (aprašo 2 priedas) dėl atrankos konkurso</text:span><text:span text:style-name="T324"><text:s/></text:span><text:span text:style-name="T325">informacijos konfidencialumo užtikrinimo, šios informacijos viešo neskelbimo ir neplatinimo.</text:span></text:p>
      <text:p text:style-name="P326"><text:span text:style-name="T327">18</text:span><text:span text:style-name="T328">.</text:span><text:span text:style-name="T329"><text:tab/>Komisija savo veikloje vadovaujasi Lietuvos Respublikos įstatymais, Lietuvos<text:s/></text:span><text:soft-page-break/><text:span text:style-name="T330">Respublikos Vyriausybės nutarimais, kitais teisės aktais ir šiuo aprašu.</text:span></text:p>
      <text:p text:style-name="P331"><text:span text:style-name="T332">19</text:span><text:span text:style-name="T333">.</text:span><text:span text:style-name="T334"><text:tab/>Komisijos darbo forma yra posėdžiai</text:span><text:span text:style-name="T335">.<text:s/></text:span><text:span text:style-name="T336">Posėdžius šaukia komisijos sekretorius, suderinęs su</text:span><text:span text:style-name="T337"><text:s/>k</text:span><text:span text:style-name="T338">omisijos pirmininku. Posėdžiai yra teisėti, kai juose dalyvauja ne mažiau kaip du trečdaliai</text:span><text:span text:style-name="T339"><text:s/>k</text:span><text:span text:style-name="T340">omisijos narių.</text:span></text:p>
      <text:p text:style-name="P341"><text:span text:style-name="T342">20</text:span><text:span text:style-name="T343">.</text:span><text:span text:style-name="T344"><text:tab/></text:span><text:span text:style-name="T345">Pirmasis komisijos posėdis šaukiamas ne vėliau kaip per 3 darbo dienas nuo paskutinės</text:span><text:span text:style-name="T346"><text:s/></text:span><text:span text:style-name="T347">nustatytos paraiškų pateikimo atrankos konkursui dienos. Galutinis posėdis šaukiamas ne vėliau kaip</text:span><text:span text:style-name="T348"><text:s/></text:span><text:span text:style-name="T349">per 3 darbo dienas nuo paraiškų vertinimo termino pasibaigimo dienos. Prireikus gali būti šaukiama</text:span><text:span text:style-name="T350"><text:s/></text:span><text:span text:style-name="T351">ir daugiau posėdžių.</text:span></text:p>
      <text:p text:style-name="P352"><text:span text:style-name="T353">21</text:span><text:span text:style-name="T354">.</text:span><text:span text:style-name="T355"><text:tab/></text:span><text:span text:style-name="T356">Pradėdami darbą, komisijos nariai privalo pasirašyti konfidencialumo ir nešališkumo pasižadėjimą (aprašo 2 priedas).<text:s/></text:span></text:p>
      <text:p text:style-name="P357"><text:span text:style-name="T358">22</text:span><text:span text:style-name="T359">.</text:span><text:span text:style-name="T360"><text:tab/>Jeigu<text:s/></text:span><text:span text:style-name="T361">yra aplinkybių, galinčių turėti įtakos priimant sprendimą, su tomis aplinkybėmis</text:span><text:span text:style-name="T362"><text:s/></text:span><text:span text:style-name="T363">susijęs (-ę) komisijos narys (-iai), prieš pradėdamas (-i) nagrinėti paraiškas, turi nusišalinti, prieš tai</text:span><text:span text:style-name="T364"><text:s/></text:span><text:span text:style-name="T365">pranešęs (-ę) komisijos pirmininkui. Jeigu komisijos narys (-iai) nenusišalina, o vėliau dėl to kyla</text:span><text:span text:style-name="T366"><text:s/></text:span><text:span text:style-name="T367">interesų konfliktas, jo (jų) vertinimo rezultatai laikomi negaliojančiais.</text:span></text:p>
      <text:p text:style-name="P368"><text:span text:style-name="T369">23</text:span><text:span text:style-name="T370">.</text:span><text:span text:style-name="T371"><text:tab/>Komisijos sprendimai priimami posėdyje dalyvaujančių komisijos narių balsų dauguma.</text:span><text:span text:style-name="T372"><text:s/></text:span><text:span text:style-name="T373">Kai komisijos narių balsai pasiskirsto po lygiai, lemiamas yra komisijos pirmininko, o jo nesant<text:s/></text:span><text:span text:style-name="T374">– komisijos pirmininko pavaduotojo ar kito komisijos pirmininko įgalioto komisijos nario balsas.</text:span></text:p>
      <text:p text:style-name="P375"><text:span text:style-name="T376">24</text:span><text:span text:style-name="T377">.</text:span><text:span text:style-name="T378"><text:tab/>Komisijos sprendimai įforminami protokolu, kurį pasirašo posėdžio pirmininkas ir</text:span><text:span text:style-name="T379"><text:s/></text:span><text:span text:style-name="T380">sekretorius. Posėdžius protokoluoja komisijos sekretorius. Protokolai parengiami ne vėliau kaip per</text:span><text:span text:style-name="T381"><text:s/></text:span><text:span text:style-name="T382">5 darbo dienas po posėdžio. Komisijos narys turi teisę pareikšti savo atskirąją nuomonę, kuri pridedama prie protokolo.</text:span></text:p>
      <text:p text:style-name="P383"/>
      <text:p text:style-name="P384"><text:span text:style-name="T385">V</text:span><text:span text:style-name="T386"><text:s/>SKYRIUS</text:span></text:p>
      <text:p text:style-name="P387"><text:span text:style-name="T388">PARAIŠKŲ VERTINIMAS IR PARTNERIO (-IŲ) ATRANKA</text:span></text:p>
      <text:p text:style-name="P389"/>
      <text:p text:style-name="P390"><text:span text:style-name="T391">25</text:span><text:span text:style-name="T392">.</text:span><text:span text:style-name="T393"><text:tab/>Pretendentų paraiškų (toliau – paraiškos) vertinimas turi būti atliktas per 5 (penkias) darbo dienas nuo paraiškų pateikimo termino</text:span><text:span text:style-name="T394"><text:s/></text:span><text:span text:style-name="T395">pabaigos.</text:span></text:p>
      <text:p text:style-name="P396"><text:span text:style-name="T397">26</text:span><text:span text:style-name="T398">.</text:span><text:span text:style-name="T399"><text:tab/></text:span><text:span text:style-name="T400">Paraiškų vertinimas susideda iš dviejų vertinimo etapų:</text:span></text:p>
      <text:p text:style-name="P401"><text:span text:style-name="T402">26.1</text:span><text:span text:style-name="T403">.</text:span><text:span text:style-name="T404"><text:tab/>paraiškos administracinės atitikties;<text:s/></text:span></text:p>
      <text:p text:style-name="P405"><text:span text:style-name="T406">26.2</text:span><text:span text:style-name="T407">.</text:span><text:span text:style-name="T408"><text:tab/>paraiškos naudos ir kokybės vertinimo.</text:span></text:p>
      <text:p text:style-name="P409"><text:span text:style-name="T410">27</text:span><text:span text:style-name="T411">.</text:span><text:span text:style-name="T412"><text:tab/>Vertinant paraiškos administracinę atitiktį<text:s/></text:span><text:span text:style-name="T413">(aprašo 3 priedas),<text:s/></text:span><text:span text:style-name="T414">vertinama, ar paraiška pateikta:</text:span></text:p>
      <text:p text:style-name="P415"><text:span text:style-name="T416">27.1</text:span><text:span text:style-name="T417">.</text:span><text:span text:style-name="T418"><text:tab/></text:span><text:span text:style-name="T419">pagal nustatytą formą;</text:span></text:p>
      <text:p text:style-name="P420"><text:span text:style-name="T421">27.2</text:span><text:span text:style-name="T422">.</text:span><text:span text:style-name="T423"><text:tab/>išsamiai užpildyta;</text:span></text:p>
      <text:p text:style-name="P424"><text:span text:style-name="T425">27.3</text:span><text:span text:style-name="T426">.</text:span><text:span text:style-name="T427"><text:tab/>užpildyta kompiuteriu lietuvių kalba;</text:span></text:p>
      <text:p text:style-name="P428"><text:span text:style-name="T429">27.4</text:span><text:span text:style-name="T430">.</text:span><text:span text:style-name="T431"><text:tab/>pasirašyta asmens, turinčio teisę veikti organizacijos vadovo ar jo įgalioto</text:span><text:span text:style-name="T432"><text:s/></text:span><text:span text:style-name="T433">asmens vardu;</text:span></text:p>
      <text:p text:style-name="P434"><text:span text:style-name="T435">27.5</text:span><text:span text:style-name="T436">.</text:span><text:span text:style-name="T437"><text:tab/>pateikta<text:s/></text:span><text:span text:style-name="T438">kartu su pagal aprašą privalomais pateikti dokumentais ar tinkamai patvirtintomis</text:span><text:span text:style-name="T439"><text:s/></text:span><text:span text:style-name="T440">dokumentų kopijomis (paraiškos priedais);</text:span></text:p>
      <text:p text:style-name="P441"><text:span text:style-name="T442">27.6</text:span><text:span text:style-name="T443">.</text:span><text:span text:style-name="T444"><text:tab/>įsegta į aplanką ir sunumeruota;</text:span></text:p>
      <text:p text:style-name="P445"><text:span text:style-name="T446">27.7</text:span><text:span text:style-name="T447">.</text:span><text:span text:style-name="T448"><text:tab/>ar paraiškoje ir jos prieduose pateikta informacija pagrindžia, kad organizacija<text:s/></text:span><text:span text:style-name="T449">atitinka aprašo 6.1–6.8 papunkčiuose nustatytus reikalavimus.</text:span></text:p>
      <text:p text:style-name="P450"><text:span text:style-name="T451">28</text:span><text:span text:style-name="T452">. Paraiškos, kurių administracinė atitiktis įvertinta neigiamai, t. y. paraiškos, neatitinkančios</text:span><text:span text:style-name="T453"><text:s/></text:span><text:span text:style-name="T454">aprašo 27.1</text:span><text:span text:style-name="T455">–</text:span><text:span text:style-name="T456">27.7 papunkčiuose nurodytų administracinės atitikties vertinimo kriterijų, atmetamos ir</text:span><text:span text:style-name="T457"><text:s/>toliau<text:s/></text:span><text:span text:style-name="T458">nevertinamos. Apie tai per 5 (penkias) darbo dienas nuo sprendimo priėmimo komisija informuoja paraiškos</text:span><text:span text:style-name="T459"><text:s/></text:span><text:span text:style-name="T460">teikėją raštu, nurodydama paraiškos atmetimo priežastis ir teisinius pagrindus.</text:span><text:span text:style-name="T461"><text:s/></text:span></text:p>
      <text:p text:style-name="P462"><text:span text:style-name="T463">29</text:span><text:span text:style-name="T464">.</text:span><text:span text:style-name="T465"><text:tab/></text:span><text:span text:style-name="T466">Paraiškoms, kurių administracinė atitiktis įvertinta teigiamai, t. y. nustatyta, kad paraiška atitinka visus administracinės atitikties vertinimo kriterijus,<text:s/></text:span><text:span text:style-name="T467">nurodytus aprašo 27.1</text:span><text:span text:style-name="T468">–</text:span><text:span text:style-name="T469">27.7 papunkčiuose</text:span><text:span text:style-name="T470">, atliekamas naudos ir kokybės vertinimas.</text:span></text:p>
      <text:p text:style-name="P471"><text:span text:style-name="T472">30</text:span><text:span text:style-name="T473">.</text:span><text:span text:style-name="T474"><text:tab/></text:span><text:span text:style-name="T475">Paraiškos naudos ir kokybės vertinimas atliekamas užpildant paraiškos Naudos ir<text:s/></text:span><text:soft-page-break/><text:span text:style-name="T476">kokybės vertinimo lentelę (aprašo 4 priedas). Kiekvienos paraiškos naudą ir kokybę vertina visi komisijos nariai, išskyrus komisijos</text:span><text:span text:style-name="T477"><text:s/></text:span><text:span text:style-name="T478">sekretorių. Vertinant paraiškos naudą ir kokybę, yra įvertinama:</text:span></text:p>
      <text:p text:style-name="P479"><text:span text:style-name="T480">30.1</text:span><text:span text:style-name="T481">. organizacijos</text:span><text:span text:style-name="T482"><text:s/>pasiūlymo įgyvendinti projektą kokybė (idėjos / koncepcijos vertinimas);</text:span></text:p>
      <text:p text:style-name="P483"><text:span text:style-name="T484">30.2</text:span><text:span text:style-name="T485">.<text:s/></text:span><text:span text:style-name="T486">organizacijos darbo patirtis teikiant paslaugas trečiųjų šalių piliečiams ir/arba prieglobsčio prašytojams;</text:span></text:p>
      <text:p text:style-name="P487"><text:span text:style-name="T488">30.3</text:span><text:span text:style-name="T489">. tarptautinių projektų įgyvendinimo patirtis / tarptautinio bendradarbiavimo patirtis (paslaugų teikimo trečiųjų šalių piliečių ir/arba prieglobsčio prašytojų srityje).</text:span></text:p>
      <text:p text:style-name="P490"><text:span text:style-name="T491">31</text:span><text:span text:style-name="T492">.</text:span><text:span text:style-name="T493"><text:tab/></text:span><text:span text:style-name="T494">Komisija turi teisę iš organizacijos pareikalauti papildomų dokumentų ar medžiagos, reikalingos vertinant paraiškos naudą ir kokybę.</text:span></text:p>
      <text:p text:style-name="P495"><text:span text:style-name="T496">32</text:span><text:span text:style-name="T497">.</text:span><text:span text:style-name="T498"><text:tab/></text:span><text:span text:style-name="T499">Komisija, vertindama paraiškos naudą ir kokybę, taip pat turi teisę priimti sprendimą atmesti paraišką, jei:</text:span></text:p>
      <text:p text:style-name="P500"><text:span text:style-name="T501">32.1</text:span><text:span text:style-name="T502">.</text:span><text:span text:style-name="T503"><text:tab/>organizacija paraiškoje arba kartu su ja teikiamuose dokumentuose pateikė klaidinančią arba</text:span><text:span text:style-name="T504"><text:s/></text:span><text:span text:style-name="T505">melagingą informaciją;</text:span></text:p>
      <text:p text:style-name="P506"><text:span text:style-name="T507">32.2</text:span><text:span text:style-name="T508">.</text:span><text:span text:style-name="T509"><text:tab/></text:span><text:span text:style-name="T510">organizacija bandė gauti konfidencialią informaciją arba daryti įtaką komisijos nariams;</text:span></text:p>
      <text:p text:style-name="P511"><text:span text:style-name="T512">32.3</text:span><text:span text:style-name="T513">.</text:span><text:span text:style-name="T514"><text:tab/></text:span><text:span text:style-name="T515">organizacija nepateikė papildomų dokumentų ar medžiagos, būtinų paraiškos naudai ir kokybei įvertinti.</text:span></text:p>
      <text:p text:style-name="P516"><text:span text:style-name="T517">33</text:span><text:span text:style-name="T518">.</text:span><text:span text:style-name="T519"><text:tab/></text:span><text:span text:style-name="T520">Vertinant paraiškos naudą ir kokybę, vertinama balais. Didžiausia galima skirti balų suma – 100 (šimtas) balų. Organizacijos, kurių paraiškos surinko mažiau nei 40 (keturiasdešimt) balų, yra atmetamos.<text:s/></text:span><text:span text:style-name="T521">Apie tai per 5 (penkias) darbo dienas nuo sprendimo priėmimo komisija informuoja paraiškos</text:span><text:span text:style-name="T522"><text:s/></text:span><text:span text:style-name="T523">teikėją raštu, nurodydama paraiškos atmetimo priežastis ir teisinius pagrindus.</text:span></text:p>
      <text:p text:style-name="P524"><text:span text:style-name="T525">34</text:span><text:span text:style-name="T526">.</text:span><text:span text:style-name="T527"><text:tab/>Skaičiuojant paraiškai suteiktą balą, skaičiuojamas visų komisijos narių skirtų balų</text:span><text:span text:style-name="T528"><text:s/></text:span><text:span text:style-name="T529">vidurkis.</text:span></text:p>
      <text:p text:style-name="P530"><text:span text:style-name="T531">35</text:span><text:span text:style-name="T532">.</text:span><text:span text:style-name="T533"><text:tab/>Paraiškos reitinguojamos pagal surinktų balų skaičių, nuo didžiausios iki mažiausios surinktų balų sumos. Didžiausią balų skaičių<text:s/></text:span><text:span text:style-name="T534">surinkusią organizaciją komisija pasiūlo VSAT vadui pripažinti atrankos nugalėtoja ir<text:s/></text:span><text:span text:style-name="T535">įtraukti į projektą.<text:s/></text:span></text:p>
      <text:p text:style-name="P536"/>
      <text:p text:style-name="P537"><text:span text:style-name="T538">VI</text:span><text:span text:style-name="T539"><text:s/>SKYRIUS</text:span></text:p>
      <text:p text:style-name="P540"><text:span text:style-name="T541">PARTNERIO ĮTRAUKIMAS Į PROJEKTĄ</text:span></text:p>
      <text:p text:style-name="P542"/>
      <text:p text:style-name="P543"><text:span text:style-name="T544">36</text:span><text:span text:style-name="T545">.</text:span><text:span text:style-name="T546"><text:tab/>Partnerio įtraukimas į projektą patvirtinamas VSAT vado įsakymu.</text:span></text:p>
      <text:p text:style-name="P547"><text:span text:style-name="T548">37</text:span><text:span text:style-name="T549">.</text:span><text:span text:style-name="T550"><text:tab/></text:span><text:span text:style-name="T551">Per 5 (penkias) darbo dienas nuo partnerio įtraukimo į projektą apie tai</text:span><text:span text:style-name="T552"><text:s/></text:span><text:span text:style-name="T553">informuojamos atranką laimėjusi organizacija (toliau – partneris) ir kitos atrankoje dalyvavusios organizacijos, informacija apie atrankos rezultatus paskelbiama VSAT interneto svetainėje (</text:span><text:span text:style-name="T554">www.pasienis.lt</text:span><text:span text:style-name="T555">).<text:s/></text:span></text:p>
      <text:p text:style-name="P556"><text:span text:style-name="T557">38</text:span><text:span text:style-name="T558">.</text:span><text:span text:style-name="T559"><text:s/>Jei laimėjusi organizacija, įtraukta į projektą kaip partneris, atsisako įgyvendinti numatytą veiklą, į jos<text:s/></text:span><text:span text:style-name="T560">vietą</text:span><text:span text:style-name="T561"><text:s/>įtraukiama kita daugiausia balų surinkusi organizacija. Tokios nesant, atranka skelbiama iš naujo.</text:span></text:p>
      <text:p text:style-name="P562"/>
      <text:p text:style-name="P563"><text:span text:style-name="T564">VII</text:span><text:span text:style-name="T565"><text:s/>SKYRIUS</text:span></text:p>
      <text:p text:style-name="P566"><text:span text:style-name="T567">BAIGIAMOSIOS NUOSTATOS</text:span></text:p>
      <text:p text:style-name="P568"/>
      <text:p text:style-name="P569"><text:span text:style-name="T570">39</text:span><text:span text:style-name="T571">.</text:span><text:span text:style-name="T572"><text:tab/></text:span><text:span text:style-name="T573">Organizacijos yra atsakingos už komisijai teikiamų dokumentų ir duomenų teisingumą.</text:span></text:p>
      <text:p text:style-name="P574"><text:span text:style-name="T575">40</text:span><text:span text:style-name="T576">.<text:s/></text:span><text:span text:style-name="T577">Dokumentai, susiję su šio aprašo nuostatų įgyvendinimu, saugomi vadovaujantis </text:span><text:span text:style-name="T578">Lietuvos Respublikos<text:s/></text:span><text:span text:style-name="T579">dokumentų ir archyvų</text:span><text:span text:style-name="T580"><text:s/>įstatymo<text:s/></text:span><text:span text:style-name="T581">ir jį įgyvendinančių teisės aktų nustatytais terminais ir</text:span><text:span text:style-name="T582"><text:s/>tvarka.</text:span></text:p>
      <text:p text:style-name="P583"><text:span text:style-name="T584">_______________</text:span></text:p>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0986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TableColumn5" style:family="table-column">
      <style:table-column-properties style:column-width="6.9895in" style:use-optimal-column-width="false"/>
    </style:style>
    <style:style style:name="Table4" style:family="table">
      <style:table-properties style:width="6.9895in" fo:margin-left="0.075in" table:align="left"/>
    </style:style>
    <style:style style:name="TableRow6" style:family="table-row">
      <style:table-row-properties style:row-height="0.5965in" style:use-optimal-row-height="false" fo:keep-together="always"/>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size="13pt" style:font-size-asian="13pt"/>
    </style:style>
    <style:style style:name="P12" style:parent-style-name="Normal" style:family="paragraph">
      <style:paragraph-properties fo:text-align="justify"/>
      <style:text-properties fo:font-size="13pt" style:font-size-asian="13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TableColumn50" style:family="table-column">
      <style:table-column-properties style:column-width="6.9895in" style:use-optimal-column-width="false"/>
    </style:style>
    <style:style style:name="Table49" style:family="table">
      <style:table-properties style:width="6.9895in" fo:margin-left="0.075in" table:align="left"/>
    </style:style>
    <style:style style:name="TableRow51" style:family="table-row">
      <style:table-row-properties style:row-height="0.5965in" style:use-optimal-row-height="false" fo:keep-together="alway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text-properties fo:font-size="13pt" style:font-size-asian="13pt"/>
    </style:style>
    <style:style style:name="P57" style:parent-style-name="Normal" style:family="paragraph">
      <style:paragraph-properties fo:text-align="justify"/>
      <style:text-properties fo:font-size="13pt" style:font-size-asian="13pt"/>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able:table table:style-name="Table4">
          <table:table-columns>
            <table:table-column table:style-name="TableColumn5"/>
          </table:table-columns>
          <table:table-row table:style-name="TableRow6">
            <table:table-cell table:style-name="TableCell7">
              <text:p text:style-name="P8"/>
              <text:p text:style-name="P9"/>
              <text:p text:style-name="P10"/>
              <text:p text:style-name="P11"/>
              <text:p text:style-name="P12"><text:s/></text:p>
            </table:table-cell>
          </table:table-row>
        </table:table>
        <text:p text:style-name="P13"/>
      </style:footer>
    </style:master-page>
    <style:master-page style:name="MP1" style:page-layout-name="PL1">
      <style:header>
        <text:p text:style-name="P47"><text:page-number text:fixed="false">5</text:page-number></text:p>
        <text:p text:style-name="Header"/>
      </style:header>
      <style:footer>
        <text:p text:style-name="P48"/>
      </style:footer>
    </style:master-page>
    <style:master-page style:next-style-name="MP1" style:name="MPF1" style:page-layout-name="PL1">
      <style:footer>
        <table:table table:style-name="Table49">
          <table:table-columns>
            <table:table-column table:style-name="TableColumn50"/>
          </table:table-columns>
          <table:table-row table:style-name="TableRow51">
            <table:table-cell table:style-name="TableCell52">
              <text:p text:style-name="P53"/>
              <text:p text:style-name="P54"/>
              <text:p text:style-name="P55"/>
              <text:p text:style-name="P56"/>
              <text:p text:style-name="P57"><text:s/></text:p>
            </table:table-cell>
          </table:table-row>
        </table:table>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us</meta:initial-creator>
    <dc:creator>adlibuser</dc:creator>
    <meta:creation-date>2020-11-09T06:34:00Z</meta:creation-date>
    <dc:date>2020-11-09T06:34:00Z</dc:date>
    <meta:print-date>2012-10-15T13:43:00Z</meta:print-date>
    <meta:template xlink:href="Normal.dotm" xlink:type="simple"/>
    <meta:editing-cycles>2</meta:editing-cycles>
    <meta:editing-duration>PT0S</meta:editing-duration>
    <meta:document-statistic meta:page-count="6" meta:paragraph-count="96" meta:word-count="2360" meta:character-count="18763" meta:row-count="392" meta:non-whitespace-character-count="16499"/>
  </office:meta>
</office:document-meta>
</file>