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ELIŲ TRANSPORTO KODEKSO 18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gruodžio</text:span><text:span text:style-name="T27"><text:s/></text:span><text:span text:style-name="T28">13</text:span><text:span text:style-name="T29"><text:s/>d. Nr.<text:s/></text:span><text:span text:style-name="T30">XIV-166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8</text:span><text:span text:style-name="T39">1</text:span><text:span text:style-name="T40"><text:s/>straipsnio pakeitimas</text:span></text:p>
        <text:p text:style-name="P41"><text:span text:style-name="T42">Pripažinti netekusiu galios 18</text:span><text:span text:style-name="T43">1</text:span><text:span text:style-name="T44"><text:s/>straipsnio 4 dalies 1 punktą.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23 m. sausio 1 d.</text:span></text:p>
        <text:p text:style-name="P52"/>
        <text:p text:style-name="P53"><text:span text:style-name="T54">Skelbiu šį Lietuvos Respublikos</text:span><text:span text:style-name="T55"><text:s/>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22T09:56:00Z</meta:creation-date>
    <dc:date>2022-12-22T09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57" meta:character-count="435" meta:row-count="9" meta:non-whitespace-character-count="382"/>
  </office:meta>
</office:document-meta>
</file>