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prognozuojamos elektros energijos rinkos kainos 2020 metams nustatymo</text:span></text:p>
      <text:p text:style-name="P14"/>
      <text:p text:style-name="P15">2019 m. spalio 15 d. Nr. O3E-567</text:p>
      <text:p text:style-name="P16">Vilnius</text:p>
      <text:p text:style-name="Normal"/>
      <text:p text:style-name="P17"><text:span text:style-name="T18">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text:s/></text:span><text:span text:style-name="T19">Prognozuojamos elektros energijos rinkos kainos ir atskaitinės kainos nustatymo metodika, patvirtinta Valstybinės kainų ir energetikos kontrolės komisijos 2019 m. gegužės 24 d. nutarimu Nr. O3E-152 „Dėl Prognozuojamos elektros energijos rinkos kainos ir atskaitinės kainos nustatymo metodikos patvirtinimo“</text:span><text:span text:style-name="T20">, ir atsižvelgdama į Valstybinės energetikos reguliavimo tarybos (toliau –Taryba) Dujų ir elektros departamento Rinkos plėtros ir stebėsenos skyriaus 2019 m. spalio 14 d. pažymą Nr. O5E-511 „Dėl prognozuojamos elektros energijos rinkos kainos 2020 metams nustatymo“, Taryba n u t a r i a:</text:span></text:p>
      <text:p text:style-name="P21"><text:span text:style-name="T22">Nustatyti prognozuojamą elektros energijos rinkos kainą 2020 metams – 5,076 ct/kWh.</text:span></text:p>
      <text:p text:style-name="P23"/>
      <text:p text:style-name="P24"/>
      <text:p text:style-name="P25"/>
      <text:p text:style-name="P26"><text:span text:style-name="T27">Tarybos pirminink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9-10-15T08:40:00Z</meta:creation-date>
    <dc:date>2019-10-15T08:40: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1" meta:word-count="165" meta:character-count="1267" meta:row-count="38" meta:non-whitespace-character-count="1113"/>
  </office:meta>
</office:document-meta>
</file>