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language="en" fo:country="US"/>
    </style:style>
    <style:style style:name="P23" style:parent-style-name="Normal" style:family="paragraph">
      <style:paragraph-properties fo:text-align="justify" fo:text-indent="0.5in">
        <style:tab-stops>
          <style:tab-stop style:type="left" style:position="0.7875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 MINISTRO, VALSTYBĖS LYGIO EKSTREMALIOSIOS SITUACIJOS VALSTYBĖS OPERACIJŲ VADOVO<text:s/></text:span><text:span text:style-name="T14"><text:line-break/>2021 M. GEGUŽĖS 21 D. SPRENDIMO NR. V-1149 „DĖL LOŠIMO NAMŲ (KAZINO) IR LOŠIMO AUTOMATŲ, BINGO SALONŲ, LAŽYBŲ IR TOTALIZATORIŲ PUNK</text:span><text:span text:style-name="T15">TŲ VEIKLOS BŪTINŲ SĄLYGŲ“ PAKEITIMO</text:span></text:p>
      <text:p text:style-name="P16"/>
      <text:p text:style-name="P17">2021 m. gegužės 31 d. Nr. V-1241</text:p>
      <text:p text:style-name="P18">Vilnius</text:p>
      <text:p text:style-name="P19"/>
      <text:p text:style-name="P20">1. P a k e i č i u<text:span text:style-name="T21"><text:s/></text:span>Lietuvos Respublikos sveikatos apsaugos ministro, valstybės lygio ekstremaliosios situacijos valstybės operacijų vadovo 2021 m. gegužės<text:s/><text:span text:style-name="T22">21</text:span><text:s/>d. sprendimą Nr.<text:s/>V-1149 „Dėl lošimo namų (kazino) ir lošimo automatų, bingo salonų, lažybų ir totalizatorių punktų veiklos būtinų sąlygų“:</text:p>
      <text:p text:style-name="P23">1.1. Pakeičiu preambulę ir ją išdėstau taip:</text:p>
      <text:p text:style-name="P24">„<text:span text:style-name="T25">Vadovaudamasis Lietuvos Respublikos civilinės saugos įstatymo 9 straipsnio 19 dalimi,<text:s/></text:span><text:span text:style-name="T26">15 straipsnio 2 dalies 1 ir 4 punktais, Lietuvos Respublikos žmonių užkrečiamųjų ligų profilaktikos ir kontrolės įstatymo 37 straipsnio 2 dalies 1 punktu, Lietuvos Respublikos Vyriausybės 2020 m. lapkričio 4 d. nutarimo Nr. 1226 „Dėl karantino Lietuvos Res</text:span><text:span text:style-name="T27">publikos teritorijoje paskelbimo“ (toliau – Nutarimas) 12 punktu, Lietuvos Respublikos Vyriausybės 2020 m. vasario 26 d. nutarimu Nr. 152 „Dėl valstybės lygio ekstremaliosios situacijos paskelbimo“, Valstybiniu ekstremaliųjų situacijų valdymo planu, patvir</text:span><text:span text:style-name="T28">tintu Lietuvos Respublikos Vyriausybės 2010 m. spalio 20 d. nutarimu Nr. 1503 „Dėl Valstybinio ekstremaliųjų situacijų valdymo plano patvirtinimo“, Lietuvos Respublikos Vyriausybės 2020 m. gruodžio 16 d. nutarimu Nr. 1419 „Dėl valstybės lygio ekstremaliosi</text:span><text:span text:style-name="T29">os situacijos valstybės operacijų vadovo paskyrimo“ bei siekdamas užtikrinti COVID-19 ligos (koronaviruso infekcijos) plitimo prevenciją, n u s p r e n d ž i u:</text:span><text:span text:style-name="T30">“.</text:span></text:p>
      <text:p text:style-name="P31"><text:span text:style-name="T32">1.2</text:span><text:span text:style-name="T33">.<text:s/></text:span>Pakeičiu<text:s/><text:span text:style-name="T34">1.2 papunktį<text:s/></text:span>ir jį išdėstau taip:</text:p>
      <text:p text:style-name="P35"><text:span text:style-name="T36">„</text:span><text:span text:style-name="T37">1.2</text:span><text:span text:style-name="T38">.<text:s/></text:span>lošimo vietose<text:s/><text:span text:style-name="T39">paslaugos būtų</text:span><text:span text:style-name="T40"><text:s/>teikiamos Nutarime nurodytomis sąlygomis<text:s/></text:span><text:span text:style-name="T41">asmenims,<text:s/></text:span><text:span text:style-name="T42">atitinkantiems<text:s/></text:span>Nutarim<text:span text:style-name="T43">e<text:s/></text:span><text:span text:style-name="T44">nurodytus kriterijus, laikantis Lietuvos Respublikos azartinių lošimų įstatyme nustatytų reikalavimų;</text:span><text:span text:style-name="T45">“.</text:span></text:p>
      <text:p text:style-name="P46"><text:span text:style-name="T47">2</text:span><text:span text:style-name="T48">. Nustatau, kad šis sprendimas įsigalioja 2021 m. birželio 1 d.</text:span></text:p>
      <text:p text:style-name="P49"/>
      <text:p text:style-name="Normal"/>
      <text:p text:style-name="Normal"/>
      <text:p text:style-name="Normal"/>
      <text:p text:style-name="Normal">Sveikatos apsaugos ministras,<text:span text:style-name="T50"><text:s/></text:span><text:span text:style-name="T51">valstybės lygio</text:span></text:p>
      <text:p text:style-name="Normal"><text:span text:style-name="T52">ekstremaliosios situacijos valstybės operacijų vadovas<text:s/></text:span><text:span text:style-name="T53"><text:tab/></text:span><text:span text:style-name="T54"><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5-31T20:01:00Z</meta:creation-date>
    <dc:date>2021-05-31T20:01: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14" meta:word-count="296" meta:character-count="2300" meta:row-count="54" meta:non-whitespace-character-count="2018"/>
  </office:meta>
</office:document-meta>
</file>