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2715in"/>
          <style:tab-stop style:type="left" style:position="4.9687in"/>
          <style:tab-stop style:type="left" style:position="5.7916in"/>
        </style:tab-stops>
      </style:paragraph-properties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FF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-0.0013in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944in" fo:margin-left="1.3722in" fo:text-indent="-0.7812in" fo:background-color="#FFFFFF">
        <style:tab-stops>
          <style:tab-stop style:type="left" style:position="-0.5847in"/>
        </style:tab-stops>
      </style:paragraph-properties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944in" fo:margin-left="1.2798in" fo:text-indent="-0.6888in" fo:background-color="#FFFFFF">
        <style:tab-stops>
          <style:tab-stop style:type="left" style:position="-0.4923in"/>
        </style:tab-stops>
      </style:paragraph-properties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0986in" fo:text-indent="0.4923in">
        <style:tab-stops>
          <style:tab-stop style:type="left" style:position="0.026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1944in" fo:margin-left="0.9847in" fo:text-indent="-0.3937in" fo:background-color="#FFFFFF">
        <style:tab-stops>
          <style:tab-stop style:type="left" style:position="-0.1972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1944in" fo:margin-left="0.0986in" fo:text-indent="0.4923in" fo:background-color="#FFFFFF">
        <style:tab-stops>
          <style:tab-stop style:type="left" style:position="0.6888in"/>
        </style:tab-stops>
      </style:paragraph-properties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1944in" fo:margin-left="0.0986in" fo:text-indent="0.3944in" fo:background-color="#FFFFFF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1944in" fo:margin-left="0.0986in" fo:text-indent="0.3944in" fo:background-color="#FFFFFF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1944in" fo:margin-left="0.0986in" fo:text-indent="0.3944in" fo:background-color="#FFFFFF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1944in" fo:margin-left="0.0986in" fo:text-indent="0.3944in" fo:background-color="#FFFFFF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 style:vertical-align="baseline" fo:line-height="115%"/>
    </style:style>
    <style:style style:name="P130" style:parent-style-name="Normal" style:family="paragraph">
      <style:paragraph-properties style:punctuation-wrap="simple" fo:text-align="justify" style:vertical-align="baseline" fo:line-height="115%"/>
    </style:style>
    <style:style style:name="P131" style:parent-style-name="Normal" style:family="paragraph">
      <style:paragraph-properties style:punctuation-wrap="simple" fo:text-align="justify" style:vertical-align="baseline" fo:line-height="115%"/>
    </style:style>
    <style:style style:name="P132" style:parent-style-name="Normal" style:family="paragraph">
      <style:paragraph-properties style:punctuation-wrap="simple" fo:text-align="justify" style:vertical-align="baseline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5833in" svg:height="0.51042in" style:rel-width="scale" style:rel-height="scale"><draw:image xlink:href="media/image1.jpeg" xlink:type="simple" xlink:show="embed" xlink:actuate="onLoad"/><svg:title/><svg:desc/></draw:frame></text:span></text:p>
      <text:h text:style-name="P4" text:outline-level="2">Pagėgių savivaldybės taryba<text:s/></text:h>
      <text:p text:style-name="P5"/>
      <text:p text:style-name="P6">sprendimas</text:p>
      <text:p text:style-name="P7"><text:span text:style-name="T8">DĖL  SUTIKIMO REORGANIZUOTI PAGĖGIŲ SAV. STONIŠKIŲ PAGRINDINĘ MOKYKLĄ<text:s/></text:span></text:p>
      <text:p text:style-name="P9"/>
      <text:h text:style-name="P10" text:outline-level="2"><text:span text:style-name="T11">2022 m</text:span><text:span text:style-name="T12">. vasario 14</text:span><text:span text:style-name="T13"><text:s/>d. Nr. T-37</text:span></text:h>
      <text:p text:style-name="P14">Pagėgiai</text:p>
      <text:p text:style-name="P15"/>
      <text:p text:style-name="P16"/>
      <text:p text:style-name="P17"><text:span text:style-name="T18">Vadovaudamasi Lietuvos Respublikos vietos savivaldos įstatymo 16 straipsnio 2 dalies 21</text:span><text:span text:style-name="T19"><text:s/></text:span><text:span text:style-name="T20">punktu,</text:span><text:span text:style-name="T21"><text:s/>Lietuvos Respublikos civilinio kodekso 2.95 straipsnio 2 dalimi, 2.97 straipsnio 3 dalimi, 2.99 straipsnio 1 ir 2 dalimis ir 2.101 straipsniu,<text:s/></text:span><text:span text:style-name="T22">Lietuvos Respublikos biudžetinių įstaigų įstatymo 4 straipsnio 3 dalies 4 ir 7 punktu, 14 straipsnio 4 ir 5 dalimis, Lietuvos Respublikos švietimo įstatymo 44 straipsnio 2 ir 6 dalimis, Pagėgių savivaldybės tarybos 2020 m. gruodžio 21 d.<text:s/></text:span><text:span text:style-name="T23"><text:s/>sprendimu<text:s/></text:span><text:span text:style-name="T24">Nr. T-</text:span><text:span text:style-name="T25">261<text:s/></text:span><text:span text:style-name="T26">„Dėl<text:s/></text:span>Pagėgių savivaldybės bendrojo ugdymo mokyklų tinklo pertvarkos 2021–2025 metų bendrojo plano patvirtinimo<text:span text:style-name="T27">“,</text:span><text:span text:style-name="T28"><text:s/></text:span><text:span text:style-name="T29">Pagėgių savivaldybės taryba n u s p r e n d ž</text:span><text:span text:style-name="T30"><text:s/>i a:</text:span></text:p>
      <text:p text:style-name="P31"><text:span text:style-name="T32">1</text:span><text:span text:style-name="T33">.</text:span><text:span text:style-name="T34"><text:tab/></text:span><text:span text:style-name="T35">Sutikti reorganizuoti Pagėgių sav. Stoniškių pagrindinę mokyklą (reorganizuojama biudžetinė įstaiga) prijungimo būdu prie Pagėgių Algimanto Mackaus <text:s/>gimnazijos (reorganizavime dalyvaujanti biudžetinė įstaiga).</text:span></text:p>
      <text:p text:style-name="P36"><text:span text:style-name="T37">2</text:span><text:span text:style-name="T38">.</text:span><text:span text:style-name="T39"><text:tab/></text:span><text:span text:style-name="T40">Nustatyti, kad:</text:span></text:p>
      <text:p text:style-name="P41"><text:span text:style-name="T42">2.1</text:span><text:span text:style-name="T43">.</text:span><text:span text:style-name="T44"><text:tab/></text:span><text:span text:style-name="T45">reorganizavimo tikslas – optimizuoti biudžetinių švietimo įstaigų tinklą, jų valdymą ir veiklą, racionaliau naudoti materialinius, finansinius ir intelektinius išteklius pavestiems uždaviniams įgyvendinti;<text:s/></text:span></text:p>
      <text:p text:style-name="P46"><text:span text:style-name="T47">2.2</text:span><text:span text:style-name="T48">.</text:span><text:span text:style-name="T49"><text:tab/></text:span><text:span text:style-name="T50">reorganizavimo būdas – prijungimas;   </text:span></text:p>
      <text:p text:style-name="P51">2.3.<text:tab/><text:span text:style-name="T52">reorganizuojama biudžetinė įstaiga – Pagėgių sav. Stoniškių pagrindinė mokykla (juridinio asmens<text:s/></text:span>kodas 190697354<text:span text:style-name="T53">, adresas:<text:s/></text:span>Klaipėdos g. 17, Rukų kaimas, Stoniškių seniūnija, LT-99304, Pagėgių savivaldybė, duomenys apie biudžetinę įstaigą <text:s/>kaupiami ir saugomi Juridinių asmenų registre<text:span text:style-name="T54">);</text:span></text:p>
      <text:p text:style-name="P55"><text:span text:style-name="T56">2.4</text:span><text:span text:style-name="T57">.</text:span><text:span text:style-name="T58"><text:tab/></text:span><text:span text:style-name="T59">reorganizavime dalyvaujanti biudžetinė įstaiga – Pagėgių Algimanto Mackaus gimnazija (juridinio asmens kodas – 190695912, adresas: Vilniaus g. 3, LT-99292 Pagėgiai,<text:s/></text:span>duomenys apie biudžetinę įstaigą <text:s/>kaupiami ir saugomi Juridinių asmenų registre<text:span text:style-name="T60">);</text:span></text:p>
      <text:p text:style-name="P61"><text:span text:style-name="T62">2.5</text:span><text:span text:style-name="T63">.</text:span><text:span text:style-name="T64"><text:tab/>po reorganizavimo veiksianti biudžetinė įstaiga – Pagėgių Algimanto Mackaus gimnazija;<text:s/></text:span></text:p>
      <text:p text:style-name="P65"><text:span text:style-name="T66">2.6</text:span><text:span text:style-name="T67">.</text:span><text:span text:style-name="T68"><text:tab/><text:s/>po reorganizavimo veiksianti biudžetinė įstaiga Pagėgių Algimanto Mackaus gimnazija vykdys šias funkcijas:<text:s/></text:span></text:p>
      <text:p text:style-name="P69"><text:span text:style-name="T70">2.6.1</text:span><text:span text:style-name="T71">.</text:span><text:span text:style-name="T72"><text:tab/>vykdys ikimokyklinio, priešmokyklinio, pradinio, pagrindinio, vidurinio ugdymo ir neformaliojo švietimo programas; Stoniškių skyriuje − ikimokyklinio, priešmokyklinio, pradinio ir neformaliojo švietimo programas; <text:s/></text:span></text:p>
      <text:p text:style-name="P73"><text:span text:style-name="T74">2.6.2</text:span><text:span text:style-name="T75">.</text:span><text:span text:style-name="T76"><text:tab/>formuos ir įgyvendins ugdymo turinį pagal Lietuvos Respublikos švietimo, mokslo ir sporto ministerijos patvirtintą Bendrąjį ugdymo planą ir bendrąsias programas;<text:s/></text:span></text:p>
      <text:p text:style-name="P77"><text:span text:style-name="T78">2.6.3</text:span><text:span text:style-name="T79">.</text:span><text:span text:style-name="T80"><text:tab/>teiks kitas įstaigos nuostatuose nustatytas funkcijas;</text:span></text:p>
      <text:p text:style-name="P81"><text:span text:style-name="T82">2.7</text:span><text:span text:style-name="T83">.</text:span><text:span text:style-name="T84"><text:tab/>po reorganizavimo veiksiančios biudžetinės įstaigos savininko teises ir pareigas įgyvendinanti institucija – Pagėgių savivaldybės taryba.</text:span></text:p>
      <text:p text:style-name="P85"><text:span text:style-name="T86">3</text:span><text:span text:style-name="T87">.</text:span><text:span text:style-name="T88"><text:tab/></text:span><text:span text:style-name="T89">Įpareigoti:</text:span></text:p>
      <text:p text:style-name="P90"><text:span text:style-name="T91">3.1</text:span><text:span text:style-name="T92">.</text:span><text:span text:style-name="T93"><text:tab/></text:span><text:span text:style-name="T94">Jolitą Šeputienę, Stoniškių pagrindinės mokyklos direktoriaus pavaduotoją ugdymui, laikinai atliekančią direktoriaus funkcijas, o jai dėl ligos, komandiruotės, atostogų ar kitų objektyvių priežasčių nesant, Vaclovą Navicką, Pagėgių Algimanto Mackaus gimnazijos direktorių, Lietuvos Respublikos civilinio kodekso nustatyta tvarka:</text:span></text:p>
      <text:p text:style-name="P95"><text:span text:style-name="T96">3.1.1</text:span><text:span text:style-name="T97">.</text:span><text:span text:style-name="T98"><text:tab/></text:span><text:span text:style-name="T99">iki 2022 m. <text:s/>vasario 24 d. parengti Pagėgių sav. Stoniškių pagrindinės mokyklos reorganizavimo sąlygų aprašą;</text:span></text:p>
      <text:p text:style-name="P100"><text:span text:style-name="T101">3.1.2</text:span><text:span text:style-name="T102">.</text:span><text:span text:style-name="T103"><text:tab/></text:span><text:span text:style-name="T104">iki 2022 m. vasario 28 d. reorganizavimo sąlygų aprašą paskelbti viešai;</text:span></text:p>
      <text:p text:style-name="P105"><text:span text:style-name="T106">3.1.3</text:span><text:span text:style-name="T107">.</text:span><text:span text:style-name="T108"><text:tab/>ne vėliau kaip pirmą reorganizavimo sąlygų aprašo viešo paskelbimo dieną pateikti reorganizavimo sąlygų aprašą Valstybės įmonei Registrų centro Tauragės filialui;</text:span></text:p>
      <text:p text:style-name="P109"><text:span text:style-name="T110">3.1.4</text:span><text:span text:style-name="T111">.</text:span><text:span text:style-name="T112"><text:tab/></text:span><text:span text:style-name="T113">iki 2022 m. vasario 28 d. raštu pranešti visiems įstaigos kreditoriams apie reorganizavimo sąlygų aprašo sudarymą;</text:span></text:p>
      <text:p text:style-name="P114"><text:span text:style-name="T115">3.2</text:span><text:span text:style-name="T116">.</text:span><text:span text:style-name="T117"><text:tab/></text:span><text:span text:style-name="T118">Pagėgių Algimanto Mackaus gimnazijos<text:s/></text:span><text:span text:style-name="T119">direktorių teisės aktų nustatyta tvarka parengti Pagėgių Algimanto Mackaus gimnazijos nuostatų projektą iki 2022 m. vasario 28 d. <text:s/>ir pateikti jį tvirtinti Pagėgių savivaldybės tarybai.<text:s/></text:span></text:p>
      <text:p text:style-name="P120"><text:span text:style-name="T121">4</text:span><text:span text:style-name="T122">.</text:span><text:span text:style-name="T123"><text:tab/></text:span><text:span text:style-name="T124">Šis sprendimas įsigalioja 2022 m. vasario 21 d.<text:s/></text:span></text:p>
      <text:p text:style-name="P125"><text:span text:style-name="T126">5</text:span><text:span text:style-name="T127">.</text:span><text:span text:style-name="T128"><text:tab/>Sprendimą paskelbti Teisės aktų registre ir Pagėgių savivaldybės interneto svetainėje www.pagegiai.lt.</text:span></text:p>
      <text:p text:style-name="P129"/>
      <text:p text:style-name="P130"/>
      <text:p text:style-name="P131"/>
      <text:p text:style-name="P132">Savivaldybės meras<text:tab/><text:tab/><text:tab/><text:tab/><text:s text:c="13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rvidiene</meta:initial-creator>
    <dc:creator>adlibuser</dc:creator>
    <meta:creation-date>2022-02-15T11:30:00Z</meta:creation-date>
    <dc:date>2022-02-15T11:30:00Z</dc:date>
    <meta:print-date>2022-02-02T11:14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16" meta:character-count="4004" meta:row-count="85" meta:non-whitespace-character-count="3514"/>
  </office:meta>
</office:document-meta>
</file>