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2" style:parent-style-name="Normal" style:family="paragraph">
      <style:text-properties fo:font-size="8pt" style:font-size-asian="8pt" style:font-size-complex="8pt"/>
    </style:style>
    <style:style style:name="P13"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5" style:parent-style-name="Normal" style:family="paragraph">
      <style:text-properties fo:font-size="8pt" style:font-size-asian="8pt" style:font-size-complex="8pt"/>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color="#000000" style:font-size-complex="12pt" fo:hyphenate="false"/>
    </style:style>
    <style:style style:name="P18" style:parent-style-name="Normal" style:family="paragraph">
      <style:paragraph-properties fo:keep-together="always" fo:text-align="center" style:vertical-align="middle" fo:line-height="124%"/>
      <style:text-properties fo:color="#000000" style:font-size-complex="12pt" fo:hyphenate="false"/>
    </style:style>
    <style:style style:name="P19" style:parent-style-name="Normal" style:family="paragraph">
      <style:paragraph-properties fo:text-align="justify" style:vertical-align="middle" fo:line-height="124%" fo:text-indent="0.787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4%"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4%"/>
      <style:text-properties fo:hyphenate="false"/>
    </style:style>
    <style:style style:name="P31" style:parent-style-name="Normal" style:family="paragraph">
      <style:paragraph-properties style:vertical-align="middle" fo:line-height="124%">
        <style:tab-stops>
          <style:tab-stop style:type="left" style:position="3.420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style:vertical-align="middle" fo:line-height="124%" style:page-number="1">
        <style:tab-stops>
          <style:tab-stop style:type="left" style:position="3.4208in"/>
        </style:tab-stops>
      </style:paragraph-properties>
      <style:text-properties fo:font-size="8pt" style:font-size-asian="8pt" style:font-size-complex="8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text-properties fo:font-size="8pt" style:font-size-asian="8pt" style:font-size-complex="8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text-properties fo:font-size="8pt" style:font-size-asian="8pt" style:font-size-complex="8pt"/>
    </style:style>
    <style:style style:name="P56" style:parent-style-name="Normal" style:family="paragraph">
      <style:text-properties fo:font-size="8pt" style:font-size-asian="8pt" style:font-size-complex="8p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text-properties fo:font-size="8pt" style:font-size-asian="8pt" style:font-size-complex="8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text-properties fo:font-size="8pt" style:font-size-asian="8pt" style:font-size-complex="8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text-properties fo:font-size="8pt" style:font-size-asian="8pt" style:font-size-complex="8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text-properties fo:font-size="8pt" style:font-size-asian="8pt" style:font-size-complex="8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text-properties fo:font-size="8pt" style:font-size-asian="8pt" style:font-size-complex="8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color="#000000" style:font-size-complex="12pt"/>
    </style:style>
    <style:style style:name="P543" style:parent-style-name="Normal" style:family="paragraph">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DĖL PERKANČIŲJŲ ORGANIZACIJŲ VEIKLOS, SUSIJUSIOS SU VIEŠŲJŲ PIRKIMŲ, ATLIEKAMŲ GYNYBOS IR SAUGUMO SRITYJE,<text:s/><text:s/>PROCEDŪRŲ VYKDYMU, TIKRINIMų TAISYKLIŲ PATVIRTINIMO</text:p>
      <text:p text:style-name="P15"/>
      <text:p text:style-name="P16">2016 m.<text:s/>birželio<text:s/>2<text:s/><text:s/>d. Nr. 1S-78</text:p>
      <text:p text:style-name="P17">Vilnius</text:p>
      <text:p text:style-name="P18"/>
      <text:p text:style-name="P19"><text:span text:style-name="T20">Vadovaudamasi Lietuvos Respub</text:span><text:span text:style-name="T21">likos viešųjų pirkimų</text:span><text:span text:style-name="T22">, atliekamų gynybos ir saugumo srityje,</text:span><text:span text:style-name="T23"><text:s/>įstatymo 9 straipsnio 1 dalies 1</text:span><text:span text:style-name="T24"><text:s/>punktu, Viešųjų pirkimų tarnybos nuostatų, patvirtintų Lietuvos Respublikos Vyriausybės 2011 m. gruodžio 21 d. nutarimu Nr. 1517 „Dėl Viešųjų pirkimų tarnybos nuostatų patvirtinimo“, 23.6 punktu:</text:span></text:p>
      <text:p text:style-name="P25"><text:span text:style-name="T26">t</text:span><text:span text:style-name="T27"><text:s/>v i r t i n u Perkančiųjų organizacijų veiklos, susijusios su viešųjų pirkimų</text:span><text:span text:style-name="T28">, atliekamų gynybos ir saugumo srityje,</text:span><text:span text:style-name="T29"><text:s/>procedūrų vykdymu, tikrinimų taisykles (pridedama).</text:span></text:p>
      <text:p text:style-name="P30"/>
      <text:p text:style-name="P31"><text:span text:style-name="T32">Direktorė</text:span><text:span text:style-name="T33"><text:tab/></text:span><text:span text:style-name="T34"><text:tab/></text:span><text:span text:style-name="T35"><text:tab/></text:span><text:span text:style-name="T36"><text:tab/></text:span><text:span text:style-name="T37">Diana Vilytė</text:span></text:p>
      <text:p text:style-name="P38"/>
      <text:p text:style-name="Normal"/>
      <text:p text:style-name="P45"><text:span text:style-name="T46">PATVIRTINTA</text:span></text:p>
      <text:p text:style-name="P47">Viešųjų pirkimų tarnybos direktoriaus</text:p>
      <text:p text:style-name="P48">2016 m.<text:s/>birželio<text:s/>2<text:s/>d. įsakymu Nr. 1S-<text:s/>78</text:p>
      <text:p text:style-name="P49"/>
      <text:p text:style-name="P50"/>
      <text:p text:style-name="P51"><text:span text:style-name="T52">PERKANČIŲJŲ ORGANIZACIJŲ VEIKLOS, SUSIJUSIOS SU VIEŠŲJŲ PIRKIMŲ</text:span><text:span text:style-name="T53">, ATLIEKAMŲ GYNYBOS IR SAUGUMO SRITYJE,<text:s/></text:span><text:span text:style-name="T54"><text:s/>PROCEDŪRŲ VYKDYMU, TIKRINIMŲ TAISYKLĖS</text:span></text:p>
      <text:p text:style-name="P55"/>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 Perkančiųjų organizacijų veiklos, susijusios su viešųjų pirkimų</text:span><text:span text:style-name="T66">, atliekamų gynybos ir saugumo srityje,</text:span><text:span text:style-name="T67"><text:s/>procedūrų vykdymu, tikrinimų taisyklės (toliau – Taisyklės) nustato perkančiųjų organizacijų veiklos, susijusios su viešųjų pirkimų</text:span><text:span text:style-name="T68">, atliekamų gynybos ir saugumo srityje,</text:span><text:span text:style-name="T69"><text:s/>(toliau – pirkimai) vykdymu, tikrinimo (toliau – Tikrinimas) atlikimo procedūras ir Tikrinimo rezultatų įforminimo reikalavimus.<text:s/></text:span></text:p>
      <text:p text:style-name="P70"><text:span text:style-name="T71">2</text:span><text:span text:style-name="T72">. Viešųjų pirkimų tarnybos (toliau – Tarnyba) skyriaus, kurio kompetencijai priskirtos Tikrinimo funkcijos (toliau – Skyrius), darbuotojai (toliau – darbuotojai), atlikdami Tikrinimus</text:span><text:span text:style-name="T73">,</text:span><text:span text:style-name="T74"><text:s/>privalo vadovautis Taisyklėmis.</text:span></text:p>
      <text:p text:style-name="P75"><text:span text:style-name="T76">3</text:span><text:span text:style-name="T77">. Taisyklės parengtos vadovaujantis Lietuvos Respublikos viešųjų pirkimų</text:span><text:span text:style-name="T78">, atliekamų gynybos ir saugumo srityje, įstatymu</text:span><text:span text:style-name="T79"><text:s/>(toliau –<text:s/></text:span><text:span text:style-name="T80">Gynybos į</text:span><text:span text:style-name="T81">statymas), Tarnybos direktoriaus įsakymais, kitais teisės aktais.</text:span></text:p>
      <text:p text:style-name="P82"><text:span text:style-name="T83">4</text:span><text:span text:style-name="T84">. Tikrinimas – perkančiosios organizacijos tam tikros veiklos, susijusios su pirkimų procedūrų vykdymu, įvertinimas, kurio metu analizuojamos ir vertinamos perkančiosios organizacijos vykdomos pirkimų planavimo procedūros, pirkimų vykdymo procedūros (nuo pirkimo pradži</text:span><text:span text:style-name="T85">os, kaip ji apibrėžta Gynybos įstatymo 8</text:span><text:span text:style-name="T86"><text:s/>s</text:span><text:span text:style-name="T87">traipsnio 1</text:span><text:span text:style-name="T88"><text:s/>dalyje, iki pirkimo pabaig</text:span><text:span text:style-name="T89">os, kaip ji apibrėžta Gynybos įstatymo 8 straipsnio 2</text:span><text:span text:style-name="T90"><text:s/>dalyje) (techninės specifikacijos reikalavimai, minimalūs kvalifikacijos reikalavimai, terminai ir pan.) ir / ar kitos su pirkimų procedūromis susijusios veiklos (pirkimų procedūrų ataskaitų pateikimas ir pan.).</text:span></text:p>
      <text:p text:style-name="P91"><text:span text:style-name="T92">5</text:span><text:span text:style-name="T93">. Tikrinimų tikslai:</text:span></text:p>
      <text:p text:style-name="P94"><text:span text:style-name="T95">5.1</text:span><text:span text:style-name="T96">. kontroliuoti, kaip vykdant veiklą, susijusią su pirkimų procedūrų vykdymu, laikomasi<text:s/></text:span><text:span text:style-name="T97">Gynybos įstatymo<text:s/></text:span><text:span text:style-name="T98">ir (ar) kitų su jo įgyvendinimu susijusių teisės aktų reikalavimų, vykdyti pirkimams nustatytų reikalavimų pažeidimų prevenciją;</text:span></text:p>
      <text:p text:style-name="P99"><text:span text:style-name="T100">5.2</text:span><text:span text:style-name="T101">. užtikrinti pirkimų, finansuojamų Europos Sąjungos lėšomis, kontrolės funkcijas, Tarnybai numatytas teisės aktuose, reglamentuojančiuose Europos Sąjungos skirtų lėšų panaudojimą.</text:span></text:p>
      <text:p text:style-name="Normal"/>
      <text:p text:style-name="P102"><text:span text:style-name="T103">II</text:span><text:span text:style-name="T104">.<text:s/></text:span><text:span text:style-name="T105">tikrinimų rūšys<text:s/></text:span></text:p>
      <text:p text:style-name="P106"/>
      <text:p text:style-name="P107"><text:span text:style-name="T108">6</text:span><text:span text:style-name="T109">. Tikrinimų rūšys:</text:span></text:p>
      <text:p text:style-name="P110"><text:span text:style-name="T111">6.1</text:span><text:span text:style-name="T112">. planinis tikrinimas – Tarnybos Rizikos valdymo ir statistikos skyriaus (toliau – Rizikos valdymo skyrius) parengtame, Tarnybos direktoriaus įsakymu patvirtintame Tikrinimų plane (toliau – Planas) nurodytos perkančiosios organizacijos tikrinimas;</text:span></text:p>
      <text:p text:style-name="P113"><text:span text:style-name="T114">6.2</text:span><text:span text:style-name="T115">. operatyvus tikrinimas – Rizikos valdymo skyriaus atrinktos arba teisėsaugos institucijos pavedime nurodytos perkančiosios organizacijos, nesančios Plane, veiklos, susijusios su pirkimų procedūrų vykdymu, ar Rizikos valdymo skyriaus atrinktų arba teisėsaugos institucijos pavedime nurodytų konkrečių vykdomų (nepasibaigusių) pirkimų tikrinimas.</text:span></text:p>
      <text:p text:style-name="P116"><text:span text:style-name="T117">7</text:span><text:span text:style-name="T118">. Rizikos valdymo skyrius tikrintinas perkančiąsias organizacijas ar konkrečius vykdomus (nepasibaigusius) pirkimus tikrinimui atrenka vadovaudamasis Tarnybos direktoriaus patvirtintais teisės aktais. Sprendimą dėl operatyvaus tikrinimo atlikimo teisėsaugos institucijų pavedimu priima Tarnybos direktorius rezoliucija. Tarnybos direktorius turi teisę nuspręsti nevykdyti operatyvaus<text:s/></text:span><text:soft-page-break/><text:span text:style-name="T119">tikrinimo teisėsaugos institucijos pavedimu, jei teisėsaugos institucijos pavedimas gali būti įgyvendintas kitais Tarnybos veiksmais ar teisėsaugos institucijos pavedimas nepriskirtinas Tarnybos kompetencijai.<text:s/></text:span></text:p>
      <text:p text:style-name="P120"><text:span text:style-name="T121">8</text:span><text:span text:style-name="T122">. Darbuotojai, atliekantys Tikrinimą, įtarę galimus<text:s/></text:span><text:span text:style-name="T123">Lietuvos respublikos viešųjų pirkimų</text:span><text:span text:style-name="T124"><text:s/>įstatymo<text:s/></text:span><text:span text:style-name="T125">ir (ar) kitų su jo įgyvendinimu susijusių teisės aktų reikalavimų pažeidimus, kuriuos pagal savo kompetenciją gali nustatyti Tarnybos<text:s/></text:span><text:span text:style-name="T126">Kontrolės</text:span><text:span text:style-name="T127"><text:s/>ir</text:span><text:span text:style-name="T128">/arba Prevencijos ir</text:span><text:span text:style-name="T129"><text:s/>pirkimo sutarčių priežiūros skyrius, nedelsiant, bet ne vėliau kaip per 3 darbo dienas po Tikrinimo perkančiojoje organizacijoje pabaigos, tarnybiniu pranešimu per Tarnybos vidaus administravimo informacinę sistemą informuoja Tarnybos direktorių.</text:span></text:p>
      <text:p text:style-name="Normal"/>
      <text:p text:style-name="P130"><text:span text:style-name="T131">III</text:span><text:span text:style-name="T132">.<text:s/></text:span><text:span text:style-name="T133">TIKRINIMO ATLIKIMAS</text:span></text:p>
      <text:p text:style-name="P134"/>
      <text:p text:style-name="P135"><text:span text:style-name="T136">9</text:span><text:span text:style-name="T137">. Tikrinimas atliekamas vadovaujantis teisingumo ir protingumo principais, nešališkai ir objektyviai, kuo trumpesniais terminais. Tikrinimo metu stengiamasi kuo mažiau trukdyti perkančiajai organizacijai, prašoma pateikti tik būtiną informaciją ir dokumentus.<text:s/></text:span></text:p>
      <text:p text:style-name="P138"><text:span text:style-name="T139">10</text:span><text:span text:style-name="T140">. Tikrinimas atliekamas vadovaujantis Tarnybos direktoriaus įsakymu (toliau – Įsakymas). Įsakymo projektą rengia Skyriaus vadovo paskirtas darbuotojas.</text:span></text:p>
      <text:p text:style-name="P141"><text:span text:style-name="T142">11</text:span><text:span text:style-name="T143">. Įsakymo projektas dėl planinio tikrinimo Tarnybos direktoriui turi būti pateiktas ne vėliau kaip likus 15 darbo dienų iki numatomo Tikrinimo perkančiosios organizacijos buveinėje datos.</text:span></text:p>
      <text:p text:style-name="P144"><text:span text:style-name="T145">12</text:span><text:span text:style-name="T146">. Įsakymo projektas dėl operatyvaus tikrinimo Tarnybos direktoriui turi būti pateiktas ne vėliau kaip per 10 darbo dienų nuo Tarnybos direktoriaus sprendimo atlikti operatyvų tikrinimą.</text:span></text:p>
      <text:p text:style-name="P147"><text:span text:style-name="T148">13</text:span><text:span text:style-name="T149">. Tarnyba privalo atsižvelgti į tai, kad vienu metu gali būti atliekami ne daugiau kaip du tos pačios perkančiosios organizacijos veiklos planiniai patikrinimai, bei į tai, kad priežiūrą atliekantys viešojo administravimo subjektai, kurių priežiūros dalykas ir forma yra tarpusavyje susiję, gali atlikti bendrą planinį patikrinimą, jeigu taip sumažėja priežiūros našta perkančiajai organizacijai.</text:span></text:p>
      <text:p text:style-name="P150"><text:span text:style-name="T151">14</text:span><text:span text:style-name="T152">. Įsakyme turi būti nurodyta:</text:span></text:p>
      <text:p text:style-name="P153"><text:span text:style-name="T154">14.1</text:span><text:span text:style-name="T155">. Tikrinimą atliekančių darbuotojų pareigos, vardai, pavardės;</text:span></text:p>
      <text:p text:style-name="P156"><text:span text:style-name="T157">14.2</text:span><text:span text:style-name="T158">. tikrinamos perkančiosios organizacijos pavadinimas, kodas, adresas;</text:span></text:p>
      <text:p text:style-name="P159"><text:span text:style-name="T160">14.3</text:span><text:span text:style-name="T161">. Tikrinimo perkančiosios organizacijos buveinėje terminai (Tikrinimo pradžios ir pabaigos datos);</text:span></text:p>
      <text:p text:style-name="P162"><text:span text:style-name="T163">14.4</text:span><text:span text:style-name="T164">. Tikrinimo užduotys ir apimtys;</text:span></text:p>
      <text:p text:style-name="P165"><text:span text:style-name="T166">14.5</text:span><text:span text:style-name="T167">. Planinio tikrinimo atveju – preliminarus Tikrinimo ataskaitos (toliau – Ataskaita) projekto surašymo terminas, operatyvaus tikrinimo atveju – Ataskaitos surašymo terminas;</text:span></text:p>
      <text:p text:style-name="P168"><text:span text:style-name="T169">14.6</text:span><text:span text:style-name="T170">. kita svarbi, su Tikrinimu susijusi, informacija.</text:span></text:p>
      <text:p text:style-name="P171"><text:span text:style-name="T172">15</text:span><text:span text:style-name="T173">. Tikrinimo apimtys ir užduotys gali būti:</text:span></text:p>
      <text:p text:style-name="P174"><text:span text:style-name="T175">15.1</text:span><text:span text:style-name="T176">. bendrosios, t. y. tikrinamas pirkimų planavimas, organizavimas, vidinė pirkimų kontrolės sistema, per atitinkamą laikotarpį perkančiosios organizacijos atlikti ar atliekami pirkimai (prekių, paslaugų ir / ar darbų);</text:span></text:p>
      <text:p text:style-name="P177"><text:span text:style-name="T178">15.2</text:span><text:span text:style-name="T179">. kryptingos, t. y. tikrinami tik konkretūs pirkimai (tarptautiniai pirkimai, pirkimai, finansuojami Europos Sąjungos lėšomis, supaprastinti pirkimai ir kt.), pirkimo būdų teisėtumas, tam tikros kategorijos pirkimuose (prekių, paslaugų ir / ar darbų, tarptautiniuose pirkimuose ir kt.) nustatyti minimalūs kvalifikacijos reikalavimai, nustatytos kainodaros taisyklės ir pan.</text:span></text:p>
      <text:p text:style-name="P180"><text:span text:style-name="T181">16</text:span><text:span text:style-name="T182">. Tikrinimą atlieka ne mažiau kaip du darbuotojai, tačiau Tarnybos direktorius turi teisę pavesti operatyvų tikrinimą atlikti ir vienam darbuotojui, jei didesnis darbuotojų skaičius būtų neproporcingas tikrinimo apimtims ir užduotims. Kai Tikrinimui atlikti skiriami du ar daugiau darbuotojų, vienas iš jų skiriamas grupės vadovu.</text:span></text:p>
      <text:p text:style-name="P183"><text:span text:style-name="T184">17</text:span><text:span text:style-name="T185">. Tikrinimas perkančiosios organizacijos buveinėje turi būti atliktas Įsakyme nustatytais terminais. Tikrinimo perkančiosios organizacijos buveinėje terminas paprastai turi būti ne ilgesnis<text:s/></text:span><text:soft-page-break/><text:span text:style-name="T186">kaip 5 darbo dienos. Tikrinimą atliekančių darbuotojų motyvuotu teikimu, Tarnybos direktorius turi teisę pratęsti Tikrinimo perkančiosios organizacijos buveinėje terminą.</text:span></text:p>
      <text:p text:style-name="P187"><text:span text:style-name="T188">18</text:span><text:span text:style-name="T189">. Planinio tikrinimo Ataskaitos projektas turi būti parengtas ne vėliau kaip per 40 darbo dienų nuo Tikrinimo perkančiosios organizacijos buveinėje termino pabaigos. Operatyvaus tikrinimo Ataskaita turi būti parengta ne vėliau kaip per 25 darbo dienas nuo Tikrinimo perkančiosios organizacijos buveinėje termino pabaigos. Dėl neįprastai didelių Tikrinimo apimčių ar nenumatytų aplinkybių, tokių kaip Tikrinimą atliekančių darbuotojų nedarbingumas, kitų neatidėliotinų užduočių atlikimas ir pan., Ataskaitos projekto ir / ar Ataskaitos parengimo terminas Tarnybos direktoriaus sprendimu gali būti pratęstas, bet ne ilgesniam kaip 20 darbo dienų terminui. Planinio tikrinimo atveju Ataskaitos projekto parengimo terminas gali būti pratęsiamas daugiau negu vieną kartą. Esant pagrįstiems atvejams (pvz., paskyrus ekspertizę, teikiant klausimus Tarnybos Metodinei tarybai svarstyti, kreipiantis į kompetentingas institucijas tarnybinės pagalbos), Tarnybos direktorius Ataskaitos projekto ir/ ar Ataskaitos parengimo terminus gali sustabdyti. Šiuo atveju Tikrinimą atliekantis darbuotojas tarnybiniu pranešimu nedelsdamas kreipiasi į Tarnybos direktorių su prašymu sustabdyti terminą iki būtinos informacijos gavimo, o jos gavimo diena laikoma termino atnaujinimu. Apie Ataskaitos projekto ir / ar Ataskaitos parengimo termino sustabdymą ir pratęsimą darbuotojas privalo raštu informuoti perkančiąją organizaciją, nurodant termino sustabdymo ar pratęsimo priežastis.</text:span></text:p>
      <text:p text:style-name="P190"><text:span text:style-name="T191">19</text:span><text:span text:style-name="T192">. Tikrinimas atliekamas pagal Įsakymu patvirtintas Tikrinimo užduotis ir apimtis. Tikrinimo apimtys ir užduotys turi būti proporcingos Tikrinimo atlikimo terminui, Tikrinimo rūšiai ir kt. Planinio tikrinimo metu paprastai tikrinama tam tikra paskutinių vienerių metų perkančiosios organizacijos veikla, susijusi su pirkimų procedūrų vykdymu. Tikrinimą atliekantys darbuotojai Tikrinimo metu turi teisę praplėsti Tikrinimo užduotis ir apimtis, jei pagrįstai įtaria galimus<text:s/></text:span><text:span text:style-name="T193">Gynybos įstatymo<text:s/></text:span><text:span text:style-name="T194">ir (ar) kitų su jo įgyvendinimu susijusių teisės aktų reikalavimų pažeidimus. Tikrinimą atliekantis darbuotojas, nusprendęs praplėsti Tikrinimo užduotis ir apimtis, ne vėliau kaip per 3 darbo dienas po Tikrinimo perkančiosios organizacijos buveinėje pabaigos tarnybiniu pranešimu turi informuoti apie tokį sprendimą Tarnybos direktorių ir Skyriaus vadovą.</text:span></text:p>
      <text:p text:style-name="P195"><text:span text:style-name="T196">20</text:span><text:span text:style-name="T197">. Tikrinimo atlikimo ir Ataskaitos projekto ir / ar Ataskaitos surašymo metu pildomas Perkančiųjų organizacijų tikrinimo kontrolinis klausimynas, kurio forma pateikta Taisyklių 2 priede. Tikrinimą atliekantis darbuotojas dėl kiekvieno aprašyto tarptautinio ar supaprastinto pirkimo (išskyrus mažos vertės pirkimus) užpildo ir pasirašo vertinimo kontrolinį klausimyną, kurio forma pateikta Viešųjų pirkimų procedūrų</text:span><text:span text:style-name="T198">, <text:s/>atliekamų gynybos ir saugumo srityje,</text:span><text:span text:style-name="T199"><text:s/>vertinimų atlikimo ir jų rezultatų įforminimo taisyklių, patvirtintų Tarnybos direktoriaus įsakymu, priede.<text:s/></text:span></text:p>
      <text:p text:style-name="P200"><text:span text:style-name="T201">21</text:span><text:span text:style-name="T202">. Tarnybos direktoriui pasirašius Įsakymą dėl planinio tikrinimo, Tikrinimą atliksiantis darbuotojas (grupės vadovas), likus ne mažiau kaip 10 darbo dienų iki Tikrinimo, privalo perkančiąją organizaciją raštu arba elektroniniu būdu informuoti apie numatomą vykdyti Tikrinimą (pateikiamas Įsakymas su priedais) ir pateikti preliminarų dokumentų, kuriuos perkančioji organizacija turi pateikti, sąrašą.</text:span></text:p>
      <text:p text:style-name="P203"><text:span text:style-name="T204">22</text:span><text:span text:style-name="T205">. Tarnybos direktoriui pasirašius Įsakymą dėl operatyvaus tikrinimo, Tikrinimą atliekantis darbuotojas neprivalo iš anksto informuoti perkančiosios organizacijos apie Tikrinimą, tačiau turi teisę perkančiąją organizaciją raštu arba elektroniniu būdu informuoti apie numatomą vykdyti Tikrinimą, likus ne mažiau kaip 1 darbo dienai iki Tikrinimo (pateikiamas Įsakymas su priedais), ir pateikti preliminarų dokumentų, kuriuos perkančioji organizacija turi pateikti, sąrašą.</text:span></text:p>
      <text:p text:style-name="P206"><text:span text:style-name="T207">23</text:span><text:span text:style-name="T208">. Tikrinimo metu visi Tikrinimą atliekantys darbuotojai kartu nuvyksta į perkančiosios organizacijos buveinę. Atvykę darbuotojai prisistato perkančiosios organizacijos vadovui ar vadovo paskirtam už pirkimus atsakingam asmeniui, pateikdami tarnybinį pažymėjimą, supažindina jį su Įsakymu bei įteikia jo kopiją.</text:span></text:p>
      <text:p text:style-name="P209"><text:span text:style-name="T210">24</text:span><text:span text:style-name="T211">. Tikrinant nebaigtas vykdyti pirkimo procedūras ir pagrįstai įtarus<text:s/></text:span><text:span text:style-name="T212"><text:s/>Gynybos į</text:span><text:span text:style-name="T213">statymo ir (ar) su jo įgyvendinimu susijusių teisės aktų pažeidimus, galinčius turėti įtakos pirkimo rezultatams (pvz., netinkamai pasirinktas pirkimo būdas, pirkimo paskelbimo tvarkos nesilaikymas, neteisėtų pasiūlymų vertinimo kriterijų taikymas, diskriminacinių sąlygų nustatymas, pirkimo principų<text:s/></text:span><text:soft-page-break/><text:span text:style-name="T214">pažeidimas, pirkimo tikslo pažeidimas), darbuotojas privalo raštu duoti perkančiajai organizacijai nurodymą sustabdyti pirkimo procedūras (nurodymo forma pateikiama Taisyklių 1 priede). Pirkimo procedūras sustabdęs darbuotojas, grįžęs iš Tikrinimo perkančiosios organizacijos buveinėje, pirkimo vertinimą atlieka vadovaudamasis Viešųjų pirkimų procedūrų</text:span><text:span text:style-name="T215">, atliekamų gynybos ir saugumo srityje,</text:span><text:span text:style-name="T216"><text:s/>vertinimų atlikimo ir jų rezultatų įforminimo taisyklėmis, patvirtintomis Tarnybos direktoriaus įsakymu. Vertinimo pradžia laikoma nurodymo surašymo data.</text:span></text:p>
      <text:p text:style-name="P217"><text:span text:style-name="T218">25</text:span><text:span text:style-name="T219">. Tikrinimą atliekantys darbuotojai turi teisę:</text:span></text:p>
      <text:p text:style-name="P220"><text:span text:style-name="T221">25.1</text:span><text:span text:style-name="T222">. į Tikrinimo atlikimui tinkamas darbo sąlygas perkančiojoje organizacijoje;</text:span></text:p>
      <text:p text:style-name="P223"><text:span text:style-name="T224">25.2</text:span><text:span text:style-name="T225">. duoti nurodymą (forma pateikiama Taisyklių 1 priede) perkančiajai organizacijai (perkančiosios organizacijos vadovui, pirkimo komisijai ar jos nariams, pirkimo procedūrose dalyvaujantiems ekspertams, kitiems asmenims) pateikti su pirkimais susijusių veiksmų ir / ar sprendimų paaiškinimus raštu;</text:span></text:p>
      <text:p text:style-name="P226"><text:span text:style-name="T227">25.3</text:span><text:span text:style-name="T228">. gauti perkančiosios organizacijos, pirkimo komisijos ar jos narių, pirkimo procedūrose dalyvaujančių ekspertų, kitų asmenų su pirkimais susijusių veiksmų ir / ar sprendimų paaiškinimus raštu ir (ar) žodžiu;</text:span></text:p>
      <text:p text:style-name="P229"><text:span text:style-name="T230">25.4</text:span><text:span text:style-name="T231">. informuoti perkančiosios organizacijos vadovą apie trukdymus atliekant Tikrinimą ir reikalauti juos pašalinti;</text:span></text:p>
      <text:p text:style-name="P232"><text:span text:style-name="T233">25.5</text:span><text:span text:style-name="T234">. gauti iš perkančiosios organizacijos ar kitų asmenų su <text:s/>pirkimais susijusią informaciją ir dokumentus, reikalingus Tarnybos funkcijoms atlikti, perkančiosios organizacijos veiklos, susijusios su pirkimų procedūrų vykdymu, dokumentų originalus ir / ar kopijas (taip pat ir patvirtintas teisės aktų nustatyta tvarka) arba išrašus, daryti žymas perkančiosios organizacijos dokumentuose, kad būtų išvengta jų klastojimo. Tai pat laikinai, ne ilgiau kaip 30 dienų, paimti iš perkančiosios organizacijos minėtų dokumentų originalus, įforminus tai dokumentų poėmio aktu. Jei dėl objektyvių priežasčių perkančioji organizacija negali pateikti dokumentų originalų ir / ar kopijų Tikrinimo perkančiosios organizacijos buveinėje metu, darbuotojas privalo duoti nurodymą (forma pateikiama Taisyklių 1 priede) perkančiosios organizacijos vadovui ar jo įgaliotam asmeniui dokumentų kopijas pateikti į Tarnybą ir nustatyti protingą pateikimo terminą.</text:span></text:p>
      <text:p text:style-name="P235"><text:span text:style-name="T236">25.6</text:span><text:span text:style-name="T237">.<text:s/></text:span><text:span text:style-name="T238">atliekamo Tikrinimo klausimais konsultuotis su kitais Tarnybos darbuotojais, o esant reikalui,<text:s/></text:span><text:span text:style-name="T239">pirkimo dokumentus ir tiekėjų pasiūlymus pateikti papildomai ekspertizei;</text:span></text:p>
      <text:p text:style-name="P240"><text:span text:style-name="T241">25.7</text:span><text:span text:style-name="T242">. jeigu yra pagrindas manyti, kad su pirkimais susiję dokumentai yra suklastoti, šių dokumentų originalus perduoti teisėsaugos institucijoms;</text:span></text:p>
      <text:p text:style-name="P243"><text:span text:style-name="T244">25.8</text:span><text:span text:style-name="T245">. nustatę<text:s/></text:span><text:span text:style-name="T246">Gynybos įstatymo<text:s/></text:span><text:span text:style-name="T247">ir (ar) kitų su jo įgyvendinimu susijusių teisės aktų reikalavimų pažeidimus, įpareigoti perkančiąją organizaciją nutraukti pirkimo procedūras, pakeisti ar panaikinti neteisėtus sprendimus ar veiksmus</text:span><text:span text:style-name="T248">, rekomenduoti nutraukti sudarytą pirkimo sutartį</text:span><text:span text:style-name="T249">;</text:span></text:p>
      <text:p text:style-name="P250"><text:span text:style-name="T251">25.9</text:span><text:span text:style-name="T252">. nustatę<text:s/></text:span><text:span text:style-name="T253">Gynybos įstatymo<text:s/></text:span><text:span text:style-name="T254">pažeidimus ar galimus Lietuvos Respublikos konkurencijos įstatymo pažeidimus, galimas korupcijos apraiškas, medžiagą tolesniam tyrimui perduoti teisėsaugos institucijoms ar kitoms valstybės institucijoms nagrinėti pagal kompetenciją.</text:span></text:p>
      <text:p text:style-name="Normal"/>
      <text:p text:style-name="P255"><text:span text:style-name="T256">IV</text:span><text:span text:style-name="T257">.<text:s/></text:span><text:span text:style-name="T258">TIKRINIMO Rezultatų Įforminimas</text:span></text:p>
      <text:p text:style-name="P259"/>
      <text:p text:style-name="P260"><text:span text:style-name="T261">26</text:span><text:span text:style-name="T262">. Tikrinimo rezultatai įforminami Ataskaita, kurią rengia Tikrinimą atlikę darbuotojai. Ataskaita surašoma laikantis Dokumentų rengimo taisyklių, patvirtintų Lietuvos vyriausiojo archyvaro įsakymu. Prieš surašant planinio tikrinimo Ataskaitą, parengiamas Ataskaitos projektas,<text:s/></text:span><text:span text:style-name="T263"><text:s/></text:span><text:span text:style-name="T264">su kuriuo supažindinama perkančioji organizacija.</text:span></text:p>
      <text:p text:style-name="P265"><text:span text:style-name="T266">27</text:span><text:span text:style-name="T267">. Ataskaitos numeris turi atitikti Įsakymo numerį; jei tokie Įsakymai keli, rašomas pirmojo Įsakymo numeris. Ataskaitos data yra Ataskaitos išsiuntimo perkančiajai organizacijai pasirašyti (lydraščio) data.</text:span></text:p>
      <text:p text:style-name="P268"><text:span text:style-name="T269">28</text:span><text:span text:style-name="T270">. Ataskaitą (Ataskaitos projektą) sudaro tokios dalys: įvadinė, dėstomoji, pastabos, išvados.</text:span></text:p>
      <text:p text:style-name="P271"><text:span text:style-name="T272">29</text:span><text:span text:style-name="T273">. Ataskaitos (Ataskaitos projekto) įvadinėje dalyje turi būti nurodyta:</text:span></text:p>
      <text:p text:style-name="P274"><text:span text:style-name="T275">29.1</text:span><text:span text:style-name="T276">. Tikrinimo pagrindas, Įsakymo data ir numeris;</text:span></text:p>
      <text:p text:style-name="P277"><text:span text:style-name="T278">29.2</text:span><text:span text:style-name="T279">. Tikrinimą atlikusių darbuotojų pareigos, vardai, pavardės;</text:span></text:p>
      <text:p text:style-name="P280"><text:span text:style-name="T281">29.3</text:span><text:span text:style-name="T282">. perkančiosios organizacijos pavadinimas, kodas, adresas;</text:span></text:p>
      <text:p text:style-name="P283"><text:span text:style-name="T284">29.4</text:span><text:span text:style-name="T285">. tikrintas laikotarpis;</text:span></text:p>
      <text:p text:style-name="P286"><text:span text:style-name="T287">29.5</text:span><text:span text:style-name="T288">. perkančiosios organizacijos vadovo ar jo įgalioto asmens, už pirkimus atsakingo darbuotojo, pirkimo komisijos pirmininko ir (ar) kitų su patikrintais pirkimais susijusių asmenų, kuriems žinant ir dalyvaujant atliktas tikrinimas, vardai ir pavardės;</text:span></text:p>
      <text:p text:style-name="P289"><text:span text:style-name="T290">29.6</text:span><text:span text:style-name="T291">. Tikrinimo perkančiosios organizacijos buveinėje pradžios ir pabaigos datos;</text:span></text:p>
      <text:p text:style-name="P292"><text:span text:style-name="T293">29.7</text:span><text:span text:style-name="T294">. jeigu Tikrinimas perkančiosios organizacijos buveinėje dėl kokių nors priežasčių buvo pratęstas, nurodomos Tikrinimo pratęsimo perkančiosios organizacijos buveinėje pradžios ir pabaigos datos bei priežastys;</text:span></text:p>
      <text:p text:style-name="P295"><text:span text:style-name="T296">29.8</text:span><text:span text:style-name="T297">. Tikrinimo pradžios ir pabaigos datos (pradžios data – Tikrinimo perkančiosios organizacijos buveinėje pradžios data, pabaigos data – Ataskaitos išsiuntimo perkančiajai organizacijai pasirašyti (lydraščio) data).</text:span></text:p>
      <text:p text:style-name="P298"><text:span text:style-name="T299">30</text:span><text:span text:style-name="T300">. Ataskaitos (Ataskaitos projekto) dėstomoji dalis skirstoma pagal Tikrinimo užduotis ir apimtis.</text:span></text:p>
      <text:p text:style-name="P301"><text:span text:style-name="T302">31</text:span><text:span text:style-name="T303">. Perkančiosios organizacijos veiklos, susijusios su pirkimų procedūrų vykdymu, dokumentų aprašymas susideda iš informacinės ir vertinamosios dalių. Informacinėje dalyje išvardijami Tikrinimui pateikti perkančiosios organizacijos priimti pirkimų organizavimą reglamentuojantys teisės aktai. Vertinamojoje dalyje pateikiama argumentuota nuomonė apie perkančiosios organizacijos priimtus pirkimų organizavimą reglamentuojančius aktualius ir / ar tikrinamu laikotarpiu galiojusius teisės aktus, jų pažeidimus, gali būti pateikiamos pastabos ir rekomendacijos.</text:span></text:p>
      <text:p text:style-name="P304"><text:span text:style-name="T305">32</text:span><text:span text:style-name="T306">. Kiekvieno pirkimo aprašymas susideda iš informacinės ir vertinamosios dalių.</text:span></text:p>
      <text:p text:style-name="P307"><text:span text:style-name="T308">33</text:span><text:span text:style-name="T309">. Informacinėje dalyje turi būti nurodyta:</text:span></text:p>
      <text:p text:style-name="P310"><text:span text:style-name="T311">33.1</text:span><text:span text:style-name="T312">. pirkimo pavadinimas;</text:span></text:p>
      <text:p text:style-name="P313"><text:span text:style-name="T314">33.2</text:span><text:span text:style-name="T315">. pirkimo numeris, skelbimo šaltinis ir data, jei pirkimas neskelbtas – kvietimo tiekėjams išsiuntimo data;</text:span></text:p>
      <text:p text:style-name="P316"><text:span text:style-name="T317">33.3</text:span><text:span text:style-name="T318">. pirkimo vertė pirkimo pradžiai;</text:span></text:p>
      <text:p text:style-name="P319"><text:span text:style-name="T320">33.4</text:span><text:span text:style-name="T321">. <text:s/>pirkimo objekto kodas pagal Bendrą viešųjų pirkimų žodyną (BVPŽ kodas) (jei perkančioji organizacija pateiktuose Tikrinimui dokumentuose BVPŽ kodo nenurodo, perkančioji organizacija privalo pateikti paaiškinimą ir nurodyti priskirtą BVPŽ kodą);</text:span></text:p>
      <text:p text:style-name="P322"><text:span text:style-name="T323">33.5</text:span><text:span text:style-name="T324">. pirkimo būdas ir jo parinkimo pagrindas, pirkimo būdą parinkęs subjektas;</text:span></text:p>
      <text:p text:style-name="P325"><text:span text:style-name="T326">33.6</text:span><text:span text:style-name="T327">. pirkimo–pardavimo sutarties sudarymo data, numeris, šalys, vertė ir terminas (jei sudaryta);</text:span></text:p>
      <text:p text:style-name="P328"><text:span text:style-name="T329">33.7</text:span><text:span text:style-name="T330">. pirkimui taikoma<text:s/></text:span><text:span text:style-name="T331">Gynybos įstatymo<text:s/></text:span><text:span text:style-name="T332">ir / ar<text:s/></text:span><text:span text:style-name="T333">supaprastintų</text:span><text:span text:style-name="T334"><text:s/>(mažos vertės)</text:span><text:span text:style-name="T335"><text:s/></text:span><text:span text:style-name="T336">pirkimų</text:span><text:span text:style-name="T337"><text:s/></text:span><text:span text:style-name="T338">taisyklių aktuali redakcija.<text:s/></text:span></text:p>
      <text:p text:style-name="P339"><text:span text:style-name="T340">34</text:span><text:span text:style-name="T341">. Vertinamojoje dalyje turi būti:</text:span></text:p>
      <text:p text:style-name="P342"><text:span text:style-name="T343">34.1</text:span><text:span text:style-name="T344">. nurodyti nustatyti<text:s/></text:span><text:span text:style-name="T345">Gynybos įstatymo<text:s/></text:span><text:span text:style-name="T346">ir (ar) kitų su jo įgyvendinimu susijusių teisės aktų pažeidimai, pvz.,<text:s/></text:span><text:span text:style-name="T347">Gynybos įstatymo<text:s/></text:span><text:span text:style-name="T348">ir (ar) kitų su jo įgyvendinimu susijusių teisės aktų reikalavimų pažeidimai, susiję su pirkimo būdo parinkimu, pirkimo dokumentų rengimu, pirkimo procedūrų vykdymu, pirkimo–pardavimo sutarties sudarymu, ataskaitų teikimu;</text:span></text:p>
      <text:p text:style-name="P349"><text:span text:style-name="T350">34.2</text:span><text:span text:style-name="T351">. Tarnybos įpareigojimai, jeigu tokie priimti, arba Tarnybos rekomendacija nutraukti pirkimo–pardavimo sutartį ir, esant poreikiui, organizuoti naują pirkimą, jei pirkimo–pardavimo sutartis sudaryta pažeidžiant<text:s/></text:span><text:span text:style-name="T352">Gynybos įstatymo<text:s/></text:span><text:span text:style-name="T353">ir (ar) su jo įgyvendinimu susijusių teisės aktų reikalavimus (pvz., pirkimo–pardav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 dokumentuose nustatytą tvarką, pirkimo principų pažeidimas, pirkimo tikslo pažeidimas) ir šie pažeidimai turėjo įtakos pirkimo rezultatams.</text:span></text:p>
      <text:p text:style-name="P354"><text:span text:style-name="T355">35</text:span><text:span text:style-name="T356">. Nustačius<text:s/></text:span><text:span text:style-name="T357">Gynybos įstatymo<text:s/></text:span><text:span text:style-name="T358">ir (ar) kitų su jo įgyvendinimu susijusių teisės aktų pažeidimus ar trūkumus, kiekvienas pažeidimo ar trūkumo faktas turi būti aprašomas atskirai,<text:s/></text:span><text:soft-page-break/><text:span text:style-name="T359">pažeidimo ar trūkumo esmė turi būti išdėstyta aiškiai ir tiksliai, vadovaujantis<text:s/></text:span><text:span text:style-name="T360">Gynybos įstatymu<text:s/></text:span><text:span text:style-name="T361">ir su juo susijusiais teisės aktais, kurie galiojo pažeidimo padarymo metu. Taip pat galima pateikti pastabas ir rekomendacijas, kurios, Tikrinimą atliekančių darbuotojų manymu, galėtų padėti perkančiajai organizacijai ateityje vykdant pirkimus.</text:span></text:p>
      <text:p text:style-name="P362"><text:span text:style-name="T363">36</text:span><text:span text:style-name="T364">. Atsižvelgiant į Tikrinimo užduotis ir apimtis, vertinamojoje dalyje gali būti nurodyta ne visa informacija, nustatyta Taisyklių 34 punkte.</text:span></text:p>
      <text:p text:style-name="P365"><text:span text:style-name="T366">37</text:span><text:span text:style-name="T367">. Jeigu perkančioji organizacija Tikrinimo perkančiosios organizacijos buveinėje metu raštu pateikė savo pastabas bei paaiškinimus dėl tikrinamo dalyko ar kitų su Tikrinimu susijusių aplinkybių, apie tai turi būti pažymima Ataskaitos dėstomojoje dalyje (aprašant konkretų <text:s/>pirkimą – vertinamojoje dalyje) arba pastabų dalyje, nurodant pagrindinius pastabų bei paaiškinimų argumentus, ir tokios rašytinės pastabos bei paaiškinimai turi būti pridedami prie Ataskaitos.</text:span></text:p>
      <text:p text:style-name="P368"><text:span text:style-name="T369">38</text:span><text:span text:style-name="T370">. Pirkimuose nenustačius<text:s/></text:span><text:span text:style-name="T371">Gynybos įstatymo<text:s/></text:span><text:span text:style-name="T372">ir (ar) kitų su jo įgyvendinimu susijusių teisės aktų pažeidimų, tokie pirkimai aprašomi Ataskaitos lentelėje, kurioje nurod</text:span><text:span text:style-name="T373">om</text:span><text:span text:style-name="T374">as pirkimo pavadinimas ir (ar) numeris, pirkimo būdas, pirkimo–pardavimo sutarties vertė, terminas ir / ar kita informacija. Po tokia lentele turi būti nurodyta, kad<text:s/></text:span><text:span text:style-name="T375">Gynybos įstatymo<text:s/></text:span><text:span text:style-name="T376">ir (ar) kitų su jo įgyvendinimu susijusių teisės aktų pažeidimų nenustatyta.</text:span></text:p>
      <text:p text:style-name="P377"><text:span text:style-name="T378">39</text:span><text:span text:style-name="T379">. Pirkimuose nustačius besikartojančius pažeidimus, tokie pirkimai aprašomi Atas</text:span><text:span text:style-name="T380">kaitos lentelėje, kurioje nurodo</text:span><text:span text:style-name="T381">mas pirkimo pavadinimas ir (ar) numeris, pirkimo būdas, pirkimo–pardavimo sutarties vertė, terminas ir / ar kita informacija. Po tokia lentele turi būti nurodyti nustatyti<text:s/></text:span><text:span text:style-name="T382">Gynybos į</text:span><text:span text:style-name="T383">statymo ir (ar) kitų su jo įgyvendinimu susijusių teisės aktų pažeidimai, pastabos. Kiekvienas pažeidimo faktas turi būti aprašomas atskirai, pažeidimo esmė turi būti išdėstyta aiškiai ir tiksliai, vadovaujantis<text:s/></text:span><text:span text:style-name="T384">Gynybos į</text:span><text:span text:style-name="T385">statymu ir su juo susijusiais teisės aktais, kurie galiojo pažeidimo padarymo metu.</text:span></text:p>
      <text:p text:style-name="P386"><text:span text:style-name="T387">40</text:span><text:span text:style-name="T388">. Ataskaitos pastabų dalyje turi būti:</text:span></text:p>
      <text:p text:style-name="P389"><text:span text:style-name="T390">40.1</text:span><text:span text:style-name="T391">. pateikiama argumentuota nuomonė apie pirkimų organizavimą perkančiojoje organizacijoje (apibendrinamos bendros pastabos pirkimo dokumentams, vykdytoms procedūroms, neturėjusioms įtakos pirkimų rezultatams, pirkimų komisijos ir pirkimų vykdytojų darbui ir dokumentų rengimui), jei buvo tikrinta, atsižvelgiant į Tikrinimo apimtis ir užduotis;</text:span></text:p>
      <text:p text:style-name="P392"><text:span text:style-name="T393">40.2</text:span><text:span text:style-name="T394">. įrašas, jei Tikrinimo perkančiosios organizacijos buveinėje metu perkančiajai organizacijai buvo įteiktas nurodymas sustabdyti pirkimo procedūras, ir Tarnybos vertinimo išvados data ir numeris, jei išvada surašyta anksčiau nei Ataskaita;</text:span></text:p>
      <text:p text:style-name="P395"><text:span text:style-name="T396">40.3</text:span><text:span text:style-name="T397">. įrašas, jei Tikrinimo perkančiosios organizacijos buveinėje metu perkančiajai organizacijai buvo įteiktas nurodymas pateikti dokumentus ar paaiškinimus.</text:span></text:p>
      <text:p text:style-name="P398"><text:span text:style-name="T399">41</text:span><text:span text:style-name="T400">. Ataskaitos išvadų dalyje, atsižvelgiant į Tikrinimo apimtis ir užduotis, turi būti:</text:span></text:p>
      <text:p text:style-name="P401"><text:span text:style-name="T402">41.1</text:span><text:span text:style-name="T403">. jeigu Tikrinimo metu nebuvo nustatyti<text:s/></text:span><text:span text:style-name="T404">Gynybos įstatymo<text:s/></text:span><text:span text:style-name="T405">pažeidimai, perkančiajai organizacijai rekomenduojama svarstyti Tikrinimo metu nustatytus pirkimų vykdymo trūkumus ir numatyti priemones pirkimų veiklai gerinti;</text:span></text:p>
      <text:p text:style-name="P406"><text:span text:style-name="T407">41.2</text:span><text:span text:style-name="T408">. glaustai išvardijami perkančiosios organizacijos priimtų teisės aktų pažeidimai, turintys įtakos tinkamam pirkimų principų užtikrinimui ir tikslo siekimui;</text:span></text:p>
      <text:p text:style-name="P409"><text:span text:style-name="T410">41.3</text:span><text:span text:style-name="T411">. išvardijami tikrinti pirkimai, glaustai aprašomi nustatyti pažeidimai, kurie turėjo įtakos pirkimo procedūroms ir rezultatams (jei tokie nustatyti) ir Tarnybos įpareigojimai, jeigu tokie priimti, arba Tarnybos rekomendacija nutraukti pirkimo–pardavimo sutartį;</text:span></text:p>
      <text:p text:style-name="P412"><text:span text:style-name="T413">41.4</text:span><text:span text:style-name="T414">. <text:s/>nustatomas ne ilgesnis kaip 10 darbo dienų terminas perkančiajai organizacijai raštu informuoti Tarnybą apie priimtus sprendimus dėl nustatytų pažeidimų ir trūkumų pašalinimo ir / ar pirkimo–pardavimo sutarties nutraukimo;</text:span></text:p>
      <text:p text:style-name="P415"><text:span text:style-name="T416">41.5</text:span><text:span text:style-name="T417">.<text:s/></text:span><text:span text:style-name="T418">jeigu Ataskaitoje nurodoma, kad yra nustatyti<text:s/></text:span><text:span text:style-name="T419">Gynybos įstatymo<text:s/></text:span><text:span text:style-name="T420">ir (ar) su jo įgyvendinimu susijusių kitų teisės aktų pažeidimai ir pateikiami įpareigojimai, Ataskaitoje turi būti įrašoma, kad perkančioji organizacija, nesutikusi su Ataskaitoje pateikta išvada apie padarytus<text:s/></text:span><text:span text:style-name="T421">Gynybos įstatymo<text:s/></text:span><text:span text:style-name="T422">ir (ar) su jo įgyvendinimu susijusių teisės aktų pažeidimus bei su Tarnybos įpareigojimais, Lietuvos Respublikos administracinių bylų teisenos įstatymo 5 ir 15 straipsniuose nustatyta tvarka gali apskųsti Tarnybos Ataskaitą teismui;</text:span></text:p>
      <text:p text:style-name="P423"><text:span text:style-name="T424">41.6</text:span><text:span text:style-name="T425">. nurodomi Ataskaitos priedai, kuriuos sudaro Tikrinimo ir pažeidimų faktus patvirtinančių dokumentų kopijos, perkančiosios organizacijos su Tikrinimu susijusios pateiktos pažymos bei paaiškinimai.</text:span></text:p>
      <text:p text:style-name="P426"><text:span text:style-name="T427">42</text:span><text:span text:style-name="T428">. Ataskaitos projektas surašomas dviem egzemplioriais. Ataskaitos projektą pasirašo Tikrinimą atlikę darbuotojai, nurodydami savo pareigas, vardą bei pavardę. Tikrinimą atlikęs darbuotojas (grupės vadovas) taip pat privalo pasirašyti kiekvieno Ataskaitos projekto puslapio apačios kairėje pusėje. Ataskaitos projekto lydraštį pasirašo Tarnybos direktorius.</text:span></text:p>
      <text:p text:style-name="P429"><text:span text:style-name="T430">43</text:span><text:span text:style-name="T431">.<text:s/></text:span><text:span text:style-name="T432">Perkančioji organizacija supažindinama su Ataskaitos projektu.</text:span><text:span text:style-name="T433"><text:s/></text:span><text:span text:style-name="T434">Tikrinimą atlikusių darbuotojų pasirašytas vienas Ataskaitos projekto egzempliorius siunčiamas perkančiajai organizacijai, lydraštyje nurodant, kad perkančiosios organizacijos vadovas ar jo įgaliotas asmuo, už pirkimus atsakingas darbuotojas, pirkimo komisijos pirmininkas ir (ar) kiti su patikrintais <text:s/>pirkimais susiję asmenys turi ne vėliau kaip per 10 darbo dienų nuo Ataskaitos projekto gavimo su juo susipažinti bei turi teisę raštu pateikti savo pastabas, papildomus dokumentus ir (ar) siūlymą organizuoti Ataskaitos projekto aptarimą Tarnyboje.</text:span></text:p>
      <text:p text:style-name="P435"><text:span text:style-name="T436">44</text:span><text:span text:style-name="T437">. Gavęs perkančiosios organizacijos pastabas, papildomus dokumentus ir įvertinęs jų pagrįstumą, Tikrinimą atlikęs darbuotojas ne vėliau kaip per 20 darbo dienų nuo minėtos informacijos gavimo surašo Ataskaitą. Surašant Ataskaitą darbuotojas turi įvertinti perkančiosios organizacijos pateiktas pastabas, papildomus dokumentus, tačiau turi teisę neatsižvelgti į juos, jei perkančiosios organizacijos pateiktos pastabos, papildomi dokumentai neturi įtakos pažeidimų kvalifikavimui, bei savo sprendimą, kad perkančiosios organizacijos pateiktos pastabos, papildomi dokumentai neturi įtakos pažeidimų kvalifikavimui privalo nurodyti Ataskaitos lydraštyje.</text:span></text:p>
      <text:p text:style-name="P438"><text:span text:style-name="T439">45</text:span><text:span text:style-name="T440">. Ataskaita surašoma dviem egzemplioriais. Ataskaitą pasirašo Tikrinimą atlikę darbuotojai, nurodydami savo pareigas, vardą bei pavardę. Tikrinimą atlikęs darbuotojas (grupės vadovas) taip pat privalo pasirašyti kiekvieno Ataskaitos puslapio apačios kairėje pusėje. Ataskaitos perkančiajai organizacijai, teisėsaugos ir kitoms institucijoms siunčiamos lydraščiu, kurį pasirašo Tarnybos direktorius. Ataskaita patvirtinama Tarnybos antspaudu.</text:span></text:p>
      <text:p text:style-name="P441"><text:span text:style-name="T442">46</text:span><text:span text:style-name="T443">. Pasirašytos Ataskaitos abu egzemplioriai siunčiami perkančiajai organizacijai, lydraštyje nurodant:</text:span></text:p>
      <text:p text:style-name="P444"><text:span text:style-name="T445">46.1</text:span><text:span text:style-name="T446">. ar rengiant Ataskaitą atsižvelgta į perkančiosios organizacijos pateiktas pastabas ir (ar) papildomus dokumentus dėl Ataskaitos projekto;</text:span></text:p>
      <text:p text:style-name="P447"><text:span text:style-name="T448">46.2</text:span><text:span text:style-name="T449">. kad perkančiosios organizacijos vadovas ar jo įgaliotas asmuo turi ne vėliau kaip per 10 darbo dienų nuo Ataskaitos gavimo su ja susipažinti, pasirašyti ir vieną Ataskaitos egzempliorių grąžinti Tarnybai.</text:span></text:p>
      <text:p text:style-name="Normal"/>
      <text:p text:style-name="P450"><text:span text:style-name="T451">47</text:span><text:span text:style-name="T452">. Perkančiajai organizacijai negrąžinus Ataskaitos nurodytais terminais ar perkančiosios organizacijos vadovui ar jo įgaliotam asmeniui atsisakius pasirašyti Ataskaitą, Tarnyba turi teisę viešai ją skelbti.</text:span></text:p>
      <text:p text:style-name="P453"><text:span text:style-name="T454">48</text:span><text:span text:style-name="T455">. Jeigu po Ataskaitos surašymo, operatyvaus tikrinimo atveju, gaunama nauja (papildoma) informacija ar dokumentai, Ataskaita gali būti tikslinama. Tikslinimą paprastai rengia pirminę Ataskaitą parengę darbuotojai, tačiau Skyriaus vadovas gali paskirti kitą rengėją. Ataskaitos tikslinimas turi būti parengtas ne vėliau kaip per 20 darbo dienų nuo naujos (papildomos) informacijos Tarnyboje gavimo dienos. Taisyklių<text:s/></text:span><text:span text:style-name="T456">18<text:s/></text:span><text:span text:style-name="T457">punkte numatytais atvejais Ataskaitos tikslinimo terminas gali būti pratęstas ar sustabdytas.</text:span></text:p>
      <text:p text:style-name="Normal"><text:span text:style-name="T458">49</text:span><text:span text:style-name="T459">. Tikrinimą atlikę darbuotojai kontroliuoja, kaip perkančioji organizacija vykdo Tarnybos įpareigojimus, jeigu tokių buvo. Jeigu perkančioji organizacija per protingą terminą, tačiau ne ilgiau kaip per 30 darbo dienų nuo Ataskaitos išsiuntimo, nepraneša apie Tarnybos įpareigojimų įvykdymą ar apskundimą, Tikrinimą atlikę darbuotojai ne vėliau kaip per 3 darbo dienas turi raštu kreiptis į perkančiąją organizaciją ir paraginti per 5 darbo dienas pateikti Tarnybai atsakymą apie priimtus sprendimus dėl Tarnybos įpareigojimo vykdymo. Jei perkančioji organizacija per nustatytą terminą nepateikia atsakymo apie priimtus sprendimus dėl Tarnybos įpareigojimo vykdymo, Tikrinimą atlikę darbuotojai ne vėliau kaip per 3 darbo dienas po termino pasibaigimo, tarnybiniu<text:s/></text:span><text:soft-page-break/><text:span text:style-name="T460">pranešimu per Tarnybos vidaus administravimo informacinę sistemą informuoja Tarnybos direktorių ir Tarnybos administracijos padalinį, atsakingą už administracinių teisės pažeidimų protokolų surašymą ir viešojo intereso gynimą, apie perkančiosios organizacijos veiksmus.</text:span></text:p>
      <text:p text:style-name="Normal"/>
      <text:p text:style-name="P461"><text:span text:style-name="T462">V</text:span><text:span text:style-name="T463">.<text:s/></text:span><text:span text:style-name="T464">TIKRINIMŲ DUOMENŲ SAUGOJIMAS IR PERDAVIMAS</text:span></text:p>
      <text:p text:style-name="P465"/>
      <text:p text:style-name="P466"><text:span text:style-name="T467">50</text:span><text:span text:style-name="T468">. Ataskaitos ir jų priedai (Tikrinimo metu surinkta medžiaga, perkančiosios organizacijos paaiškinimai, pranešimai apie įpareigojimų įvykdymą ir kt.) saugomi Lietuvos Respublikos dokumentų ir archyvų įstatymo nustatyta tvarka.</text:span></text:p>
      <text:p text:style-name="P469"><text:span text:style-name="T470">51</text:span><text:span text:style-name="T471">.<text:s/></text:span><text:span text:style-name="T472">N</text:span><text:span text:style-name="T473">e vėliau kaip per 3 darbo dienas nuo Ataskaitos išsiuntimo perkančiajai organizacijai pasirašyti dienos</text:span><text:span text:style-name="T474"><text:s/>darbuotojai (grupės vadovas), parengę<text:s/></text:span><text:span text:style-name="T475">A</text:span><text:span text:style-name="T476">taskaitą, susistemina tikrinimų duomenis</text:span><text:span text:style-name="T477"><text:s/>Excel formatu Skyriaus vidaus dokumentuose</text:span><text:span text:style-name="T478">.</text:span></text:p>
      <text:p text:style-name="P479"><text:span text:style-name="T480">52</text:span><text:span text:style-name="T481">. Valstybės institucijoms ir įstaigoms informacija apie perkančiųjų organizacijų Tikrinimo rezultatus teikiama tik gavus raštišką tų valstybės institucijų ir įstaigų prašymą (pavedimą). Jei Ataskaitoje aprašomi pirkimai finansuojami Europos Sąjungos lėšomis, darbuotojai (grupės vadovas), parengę Ataskaitą, privalo informuoti Europos Sąjungos projektą įgyvendinančiąją instituciją.</text:span></text:p>
      <text:p text:style-name="P482"><text:span text:style-name="T483">53</text:span><text:span text:style-name="T484">. Informacija apie atlikto Tikrinimo rezultatus visuomenės informavimo priemonėms, kitiems su Tikrinimu nesusijusiems asmenims neteikiama tol, kol Tikrinimas nėra baigtas ir nepasirašyta Ataskaita, išskyrus atvejus, kai Tarnyba gali teikti informaciją apie atliekamo Tikrinimo faktą. Teisėsaugos institucijų pavedimu atliekamo operatyvaus tikrinimo atveju, informacija neteikiama, išskyrus atvejus, kai pati teisėsaugos institucija leidžia ją viešinti.</text:span></text:p>
      <text:p text:style-name="P485"><text:span text:style-name="T486">54</text:span><text:span text:style-name="T487">. Darbuotojas (grupės vadovas) per 3 darbo dienas nuo pasirašytos Ataskaitos išsiuntimo dienos per Tarnybos vidaus administravimo informacinę sistemą perduoda Ataskaitą</text:span><text:span text:style-name="T488">, kurioje nustatyti Gynybos įstatymo ir (ar) su jo įgyvendinimu susijusių teisės aktų reikalavimų pažeidimai,</text:span><text:span text:style-name="T489"><text:s/>Tarnybos administracijos padaliniui, atsakingam už administracinių teisės pažeidimų protokolų surašymą ir viešojo intereso gynimą, ir Ataskaitą paskelbia Tarnybos interneto tinklalapyje.</text:span></text:p>
      <text:p text:style-name="P490"><text:span text:style-name="T491">55</text:span><text:span text:style-name="T492">. Tikrinimo metu nustačius<text:s/></text:span><text:span text:style-name="T493">Gynybos įstatymo<text:s/></text:span><text:span text:style-name="T494">ir (ar) su jo įgyvendinimu susijusių teisės aktų pažeidimus ir galimas korupcijos apraiškas, galimus Lietuvos Respublikos konkurencijos įstatymo pažeidimus, Tikrinimą atlikęs darbuotojas per 3 darbo dienas nuo Ataskaitos išsiuntimo perkančiajai organizacijai dienos parengia ir pateikia Tarnybos direktoriui pasirašyti raštus dėl medžiagos perdavimo teisėsaugos institucijoms ar kitoms valstybės institucijoms nagrinėti pagal kompetenciją.</text:span></text:p>
      <text:p text:style-name="P495"><text:span text:style-name="T496">56</text:span><text:span text:style-name="T497">. Apie Tikrinimo rezultatus Tarnyba taip pat per 3 darbo dienas nuo Ataskaitos išsiuntimo perkančiajai organizacijai dienos informuoja instituciją, kurios pavedimu (inicijavimu) ar prašymu buvo atliktas Tikrinimas, jeigu toks pavedimas ar prašymas buvo.<text:s/></text:span></text:p>
      <text:p text:style-name="Normal"/>
      <text:p text:style-name="P498"><text:span text:style-name="T499">VI</text:span><text:span text:style-name="T500">.<text:s/></text:span><text:span text:style-name="T501">BAIGIAMOSIOS NUOSTATOS</text:span></text:p>
      <text:p text:style-name="P502"/>
      <text:p text:style-name="P503"><text:span text:style-name="T504">57</text:span><text:span text:style-name="T505">. Taisyklės neriboja darbuotojų papildomų veiksmų, atliekamų vadovaujantis teisės aktų suteiktomis teisėmis, jei šiais veiksmais siekiama užtikrinti Tikrinimų atlikimo ar jų atrankos kriterijų taikymo efektyvumą ir objektyvumą.</text:span></text:p>
      <text:p text:style-name="P506"><text:span text:style-name="T507">58</text:span><text:span text:style-name="T508">. Tarnybos direktoriaus sprendimu Ataskaitos projekto rengimo metu, konkretaus pirkimo tikrinimas gali būti perkvalifikuotas į vertinimą, kuris atliekamas, vadovaujantis Viešųjų pirkimų procedūrų</text:span><text:span text:style-name="T509">, atliekamų gynybos ir saugumo srityje,</text:span><text:span text:style-name="T510"><text:s/>vertinimų atlikimo ir jų rezultatų įforminimo taisyklėmis, patvirtintomis Tarnybos direktoriaus įsakymu.</text:span></text:p>
      <text:p text:style-name="P511"><text:span text:style-name="T512">59</text:span><text:span text:style-name="T513">. Darbuotojai, atliekantys Tikrinimą, įstatymų nustatyta tvarka asmeniškai atsako už:</text:span></text:p>
      <text:p text:style-name="P514"><text:span text:style-name="T515">59.1</text:span><text:span text:style-name="T516">. faktinių aplinkybių aprašymą ir įvertinimą;</text:span></text:p>
      <text:p text:style-name="P517"><text:span text:style-name="T518">59.2</text:span><text:span text:style-name="T519">. nustatytų pažeidimų nuslėpimą;</text:span></text:p>
      <text:p text:style-name="P520"><text:span text:style-name="T521">59.3</text:span><text:span text:style-name="T522">. Taisyklių reikalavimų nesilaikymą.</text:span></text:p>
      <text:p text:style-name="P523"><text:span text:style-name="T524">60</text:span><text:span text:style-name="T525">. Darbuotojas, pažeidęs Taisykles, atsako Lietuvos Respublikos teisės aktų nustatyta tvarka.</text:span></text:p>
      <text:p text:style-name="P526"><text:span text:style-name="T527">61.<text:s/></text:span><text:span text:style-name="T528">Tikrinimų ataskaitos</text:span><text:span text:style-name="T529">, perkančiosios organizacijos pateikta bei<text:s/></text:span><text:span text:style-name="T530">tikrinimo</text:span><text:span text:style-name="T531"><text:s/>metu surinkta medžiaga, kurioje yra įslaptintos informacijos, administruojama Valstybės ir tarnybos paslapčių įstatymo, Tarnybos vidaus teisės aktų, reglamentuojančių įslaptintos informacijos administravimą bei kitų teisės aktų, reglamentuojančių įslaptintos informacijos apsaugą, nustatyta tvarka.</text:span></text:p>
      <text:p text:style-name="P532"><text:span text:style-name="T533">62.<text:s/></text:span><text:span text:style-name="T534">Vertinimų išvados</text:span><text:span text:style-name="T535">, išskyrus tas, kurias surašant naudojama įslaptinta informacija,</text:span><text:span text:style-name="T536"><text:s/>skelbiamos Tarnybos interneto svetainėje</text:span><text:span text:style-name="T537">.</text:span></text:p>
      <text:p text:style-name="P538"><text:span text:style-name="T539">61</text:span><text:span text:style-name="T540">. Pasikeitusių Lietuvos Respublikos įstatymų, Lietuvos Respublikos Vyriausybės nutarimų, Tarnybos direktoriaus įsakymų nuostatomis turi būti vadovaujamasi iš karto, nelaukiant Taisyklių papildymo ar pakeitimo.</text:span></text:p>
      <text:p text:style-name="Normal"/>
      <text:p text:style-name="P541"><text:span text:style-name="T542">__________________</text:span></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875in" fo:margin-left="1.1812in" fo:margin-bottom="0.1527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34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875in" fo:margin-left="1.1812in" fo:margin-bottom="0.1527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347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9</text:page-number></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TVenckute</meta:initial-creator>
    <dc:creator>adlibuser</dc:creator>
    <meta:creation-date>2019-02-04T14:11:00Z</meta:creation-date>
    <dc:date>2019-02-04T14:11:00Z</dc:date>
    <meta:print-date>2016-05-24T08:20:00Z</meta:print-date>
    <meta:template xlink:href="Normal.dotm" xlink:type="simple"/>
    <meta:editing-cycles>2</meta:editing-cycles>
    <meta:editing-duration>PT0S</meta:editing-duration>
    <meta:document-statistic meta:page-count="10" meta:paragraph-count="157" meta:word-count="4236" meta:character-count="33269" meta:row-count="768" meta:non-whitespace-character-count="29190"/>
  </office:meta>
</office:document-meta>
</file>