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2 m. gegužės 12 d. Nr. V-940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o septynioliktąją pastraipą išdėstau taip:</text:span></text:p>
      <text:p text:style-name="P20"><text:span text:style-name="T21">„Benas Marcalis – Lietuvos jaunimo organizacijų tarybos atstovas;“.</text:span></text:p>
      <text:p text:style-name="P22"/>
      <text:p text:style-name="P23"/>
      <text:p text:style-name="P24"/>
      <text:p text:style-name="P25"><text:span text:style-name="T26">Sveikatos apsaugos ministras <text:s text:c="7"/></text:span><text:span text:style-name="T27"><text:tab/></text:span><text:span text:style-name="T28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05-12T04:44:00Z</meta:creation-date>
    <dc:date>2022-05-12T04:4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0" meta:word-count="95" meta:character-count="689" meta:row-count="67" meta:non-whitespace-character-count="604"/>
  </office:meta>
</office:document-meta>
</file>