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>
        <style:tab-stops>
          <style:tab-stop style:type="left" style:position="0.2666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2666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2666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</style:style>
    <style:style style:name="TableColumn28" style:family="table-column">
      <style:table-column-properties style:column-width="0.4333in"/>
    </style:style>
    <style:style style:name="TableColumn29" style:family="table-column">
      <style:table-column-properties style:column-width="0.2958in"/>
    </style:style>
    <style:style style:name="TableColumn30" style:family="table-column">
      <style:table-column-properties style:column-width="6.1062in"/>
    </style:style>
    <style:style style:name="Table27" style:family="table">
      <style:table-properties style:width="6.8354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" style:parent-style-name="Normal" style:family="paragraph">
      <style:paragraph-properties fo:text-align="center" fo:text-indent="0.3416in">
        <style:tab-stops>
          <style:tab-stop style:type="left" style:position="0.5909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38" style:family="table-cell">
      <style:table-cell-properties fo:border="0.0069in solid #000000" fo:padding-top="0in" fo:padding-left="0.0395in" fo:padding-bottom="0in" fo:padding-right="0.0395in"/>
    </style:style>
    <style:style style:name="P39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0.3902in"/>
    </style:style>
    <style:style style:name="TableColumn58" style:family="table-column">
      <style:table-column-properties style:column-width="0.2958in"/>
    </style:style>
    <style:style style:name="TableColumn59" style:family="table-column">
      <style:table-column-properties style:column-width="6.2013in"/>
    </style:style>
    <style:style style:name="Table56" style:family="table">
      <style:table-properties style:width="6.8875in" fo:margin-left="0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" style:parent-style-name="Normal" style:family="paragraph">
      <style:paragraph-properties fo:text-align="center" fo:text-indent="0.3416in">
        <style:tab-stops>
          <style:tab-stop style:type="left" style:position="0.5909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67" style:family="table-cell">
      <style:table-cell-properties fo:border="0.0069in solid #000000" fo:padding-top="0in" fo:padding-left="0.0395in" fo:padding-bottom="0in" fo:padding-right="0.0395in"/>
    </style:style>
    <style:style style:name="P68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</style:style>
    <style:style style:name="P73" style:parent-style-name="Normal" style:family="paragraph">
      <style:paragraph-properties fo:text-align="justify" fo:text-indent="0.3416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83" style:parent-style-name="Normal" style:family="paragraph">
      <style:paragraph-properties fo:break-before="page"/>
    </style:style>
    <style:style style:name="P84" style:parent-style-name="Normal" style:family="paragraph">
      <style:paragraph-properties fo:text-align="justify" style:vertical-align="middle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margin-left="4in">
        <style:tab-stops/>
      </style:paragraph-properties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color="#0000FF" fo:font-size="8pt" style:font-size-asian="8pt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97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9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text-transform="uppercase" fo:font-size="26pt" style:font-size-asian="26pt" style:font-size-complex="26pt" style:language-asian="lt" style:country-asian="L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indent="1.6736in"/>
      <style:text-properties style:font-weight-complex="bold" fo:font-size="8pt" style:font-size-asian="8pt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P111" style:parent-style-name="Normal" style:family="paragraph">
      <style:paragraph-properties fo:text-indent="2.1027in"/>
      <style:text-properties style:font-size-complex="12pt" style:language-asian="lt" style:country-asian="LT"/>
    </style:style>
    <style:style style:name="P112" style:parent-style-name="Normal" style:family="paragraph">
      <style:paragraph-properties fo:text-indent="2.4611in"/>
    </style:style>
    <style:style style:name="T113" style:parent-style-name="DefaultParagraphFont" style:family="text">
      <style:text-properties style:font-weight-complex="bold" fo:font-size="8pt" style:font-size-asian="8pt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indent="1.9687in"/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indent="2.9895in"/>
      <style:text-properties style:font-weight-complex="bold" fo:font-size="8pt" style:font-size-asian="8pt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 fo:text-indent="1.5in"/>
      <style:text-properties style:font-name="Arial" fo:font-size="8pt" style:font-size-asian="8pt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paragraph-properties fo:text-indent="0.1319in"/>
    </style:style>
    <style:style style:name="T128" style:parent-style-name="DefaultParagraphFont" style:family="text">
      <style:text-properties style:font-weight-complex="bold" fo:font-size="8pt" style:font-size-asian="8pt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1" style:parent-style-name="DefaultParagraphFont" style:family="text">
      <style:text-properties style:font-weight-complex="bold" fo:font-size="8pt" style:font-size-asian="8pt" style:font-size-complex="12pt" style:language-asian="lt" style:country-asian="LT"/>
    </style:style>
    <style:style style:name="T132" style:parent-style-name="DefaultParagraphFont" style:family="text">
      <style:text-properties style:font-name="Arial" fo:font-size="8pt" style:font-size-asian="8pt" style:font-size-complex="12pt" style:language-asian="lt" style:country-asian="LT"/>
    </style:style>
    <style:style style:name="T133" style:parent-style-name="DefaultParagraphFont" style:family="text">
      <style:text-properties style:font-weight-complex="bold" fo:font-size="8pt" style:font-size-asian="8pt" style:font-size-complex="12pt" style:language-asian="lt" style:country-asian="LT"/>
    </style:style>
    <style:style style:name="P134" style:parent-style-name="Normal" style:family="paragraph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margin-left="3in" fo:text-indent="-0.7888in">
        <style:tab-stops/>
      </style:paragraph-properties>
    </style:style>
    <style:style style:name="T141" style:parent-style-name="DefaultParagraphFont" style:family="text">
      <style:text-properties style:font-weight-complex="bold" fo:font-size="8pt" style:font-size-asian="8pt" style:font-size-complex="12pt" style:language-asian="lt" style:country-asian="LT"/>
    </style:style>
    <style:style style:name="T1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3" style:parent-style-name="DefaultParagraphFont" style:family="text">
      <style:text-properties style:font-weight-complex="bold" fo:font-size="8pt" style:font-size-asian="8pt" style:font-size-complex="12pt" style:language-asian="lt" style:country-asian="LT"/>
    </style:style>
    <style:style style:name="P144" style:parent-style-name="Normal" style:family="paragraph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style:line-height-at-least="0.1111in"/>
      <style:text-properties style:font-size-complex="12pt" style:language-asian="lt" style:country-asian="LT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style:line-height-at-least="0.1111in"/>
      <style:text-properties style:font-size-complex="12pt" style:language-asian="lt" style:country-asian="L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style:line-height-at-least="0.1111in"/>
      <style:text-properties style:font-size-complex="12pt" style:language-asian="lt" style:country-asian="LT"/>
    </style:style>
    <style:style style:name="P151" style:parent-style-name="Normal" style:family="paragraph">
      <style:text-properties fo:font-size="5pt" style:font-size-asian="5pt" style:font-size-complex="5pt" style:language-asian="lt" style:country-asian="LT"/>
    </style:style>
    <style:style style:name="P152" style:parent-style-name="Normal" style:family="paragraph">
      <style:paragraph-properties style:line-height-at-least="0.1111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" style:parent-style-name="Normal" style:family="paragraph">
      <style:paragraph-properties style:line-height-at-least="0.1111in"/>
    </style:style>
    <style:style style:name="T155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1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7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158" style:parent-style-name="DefaultParagraphFont" style:family="text">
      <style:text-properties style:font-name="Arial" fo:font-size="9pt" style:font-size-asian="9pt" style:font-size-complex="9pt" style:language-asian="lt" style:country-asian="LT"/>
    </style:style>
    <style:style style:name="T15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60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16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6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63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16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65" style:parent-style-name="Normal" style:family="paragraph">
      <style:paragraph-properties style:line-height-at-least="0.1111in"/>
    </style:style>
    <style:style style:name="P166" style:parent-style-name="Normal" style:family="paragraph">
      <style:paragraph-properties fo:break-before="page" style:line-height-at-least="0.1111in"/>
    </style:style>
    <style:style style:name="P167" style:parent-style-name="Normal" style:family="paragraph">
      <style:paragraph-properties style:line-height-at-least="0.1111in" fo:margin-left="5in" fo:text-indent="0.5in">
        <style:tab-stops/>
      </style:paragraph-properties>
      <style:text-properties fo:font-size="8pt" style:font-size-asian="8pt" style:font-size-complex="12pt" style:language-asian="lt" style:country-asian="LT"/>
    </style:style>
    <style:style style:name="P168" style:parent-style-name="Normal" style:family="paragraph">
      <style:paragraph-properties fo:margin-left="3.9166in">
        <style:tab-stops/>
      </style:paragraph-properties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1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75" style:parent-style-name="Normal" style:family="paragraph">
      <style:paragraph-properties fo:text-align="center"/>
      <style:text-properties fo:font-weight="bold" style:font-weight-asian="bold" fo:color="#0000FF" fo:font-size="8pt" style:font-size-asian="8pt"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keep-with-next="always" fo:text-align="center"/>
      <style:text-properties fo:font-weight="bold" style:font-weight-asian="bold" fo:text-transform="uppercase" fo:font-size="6pt" style:font-size-asian="6pt" style:font-size-complex="14pt"/>
    </style:style>
    <style:style style:name="P179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fo:font-weight="bold" style:font-weight-asian="bold" fo:text-transform="uppercase" fo:font-size="23pt" style:font-size-asian="23pt" style:font-size-complex="26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margin-right="-0.1972in" fo:text-indent="1.2798in"/>
      <style:text-properties style:font-weight-complex="bold" fo:font-size="8pt" style:font-size-asian="8pt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1" style:parent-style-name="Normal" style:family="paragraph">
      <style:paragraph-properties fo:text-align="justify" fo:margin-left="0.5in" fo:text-indent="1.5333in">
        <style:tab-stops/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indent="2.1902in"/>
      <style:text-properties fo:font-size="8pt" style:font-size-asian="8pt" style:font-size-complex="8pt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indent="2.0673in"/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indent="2.8548in"/>
      <style:text-properties style:font-weight-complex="bold" fo:font-size="8pt" style:font-size-asian="8pt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 fo:text-indent="1.5in"/>
      <style:text-properties style:font-name="Arial" fo:font-weight="bold" style:font-weight-asian="bold" fo:font-size="8pt" style:font-size-asian="8pt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name="Arial" fo:font-weight="bold" style:font-weight-asian="bold" fo:font-size="2pt" style:font-size-asian="2pt"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P202" style:parent-style-name="Normal" style:family="paragraph">
      <style:paragraph-properties fo:text-indent="0.1972in"/>
      <style:text-properties style:font-weight-complex="bold" fo:font-size="8pt" style:font-size-asian="8pt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margin-left="1.5in" fo:text-indent="0.6847in">
        <style:tab-stops/>
      </style:paragraph-properties>
    </style:style>
    <style:style style:name="T207" style:parent-style-name="DefaultParagraphFont" style:family="text">
      <style:text-properties style:font-weight-complex="bold" fo:font-size="8pt" style:font-size-asian="8pt" style:font-size-complex="12pt" style:language-asian="lt" style:country-asian="LT"/>
    </style:style>
    <style:style style:name="T2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09" style:parent-style-name="DefaultParagraphFont" style:family="text">
      <style:text-properties style:font-weight-complex="bold" fo:font-size="8pt" style:font-size-asian="8pt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right="0.0986in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left="1.8625in" fo:margin-right="0.0986in" fo:text-indent="0.8375in">
        <style:tab-stops/>
      </style:paragraph-properties>
      <style:text-properties fo:font-size="8pt" style:font-size-asian="8pt" style:font-size-complex="8pt" style:language-asian="lt" style:country-asian="LT"/>
    </style:style>
    <style:style style:name="P215" style:parent-style-name="Normal" style:family="paragraph">
      <style:text-properties fo:font-size="5pt" style:font-size-asian="5pt" style:font-size-complex="5pt"/>
    </style:style>
    <style:style style:name="P216" style:parent-style-name="Normal" style:family="paragraph">
      <style:paragraph-properties style:line-height-at-least="0.1111in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8" style:parent-style-name="Normal" style:family="paragraph">
      <style:paragraph-properties style:line-height-at-least="0.1111in">
        <style:tab-stops>
          <style:tab-stop style:type="left" style:position="5.2173in"/>
        </style:tab-stops>
      </style:paragraph-properties>
    </style:style>
    <style:style style:name="T219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2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1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22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23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P224" style:parent-style-name="Normal" style:family="paragraph">
      <style:paragraph-properties fo:text-align="justify" style:vertical-align="middl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25in" svg:height="0.7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ALSTYBINĖS ATOMINĖS ENERGETIKOS SAUGOS<text:s/></text:p>
      <text:p text:style-name="P5">INSPEKCIJOS VIRŠININKAS</text:p>
      <text:p text:style-name="P6"/>
      <text:p text:style-name="P7">ĮSAKYMAS</text:p>
      <text:p text:style-name="P8">DĖL VALSTYBINĖS ATOMINĖS ENERGETIKOS SAUGOS INSPEKCIJOS VIRŠININKO 2012 M. KOVO 16 D. ĮSAKYMO NR. 22.3-26 „DĖL DOKUMENTŲ, KURIŲ REIKIA LICENCIJAI AR LAIKINAJAM LEIDIMUI GAUTI, IR LICENCIJOS AR LAIKINOJO LEIDIMO FORMŲ PATVIRTINIMO“ PAKEITIMO</text:p>
      <text:p text:style-name="P9"/>
      <text:p text:style-name="P10">2016 m.<text:s/>liepos 29<text:s/>d. Nr. 22.3-135</text:p>
      <text:p text:style-name="P11">Vilnius</text:p>
      <text:p text:style-name="P12"/>
      <text:p text:style-name="P13"><text:span text:style-name="T14">1</text:span><text:span text:style-name="T15">.<text:s/></text:span><text:span text:style-name="T16">P a k e i č i u dokumentų formas, patvirtintas Valstybinės atominės energetikos saugos inspekcijos viršininko 2012 m. kovo 16 d. įsakymu Nr. 22.3-26 „Dėl dokumentų, kurių reikia licencijai ar laikinajam leidimui gauti, ir licencijos ar laikinojo leidimo formų patvirtinimo</text:span><text:span text:style-name="T17">“</text:span><text:span text:style-name="T18">:</text:span><text:span text:style-name="T19"><text:s/></text:span></text:p>
      <text:p text:style-name="P20"><text:span text:style-name="T21">1.1</text:span><text:span text:style-name="T22">.</text:span><text:span text:style-name="T23"><text:tab/><text:s/></text:span><text:span text:style-name="T24">Pakeičiu Paraiškos išduoti licenciją formos 14 punktą ir jį išdėstau taip</text:span><text:span text:style-name="T25">:</text:span></text:p>
      <text:p text:style-name="P26"><text:s text:c="5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</text:span><text:span text:style-name="T35">14.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Išsami informacija apie jonizuojančiosios spinduliuotės šaltinių saugyklas (saugyklos projektas, adresas, saugyklos fizinės apsaugos aprašas)</text:span><text:span text:style-name="T41">, ______lapų.</text:span><text:span text:style-name="T42">“</text:span></text:p>
          </table:table-cell>
        </table:table-row>
      </table:table>
      <text:p text:style-name="P43"/>
      <text:p text:style-name="P44"><text:span text:style-name="T45">1.2</text:span><text:span text:style-name="T46">.<text:s/></text:span><text:span text:style-name="T47">Pakeičiu Licencijos privalomąją formą ir ją išdėstau nauja redakcija (pridedama)</text:span><text:span text:style-name="T48">.</text:span></text:p>
      <text:p text:style-name="P49"><text:span text:style-name="T50">1.3</text:span><text:span text:style-name="T51">.<text:s/></text:span><text:span text:style-name="T52">Pakeičiu Prašymo išduoti laikinąjį leidimą formos 14 punktą ir jį išdėstau taip</text:span><text:span text:style-name="T53">:</text:span></text:p>
      <text:p text:style-name="P54"><text:s text:c="5"/><text:span text:style-name="T55">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</text:span><text:span text:style-name="T64">14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Išsami informacija apie jonizuojančiosios spinduliuotės šaltinių saugyklas (saugyklos projektas, adresas, saugyklos fizinės apsaugos aprašas)</text:span><text:span text:style-name="T70">, ______lapų.</text:span><text:span text:style-name="T71">“</text:span></text:p>
          </table:table-cell>
        </table:table-row>
      </table:table>
      <text:p text:style-name="P72"/>
      <text:p text:style-name="P73"><text:span text:style-name="T74">1.4</text:span><text:span text:style-name="T75">.<text:s/></text:span><text:span text:style-name="T76">Pakeičiu Laikinojo leidimo blanko privalomąją formą ir ją išdės</text:span><text:span text:style-name="T77">tau nauja redakcija (pridedama)</text:span><text:span text:style-name="T78">.</text:span></text:p>
      <text:p text:style-name="P79"><text:span text:style-name="T80">2</text:span><text:span text:style-name="T81">. N u s t a t a u, kad šis įsakymas įsigalioja 2016 m. lapkričio 1 dieną.</text:span></text:p>
      <text:p text:style-name="Normal"/>
      <text:p text:style-name="Normal"/>
      <text:p text:style-name="Normal"/>
      <text:p text:style-name="Normal">Viršininko pavaduotojas<text:s/>branduolinei saugai,</text:p>
      <text:p text:style-name="P82">laikinai atliekantis viršininko funkcijas<text:tab/>Sigitas Šlepavičius</text:p>
      <text:p text:style-name="P83"/>
      <text:p text:style-name="P84"/>
      <text:p text:style-name="P85"><text:span text:style-name="T86">Blanko privalomoji forma patvirtinta Valstybinės atominės energetikos saugos inspekcijos viršininko<text:s/></text:span><text:span text:style-name="T87"><text:line-break/></text:span><text:span text:style-name="T88">2012 m. kovo 16 d. įsakymu <text:s/>Nr. 22.3-26 (Valstybinės atominės energetikos saugos inspekcijos viršininko 2016 m.</text:span><text:span text:style-name="T89"><text:s/>liepos 29<text:s/></text:span><text:span text:style-name="T90">d. įsakymo Nr.</text:span><text:span text:style-name="T91">22.3-135<text:s/></text:span><text:span text:style-name="T92">redakcija) <text:s text:c="6"/></text:span></text:p>
      <text:p text:style-name="P93"/>
      <text:p text:style-name="P94"><text:span text:style-name="T95"><draw:frame draw:z-index="0" draw:id="id1" draw:style-name="a1" draw:name="Picture 2" text:anchor-type="as-char" svg:x="0in" svg:y="0in" svg:width="0.625in" svg:height="0.73958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96"/>
      <text:p text:style-name="P97">VALSTYBINĖ ATOMINĖS ENERGETIKOS SAUGOS INSPEKCIJA</text:p>
      <text:p text:style-name="P98"/>
      <text:p text:style-name="P99"/>
      <text:p text:style-name="P100"/>
      <text:p text:style-name="P101">Licencija</text:p>
      <text:p text:style-name="P102"/>
      <text:p text:style-name="P103">____________________________________________________________________________</text:p>
      <text:p text:style-name="P104"/>
      <text:p text:style-name="P105">____________________________________________________________________________</text:p>
      <text:p text:style-name="P106"/>
      <text:p text:style-name="P107">____________________________________________________________________________</text:p>
      <text:p text:style-name="P108">(licencijos rūšis, veiklos, kuria verstis išduodama licencija, rūšis (-ys))</text:p>
      <text:p text:style-name="P109"/>
      <text:p text:style-name="P110"/>
      <text:p text:style-name="P111">________________ <text:s/>Nr. ________</text:p>
      <text:p text:style-name="P112"><text:span text:style-name="T113">(išdavimo data)</text:span><text:span text:style-name="T114"><text:s/></text:span></text:p>
      <text:p text:style-name="P115"/>
      <text:p text:style-name="P116">______________________________</text:p>
      <text:p text:style-name="P117">(sudarymo vieta)</text:p>
      <text:p text:style-name="P118"/>
      <text:p text:style-name="P119"/>
      <text:p text:style-name="P120"/>
      <text:p text:style-name="P121"/>
      <text:p text:style-name="Normal"><text:span text:style-name="T122">Licencijos turėtojui <text:s text:c="4"/></text:span><text:span text:style-name="T123">_________________________________________________________</text:span></text:p>
      <text:p text:style-name="P124"/>
      <text:p text:style-name="P125"/>
      <text:p text:style-name="P126">_____________________________________________________ <text:s text:c="8"/>___________________</text:p>
      <text:p text:style-name="P127"><text:span text:style-name="T128">(juridinio asmens,</text:span><text:span text:style-name="T129"><text:s/></text:span><text:span text:style-name="T130">kitos organizacijos, jų filialo</text:span><text:span text:style-name="T131"><text:s/>pavadinimas / fizinio asmens vardas, pavardė)</text:span><text:span text:style-name="T132"><text:s text:c="15"/></text:span><text:span text:style-name="T133">(kodas/asmens kodas – jeigu turi)</text:span></text:p>
      <text:p text:style-name="P134"/>
      <text:p text:style-name="P135"/>
      <text:p text:style-name="P136"/>
      <text:p text:style-name="P137"/>
      <text:p text:style-name="Normal"><text:span text:style-name="T138">buveinė/gyvenamoji vieta <text:s text:c="4"/></text:span><text:span text:style-name="T139">____________________________________________________</text:span></text:p>
      <text:p text:style-name="P140"><text:span text:style-name="T141">(juridinio asmens</text:span><text:span text:style-name="T142"><text:s/>buveinės<text:s/></text:span><text:span text:style-name="T143">adresas / fizinio asmens gyvenamosios vietos adresas )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Normal"/>
      <text:p text:style-name="P151"/>
      <text:p text:style-name="P152"/>
      <text:p text:style-name="P153">___________________________ <text:s text:c="20"/>_____________ <text:s text:c="13"/>___________________</text:p>
      <text:p text:style-name="P154"><text:span text:style-name="T155">(licenciją</text:span><text:span text:style-name="T156"><text:s/>išdavusio asmens pareigų pavadinimas</text:span><text:span text:style-name="T157">)</text:span><text:span text:style-name="T158"><text:tab/></text:span><text:span text:style-name="T159"><text:s text:c="16"/></text:span><text:span text:style-name="T160">(parašas)</text:span><text:span text:style-name="T161"><text:tab/></text:span><text:span text:style-name="T162"><text:tab/></text:span><text:span text:style-name="T163">(vardas, pavardė)</text:span><text:span text:style-name="T164"><text:tab/><text:s/></text:span></text:p>
      <text:p text:style-name="P165"/>
      <text:p text:style-name="P166"/>
      <text:p text:style-name="P167"/>
      <text:p text:style-name="P168"><text:span text:style-name="T169">Blanko privalomoji forma patvirtinta Valstybinės atominės energetikos saugos inspekcijos viršininko<text:s/></text:span><text:span text:style-name="T170">2012 m. kovo 16 d. įsakymu <text:s/>Nr. 22.3-26 (Valstybinės atominės energetikos saugos inspekcijos viršininko 2016 m.</text:span><text:span text:style-name="T171"><text:s/>liepos 29</text:span><text:span text:style-name="T172">d. įsakymo Nr.</text:span><text:span text:style-name="T173">22.3-135</text:span><text:span text:style-name="T174"><text:s text:c="5"/>redakcija) <text:s text:c="7"/></text:span></text:p>
      <text:p text:style-name="P175"/>
      <text:p text:style-name="P176"><text:span text:style-name="T177"><draw:frame draw:z-index="0" draw:id="id2" draw:style-name="a2" draw:name="Picture 3" text:anchor-type="as-char" svg:x="0in" svg:y="0in" svg:width="0.625in" svg:height="0.73958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178"/>
      <text:p text:style-name="P179">VALSTYBINĖ ATOMINĖS ENERGETIKOS SAUGOS INSPEKCIJA</text:p>
      <text:p text:style-name="P180"/>
      <text:p text:style-name="P181"/>
      <text:p text:style-name="P182">laikinasis leidimas</text:p>
      <text:p text:style-name="P183"/>
      <text:p text:style-name="P184">____________________________________________________________________________</text:p>
      <text:p text:style-name="P185"/>
      <text:p text:style-name="P186">____________________________________________________________________________</text:p>
      <text:p text:style-name="P187"/>
      <text:p text:style-name="P188">____________________________________________________________________________</text:p>
      <text:p text:style-name="P189">(laikinojo leidimo rūšis, veiklos, kuria verstis išduodamas laikinasis leidimas, rūšis (-ys))</text:p>
      <text:p text:style-name="P190"/>
      <text:p text:style-name="P191">________________ <text:s/>Nr. ________</text:p>
      <text:p text:style-name="P192">(išdavimo data)<text:s/></text:p>
      <text:p text:style-name="P193"/>
      <text:p text:style-name="P194">___________________________</text:p>
      <text:p text:style-name="P195">(sudarymo vieta)</text:p>
      <text:p text:style-name="P196"/>
      <text:p text:style-name="Normal"><text:span text:style-name="T197">Laikinojo leidimo turėtojui <text:s text:c="4"/></text:span><text:span text:style-name="T198">___________________________________________________</text:span></text:p>
      <text:p text:style-name="P199"/>
      <text:p text:style-name="P200"/>
      <text:p text:style-name="P201">_____________________________________________________ <text:s text:c="8"/>___________________</text:p>
      <text:p text:style-name="P202">(juridinio asmens, kitos organizacijos, jų filialo pavadinimas / fizinio asmens vardas, pavardė) <text:s text:c="16"/>(kodas/asmens kodas – jeigu turi)</text:p>
      <text:p text:style-name="P203"/>
      <text:p text:style-name="Normal"><text:span text:style-name="T204">buveinė/gyvenamoji vieta <text:s text:c="4"/></text:span><text:span text:style-name="T205">____________________________________________________</text:span></text:p>
      <text:p text:style-name="P206"><text:span text:style-name="T207">(juridinio asmens</text:span><text:span text:style-name="T208"><text:s/>buveinės<text:s/></text:span><text:span text:style-name="T209">adresas / fizinio asmens gyvenamosios vietos adresas )</text:span></text:p>
      <text:p text:style-name="P210"/>
      <text:p text:style-name="P211"><text:span text:style-name="T212">Laikinasis leidimas galioja iki <text:s text:c="4"/></text:span><text:span text:style-name="T213">__________________</text:span></text:p>
      <text:p text:style-name="P214">(data)</text:p>
      <text:p text:style-name="P215"/>
      <text:p text:style-name="P216"/>
      <text:p text:style-name="P217">_______________________________ <text:s text:c="17"/>______________ <text:s text:c="8"/>__________________</text:p>
      <text:p text:style-name="P218"><text:span text:style-name="T219">(laikinąjį leidimą</text:span><text:span text:style-name="T220"><text:s/>išdavusio asmens pareigų pavadinimas</text:span><text:span text:style-name="T221">) <text:s text:c="10"/></text:span><text:span text:style-name="T222"><text:s text:c="16"/></text:span><text:span text:style-name="T223"><text:s text:c="3"/>(parašas) <text:s text:c="41"/>(vardas, pavardė)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229in" fo:margin-left="1.2798in" fo:margin-bottom="0.704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Nekrasovaitė</meta:initial-creator>
    <dc:creator>adlibuser</dc:creator>
    <meta:creation-date>2018-11-29T12:46:00Z</meta:creation-date>
    <dc:date>2018-11-29T12:46:00Z</dc:date>
    <meta:print-date>2016-07-29T08:37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document-statistic meta:page-count="3" meta:paragraph-count="73" meta:word-count="600" meta:character-count="4556" meta:row-count="143" meta:non-whitespace-character-count="4029"/>
  </office:meta>
</office:document-meta>
</file>