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KOVO 29 D. NUTARIMO nR. 346 „</text:span><text:span text:style-name="T17">DĖL VALSTYBINIŲ ŠALPOS IŠMOKŲ SKYRIMO IR MOKĖJIMO NUOSTATŲ PATVIRTINIMO“ PAKEITIMO</text:span></text:p>
      <text:p text:style-name="P18"/>
      <text:p text:style-name="P19"><text:span text:style-name="T20">2016 m. balandžio 27 d.</text:span><text:span text:style-name="T21"><text:s/>Nr.<text:s/></text:span><text:span text:style-name="T22">419</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Valstybinių šalpos išmokų skyrimo ir mokėjimo nuostatus, patvirtintus Lietuvos Respublikos Vyriausybės 2004 m. kovo 29 d. nutarimu Nr. 346 „Dėl Valstybinių šalpos išmokų skyrimo ir mokėjimo nuostatų patvirtinimo“, ir<text:s/></text:span><text:s/>41 punktą išdėstyti taip:</text:p>
      <text:p text:style-name="P32">„<text:span text:style-name="T33">41</text:span><text:span text:style-name="T34">. Šalpos išmoka jos gavėjo prašymu gali būti pervedama į šalpos išmokos gavėjo asmeninę sąskaitą per Lietuvos Respublikoje, kitoje Europos Sąjungos valstybėje narėje ar Europos ekonominės erdvės valstybėje įregistruotą kredito įstaigą ar kitą mokėjimo paslaugų teikėją. Šalpos išmokų gavėjams</text:span><text:span text:style-name="T35">, gyvenantiems Lietuvos Respublikos teritorijoje,<text:s/></text:span><text:span text:style-name="T36">šalpos išmokos<text:s/></text:span><text:span text:style-name="T37">gali būti išmokamos<text:s/></text:span><text:span text:style-name="T38">savivaldybių administracijų Lietuvos Respublikos<text:s/></text:span><text:span text:style-name="T39">viešųjų pirkimų įstatymo nustatyta tvarka parinktose mokėjimo įstaigose (jų padaliniuose) arba šių įstaigų (padalinių) pristatomos į namus pagal šalpos išmokos gavėjo deklaruotą ar gyvenamąją vietą, kurioje jis faktiškai dažniausiai gyvena Lietuvos Respublikoje.</text:span><text:span text:style-name="T40"><text:s/>Šalpos išmoka gali būti mokama per savivaldybės kasą. Būdą, kaip gauti šalpos išmoką, pateikdamas prašymą pasirenka pats šios išmokos gavėjas arba jo įgaliotas asmuo, arba vienas iš asmens, kuriam paskirta šalpos išmoka, tėvų (įtėvių), jo globėjas ar rūpintojas. Šalpos išmokos pristatomos šalpos išmokoms administruoti skirtomis valstybės biudžeto lėšomis.“</text:span></text:p>
      <text:p text:style-name="P41"/>
      <text:p text:style-name="P42"/>
      <text:p text:style-name="P43"/>
      <text:p text:style-name="P44">Ministras Pirmininkas<text:tab/>Algirdas Butkevičius</text:p>
      <text:p text:style-name="P45"/>
      <text:p text:style-name="P46"/>
      <text:p text:style-name="P47"/>
      <text:p text:style-name="P48"><text:span text:style-name="T49">Socialinės apsaugos ir darbo ministrė</text:span><text:span text:style-name="T5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9T08:51:00Z</meta:creation-date>
    <dc:date>2016-04-29T08:51:00Z</dc:date>
    <meta:print-date>2016-04-06T06:52:00Z</meta:print-date>
    <meta:template xlink:href="Normal" xlink:type="simple"/>
    <meta:editing-cycles>2</meta:editing-cycles>
    <meta:editing-duration>PT0S</meta:editing-duration>
    <meta:document-statistic meta:page-count="1" meta:paragraph-count="20" meta:word-count="238" meta:character-count="1696" meta:row-count="50" meta:non-whitespace-character-count="1478"/>
  </office:meta>
</office:document-meta>
</file>