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13in" style:font-size-complex="12pt" fo:language="en" fo:country="US"/>
    </style:style>
    <style:style style:name="T18" style:parent-style-name="DefaultParagraphFont" style:family="text">
      <style:text-properties fo:font-weight="bold" style:font-weight-asian="bold" fo:letter-spacing="-0.0013in"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widows="0" fo:orphans="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208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text:span text:style-name="T15">ĮSAKYMAS</text:span></text:p>
      <text:p text:style-name="P16"><text:span text:style-name="T17">DĖL<text:s/></text:span><text:span text:style-name="T18">NACIONALINĖS ŽEMĖS TARNYBOS PRIE ŽEMĖS ŪKIO MINISTERIJOS DIREKTORIAUS<text:s/></text:span><text:span text:style-name="T19">2014 M. SAUSIO 10 D. ĮSAKYMO NR. 1P-(1.3.)-5</text:span><text:span text:style-name="T20"><text:s/></text:span><text:span text:style-name="T21">„DĖL PAŽYMOS DĖL PARDUODAMOS PRIVAČIOS ŽEMĖS ŪKIO PASKIRTIES<text:s/></text:span><text:span text:style-name="T22">žemės išdavimo tvarkos aprašo patvirtinimo“</text:span><text:span text:style-name="T23"><text:s/>PAKEITIMO</text:span></text:p>
      <text:p text:style-name="P24"/>
      <text:p text:style-name="P25">2022 m. lapkričio 23 d. Nr.<text:s/><text:span text:style-name="T26">1P-336-(1.3 E.)</text:span></text:p>
      <text:p text:style-name="P27">Vilnius</text:p>
      <text:p text:style-name="P28"/>
      <text:p text:style-name="P29"><text:span text:style-name="T30">1</text:span><text:span text:style-name="T31">.</text:span><text:span text:style-name="T32"><text:tab/>P a k e i č i u <text:s/></text:span><text:span text:style-name="T33">Pažymos<text:s/></text:span><text:span text:style-name="T34">dėl parduodamos privačios žemės ūkio paskirties žemės išdavimo tvarkos aprašą, patvirtintą Nacionalinės žemės tarnybos prie Žemės ūkio ministerijos direktoriaus 2014 m. sausio 10 d. įsakymu Nr. 1P-(1.3.)-5 „Dėl Pažymos dėl parduodamos privačios žemės ūkio paskirties žemės išdavimo tvarkos aprašo<text:s/></text:span><text:span text:style-name="T35">patvirtinimo</text:span><text:span text:style-name="T36">“</text:span><text:span text:style-name="T37">:</text:span></text:p>
      <text:p text:style-name="P38"><text:span text:style-name="T39">1.1</text:span><text:span text:style-name="T40">. P</text:span><text:span text:style-name="T41">akeičiu 2 punkto pirmąją pastraipą ir ją išdėstau taip:</text:span></text:p>
      <text:p text:style-name="P42"><text:span text:style-name="T43">„</text:span><text:span text:style-name="T44">2</text:span><text:span text:style-name="T45">. Žemės savininkas apie sprendimą parduoti žemės sklypą praneša Nacionalinės žemės tarnybos prie Aplinkos</text:span><text:span text:style-name="T46"><text:s/></text:span><text:span text:style-name="T47">ministerijos (toliau – Nacionalinė žemės tarnyba) teritoriniam padaliniui pagal parduodamo žemės sklypo buvimo vietą. Jeigu žemės savininkas priima sprendimą parduoti kelis jam nuosavybės teise priklausančius žemės sklypus, dėl kiekvieno parduodamo žemės sklypo teikiamas atskiras pranešimas dėl sprendimo parduoti žemės sklypą. Vieną pranešimą dėl sprendimo parduoti žemės ūkio paskirties žemės sklypą gali pateikti keli žemės sklypo bendraturčiai. Už pranešime dėl sprendimo parduoti žemės ūkio paskirties žemės sklypą nurodytų duomenų teisingumą atsako parduodamo žemės sklypo savininkas. Pranešime dėl sprendimo parduoti žemės ūkio paskirties žemės sklypą (Aprašo 1 priedas) privaloma nurodyti parduodamo žemės sklypo:</text:span><text:span text:style-name="T48">“.</text:span></text:p>
      <text:p text:style-name="P49"><text:span text:style-name="T50">1.2</text:span><text:span text:style-name="T51">. Pakeičiu 1 priedą ir jį išdėstau nauja redakcija (pridedama).<text:s/></text:span></text:p>
      <text:p text:style-name="P52"><text:span text:style-name="T53">1.3</text:span><text:span text:style-name="T54">. Pakeičiu 2 priedą ir jį išdėstau nauja redakcija (pridedama).</text:span></text:p>
      <text:p text:style-name="P55"><text:span text:style-name="T56">1.4</text:span><text:span text:style-name="T57">. Pakeičiu 4 priedą ir jį išdėstau nauja redakcija (pridedama).</text:span></text:p>
      <text:p text:style-name="P58"><text:span text:style-name="T59">1.5</text:span><text:span text:style-name="T60">. Pakeičiu 5 priedą ir jį išdėstau nauja redakcija (pridedama).</text:span></text:p>
      <text:p text:style-name="P61"><text:span text:style-name="T62">1.6</text:span><text:span text:style-name="T63">. Pakeičiu 6 priedą ir jį išdėstau nauja redakcija (pridedama).</text:span></text:p>
      <text:p text:style-name="P64"><text:span text:style-name="T65">2</text:span><text:span text:style-name="T66">. N u s t a t a u, kad šis įsakymas įsigalioja 2023 m. sausio 4 d.</text:span></text:p>
      <text:p text:style-name="P67"/>
      <text:p text:style-name="P68"/>
      <text:p text:style-name="P69"/>
      <text:p text:style-name="P70">Direktoriaus pavaduotojas,<text:s/></text:p>
      <text:p text:style-name="P71">atliekantis direktoriaus funkcijas<text:tab/>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2-11-23T06:43:00Z</meta:creation-date>
    <dc:date>2022-11-23T06:43:00Z</dc:date>
    <meta:template xlink:href="Normal.dotm" xlink:type="simple"/>
    <meta:editing-cycles>2</meta:editing-cycles>
    <meta:editing-duration>PT0S</meta:editing-duration>
    <meta:document-statistic meta:page-count="3" meta:paragraph-count="29" meta:word-count="250" meta:character-count="2108" meta:row-count="82" meta:non-whitespace-character-count="1887"/>
  </office:meta>
</office:document-meta>
</file>