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23 D. ĮSAKYMO NR. V-506 „DĖL AMBULATORINIŲ ASMENS SVEIKATOS PRIEŽIŪROS PASLAUGŲ VIRŠUTINIŲ KVĖPAVIMO TAKŲ INFEKCIJOS SIMPTOMŲ TURINTIEMS PACIENTAMS TEIKIMO TVARKOS APRAŠO PATVIRTINIMO“ PAKEITIMO</text:p>
      <text:p text:style-name="P15"/>
      <text:p text:style-name="P16">2020 m. gegužės 25 d. Nr. V-1283</text:p>
      <text:p text:style-name="P17">Vilnius</text:p>
      <text:p text:style-name="P18"/>
      <text:p text:style-name="P19"/>
      <text:p text:style-name="P20">P a k e i č i u Ambulatorinių asmens sveikatos priežiūros paslaugų viršutinių kvėpavimo takų infekcijos simptomų turintiems pacientams teikimo tvarkos aprašą, patvirtintą Lietuvos Respublikos sveikatos apsaugos ministro 2020 m. kovo 23 d. įsakymu Nr. V-506 „Dėl Ambulatorinių asmens sveikatos priežiūros paslaugų viršutinių kvėpavimo takų infekcijos simptomų turintiems pacientams teikimo tvarkos aprašo patvirtinimo“:</text:p>
      <text:p text:style-name="P21">1. Pakeičiu 7 punktą ir jį išdėstau taip:</text:p>
      <text:p text:style-name="P22">„7. Savivaldybė organizuoja paslaugų karščiuojantiems pacientams savivaldybės teritorijoje teikimą ir sprendžia dėl karščiavimo klinikų skaičiaus, jų veiklos organizavimo savivaldybėje ir <text:s/>vienoje karščiavimo klinikoje veikiančių kabinetų skaičiaus. Dėl karščiavimo klinikos steigimo ir veiklos organizavimo Lietuvos Respublikos sveikatos apsaugos ministerijai (toliau – ministerija) pavaldžioje ASPĮ būtinas ministerijos rašytinis pritarimas.</text:p>
      <text:p text:style-name="P23">Paslauga karščiuojančiam pacientui gali būti teikiama:<text:s/></text:p>
      <text:p text:style-name="P24"><text:span text:style-name="T25">7.1</text:span><text:span text:style-name="T26">. ASPĮ, kuri savivaldybės paskirta karščiavimo klinika;<text:s/></text:span></text:p>
      <text:p text:style-name="P27"><text:span text:style-name="T28">7.2</text:span><text:span text:style-name="T29">. kitos savivaldybės karščiavimo klinikoje, jei savivaldybė sudarė sutartį su kita savivaldybe dėl paslaugų jos gyventojams teikimo;</text:span></text:p>
      <text:p text:style-name="P30"><text:span text:style-name="T31">7.3</text:span><text:span text:style-name="T32">. savivaldybėje esančios ASPĮ priėmimo-skubiosios pagalbos skyriuje, užtikrinant pacientų srautų valdymo ir infekcijų kontrolės reikalavimų laikymąsi (karščiuojančių ir nekarščiuojančių pacientų srautų atskyrimas, didelės rizikos ir mažos rizikos grupėms priskiriamų pacientų srautų atskyrimas, maksimaliai sumažinta pacientų tarpusavio kontakto galimybė ir kt.). ASPĮ priėmimo-skubiosios pagalbos skyriuje paslauga karščiuojančiam pacientui teikiama Aprašo 14−23 punktuose nustatyta tvarka.“<text:s/></text:span></text:p>
      <text:p text:style-name="P33">2. Papildau 34 punktu:</text:p>
      <text:p text:style-name="P34">„34. Karščiavimo klinikose gali būti teikiamos tik Aprašo 5.4 papunktyje nurodytos asmens sveikatos priežiūros paslaugos ir tik Aprašo 5.3 papunktyje nurodytiems pacientams. <text:s/>Kitas paslaugas ir kitiems pacientams teikti draudžiama.“</text:p>
      <text:p text:style-name="Normal"/>
      <text:p text:style-name="Normal"/>
      <text:p text:style-name="Normal"/>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25T09:46:00Z</meta:creation-date>
    <dc:date>2020-05-25T09:46:00Z</dc:date>
    <meta:print-date>2020-05-20T11:50:00Z</meta:print-date>
    <meta:template xlink:href="Normal.dotm" xlink:type="simple"/>
    <meta:editing-cycles>2</meta:editing-cycles>
    <meta:editing-duration>PT0S</meta:editing-duration>
    <meta:document-statistic meta:page-count="1" meta:paragraph-count="19" meta:word-count="306" meta:character-count="2379" meta:row-count="38" meta:non-whitespace-character-count="2092"/>
  </office:meta>
</office:document-meta>
</file>