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1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2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8" style:parent-style-name="DefaultParagraphFont" style:family="text">
      <style:text-properties style:text-position="super 62.5%"/>
    </style:style>
    <style:style style:name="P2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0" style:parent-style-name="DefaultParagraphFont" style:family="text">
      <style:text-properties style:text-position="super 62.5%"/>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4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5"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P61"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P62" style:parent-style-name="Normal" style:family="paragraph">
      <style:paragraph-properties style:punctuation-wrap="simple" fo:text-align="justify" style:vertical-align="baseline" fo:line-height="150%" fo:text-indent="0.4923in">
        <style:tab-stops>
          <style:tab-stop style:type="left" style:position="0.8861in"/>
          <style:tab-stop style:type="left" style:position="0.9847in"/>
        </style:tab-stops>
      </style:paragraph-properties>
    </style:style>
    <style:style style:name="P63" style:parent-style-name="Normal" style:family="paragraph">
      <style:paragraph-properties style:punctuation-wrap="simple" fo:text-align="justify" style:vertical-align="baseline" fo:line-height="150%" fo:margin-left="0.5in" fo:text-indent="-0.5in">
        <style:tab-stops/>
      </style:paragraph-properties>
    </style:style>
    <style:style style:name="P64" style:parent-style-name="Normal" style:family="paragraph">
      <style:paragraph-properties style:punctuation-wrap="simple" fo:text-align="justify" style:vertical-align="baseline" fo:line-height="150%" fo:margin-left="0.5in" fo:text-indent="-0.5in">
        <style:tab-stops/>
      </style:paragraph-properties>
    </style:style>
    <style:style style:name="P65" style:parent-style-name="Normal" style:family="paragraph">
      <style:paragraph-properties style:punctuation-wrap="simple" fo:text-align="justify" style:vertical-align="baseline" fo:line-height="150%" fo:margin-left="0.5in" fo:text-indent="-0.5in">
        <style:tab-stops/>
      </style:paragraph-properties>
    </style:style>
    <style:style style:name="P66" style:parent-style-name="Normal" style:family="paragraph">
      <style:paragraph-properties style:punctuation-wrap="simple" fo:text-align="justify" style:vertical-align="baseline" fo:line-height="150%" fo:margin-left="0.5in" fo:text-indent="-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SAUSIO 8 D. ĮSAKYMO NR. 3D-8 „DĖL VIETOS PLĖTROS STRATEGIJŲ, ĮGYVENDINAMŲ BENDRUOMENIŲ INICIJUOTOS VIETOS PLĖTROS BŪDU, ADMINISTRAVIMO TAISYKLIŲ PATVIRTINIMO“ PAKEITIMO</text:span></text:p>
      <text:p text:style-name="P13"/>
      <text:p text:style-name="P14">2020 m. vasario 19 d. Nr. 3D-114</text:p>
      <text:p text:style-name="P15">Vilnius</text:p>
      <text:p text:style-name="P16"/>
      <text:p text:style-name="P17"/>
      <text:p text:style-name="P18">1.<text:tab/>P a k e i č i u Vietos plėtros strategijų, įgyvendinamų bendruomenių inicijuotos vietos plėtros būdu, administravimo taisykles, patvirtintas Lietuvos Respublikos žemės ūkio ministro 2016 m. sausio 8 d. įsakymu N. 3D-8 „Dėl Vietos plėtros strategijų, įgyvendinamų bendruomenių inicijuotos vietos plėtros būdu, administravimo taisyklių patvirtinimo“:</text:p>
      <text:p text:style-name="P19">1.1.<text:tab/>Pakeičiu 42 punktą ir jį išdėstau taip:</text:p>
      <text:p text:style-name="P20">„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p>
      <text:p text:style-name="P21">1.2.<text:tab/>Pakeičiu 43 punktą ir jį išdėstau taip:</text:p>
      <text:p text:style-name="P22">„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23">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text:s/><text:soft-page-break/>VPS vykdytojos kolegialaus valdymo organo arba visuotinio narių susirinkimo. Metinės VPS įgyvendinimo ataskaitos teikiamos per ŽŪMIS.“</text:p>
      <text:p text:style-name="P24">1.3.<text:tab/>Pakeičiu 45 punktą ir jį išdėstau taip:</text:p>
      <text:p text:style-name="P25">„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26">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p>
      <text:p text:style-name="P27">1.4.<text:tab/>Papildau nauju 47<text:span text:style-name="T28">1</text:span><text:s/>punktu :</text:p>
      <text:p text:style-name="P29">„47<text:span text:style-name="T30">1</text:span>. VPS vykdytoja, per 10 darbo dienų kiekvienam kalendoriniam ketvirčiui pasibaigus, teikia Agentūrai ketvirtinę horizontalių sričių pasiekimų ataskaitos formą (Taisyklių 6 priedas (<text:span text:style-name="T31">Excelio</text:span><text:s/>formatu). Agentūra iš gautų duomenų suformuoja vieną bendrą ataskaitą ir pateikia ją Ministerijai per 15 darbo dienų kiekvienam kalendoriniam ketvirčiui pasibaigus.“</text:p>
      <text:p text:style-name="P32">1.5.<text:tab/><text:s/>Pakeičiu 84 punktą ir jį išdėstau taip:</text:p>
      <text:p text:style-name="P33">„84. VPS įgyvendinimo metu Agentūra atlieka VPS administravimo patikras vietoje savo arba Ministerijos iniciatyva.“</text:p>
      <text:p text:style-name="P34">1.6.<text:tab/>Pakeičiu 85 punktą ir jį išdėstau taip:</text:p>
      <text:p text:style-name="P35">„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36"><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37">1.7.<text:tab/>Pakeičiu 88 punktą ir jį išdėstau taip:</text:p>
      <text:p text:style-name="P38">„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p>
      <text:p text:style-name="P39">1.8.<text:tab/>Pakeičiu 90 punktą ir jį išdėstau taip:</text:p>
      <text:p text:style-name="P40">„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p>
      <text:p text:style-name="P41">1.9.<text:tab/>Pakeičiu 90.1 papunktį ir jį išdėstau taip:</text:p>
      <text:p text:style-name="P42">„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p>
      <text:p text:style-name="P43">1.10.<text:tab/>Pakeičiu 90.2 papunktį ir jį išdėstau taip:</text:p>
      <text:p text:style-name="P44">„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p>
      <text:p text:style-name="P45">1.11.<text:tab/>Pakeičiu 90.2.1 papunktį ir jį išdėstau taip:</text:p>
      <text:p text:style-name="P46">„90.2.1. jeigu pažeidimas gali būti ištaisytas, per 5 (penkias) darbo dienas suformuluoja reikalavimus VPS vykdytojai ir nustato terminą, per kurį Agentūros reikalavimai turi būti įvykdyti. Apie reikalavimus ir jų įvykdymo terminus Agentūra turi raštu<text:s/><text:soft-page-break/>informuoti VPS vykdytoją. Įvykdžiusi Agentūros reikalavimus, VPS vykdytoja raštu informuoja Agentūrą. Agentūra įsitikina, kad neatitiktis ištaisyta tinkamai ir priima sprendimą dėl pažeidimo tyrimo;“.<text:s/></text:p>
      <text:p text:style-name="P47">1.12.<text:tab/>Pakeičiu 90.2.2 papunktį ir jį išdėstau taip:</text:p>
      <text:p text:style-name="P48">„90.2.2. jeigu pažeidimas negali būti ištaisytas, priima sprendimą dėl pažeidimo ar jo tyrimo ir taiko sankciją, nurodytą šių Taisyklių XVI skyriuje „Sankcijos“.“</text:p>
      <text:p text:style-name="P49">1.13.<text:tab/>Pakeičiu 93.1 papunktį ir jį išdėstau taip:</text:p>
      <text:p text:style-name="P50">„<text:span text:style-name="T51">93.</text:span><text:span text:style-name="T52">1</text:span><text:span text:style-name="T53">. bendrosios sankcijos pagal Sankcijų metodiką;“.</text:span></text:p>
      <text:p text:style-name="P54">1.14.<text:tab/>Pripažįstu netekusiu galios 93.1.1 papunktį.</text:p>
      <text:p text:style-name="P55">1.15.<text:tab/>Pripažįstu netekusiu galios 93.1.2 papunktį.</text:p>
      <text:p text:style-name="P56">1.16.<text:tab/>Pakeičiu 2 priedą ir jį išdėstau nauja redakcija (pridedama).</text:p>
      <text:p text:style-name="P57">1.17.<text:tab/>Pakeičiu 3 priedą ir jį išdėstau nauja redakcija (pridedama).</text:p>
      <text:p text:style-name="P58">1.18.<text:tab/>Pakeičiu 4 priedą ir jį išdėstau nauja redakcija (pridedama).</text:p>
      <text:p text:style-name="P59">1.19.<text:tab/>Papildau <text:s/>6 priedu (pridedama).</text:p>
      <text:p text:style-name="P60">2.<text:tab/>N u s t a t a u, kad:</text:p>
      <text:p text:style-name="P61">2.1.<text:tab/>šio įsakymo 1.4 papunktyje nurodytą priedą VPS vykdytoja turi pateikti Nacionalinei mokėjimo agentūrai prie Žemės ūkio ministerijos (toliau – Agentūra), užpildžiusi duomenis apie visus vietos projektus, kuriems įgyvendinti skirta paramos suma pagal Lietuvos kaimo plėtros 2014–2020 metų programos priemonės „LEADER programa“ veiklos sritį „Parama vietos projektams įgyvendinti pagal VPS“ nuo 2016 m. iki 2019 m. gruodžio 31 d.;</text:p>
      <text:p text:style-name="P62">2.2.<text:tab/><text:s/>šio įsakymo 2.1 papunktyje nurodyta informacija turi būti pateikta Agentūrai iki 2020 m. balandžio 30 d.<text:s/></text:p>
      <text:p text:style-name="P63"/>
      <text:p text:style-name="P64"/>
      <text:p text:style-name="P65"/>
      <text:p text:style-name="P66">Žemės ūkio ministras<text:s/><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9T13:19:00Z</meta:creation-date>
    <dc:date>2020-02-19T13:19:00Z</dc:date>
    <meta:template xlink:href="Normal.dotm" xlink:type="simple"/>
    <meta:editing-cycles>1</meta:editing-cycles>
    <meta:editing-duration>PT0S</meta:editing-duration>
    <meta:document-statistic meta:page-count="4" meta:paragraph-count="79" meta:word-count="1183" meta:character-count="8930" meta:row-count="217" meta:non-whitespace-character-count="7826"/>
  </office:meta>
</office:document-meta>
</file>