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tab-stops>
          <style:tab-stop style:type="center" style:position="6.6937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style:tab-stops>
          <style:tab-stop style:type="left" style:position="4.334in"/>
          <style:tab-stop style:type="left" style:position="4.4326in"/>
        </style:tab-stops>
      </style:paragraph-properties>
    </style:style>
    <style:style style:name="P27" style:parent-style-name="Normal" style:family="paragraph">
      <style:paragraph-properties fo:line-height="115%">
        <style:tab-stops>
          <style:tab-stop style:type="left" style:position="4.334in"/>
          <style:tab-stop style:type="left" style:position="4.4326in"/>
        </style:tab-stops>
      </style:paragraph-properties>
      <style:text-properties style:font-size-complex="12pt" style:language-asian="lt" style:country-asian="LT"/>
    </style:style>
    <style:style style:name="P28" style:parent-style-name="Normal" style:family="paragraph">
      <style:paragraph-properties fo:line-height="115%">
        <style:tab-stops>
          <style:tab-stop style:type="left" style:position="4.334in"/>
          <style:tab-stop style:type="left" style:position="4.4326in"/>
        </style:tab-stops>
      </style:paragraph-properties>
      <style:text-properties style:font-size-complex="12pt" style:language-asian="lt" style:country-asian="LT"/>
    </style:style>
    <style:style style:name="P29" style:parent-style-name="Normal" style:family="paragraph">
      <style:paragraph-properties fo:line-height="115%">
        <style:tab-stops>
          <style:tab-stop style:type="left" style:position="4.334in"/>
          <style:tab-stop style:type="left" style:position="4.432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MARIJAMPOLĖS SAVIVALDYBĖS TARYBOS 2018 M. SAUSIO 29 D. SPRENDIMO NR. 1-2 „DĖL MARIJAMPOLĖS SAVIVALDYBĖS 2018-2020 METŲ STRATEGINIO VEIKLOS PLANO PATVIRTINIMO“ PAKEITIMO</text:p>
      <text:p text:style-name="P11"/>
      <text:p text:style-name="P12">2018 m. birželio 25 d. Nr. 1-190</text:p>
      <text:p text:style-name="P13">Marijampolė</text:p>
      <text:p text:style-name="P14"/>
      <text:p text:style-name="P15"/>
      <text:p text:style-name="P16"><text:span text:style-name="T17">Vadovaudamasi Lietuvos Respublikos vietos savivaldos įstatymo 16 straipsnio 2 dalies 40 punktu ir 18 straipsnio 1 dalimi, Lietuvos Respublikos viešojo administravimo įstatymo 10 straipsnio 5 dalimi, Strateginio planavimo savivaldybėse rekomendacijomis, patvirtintomis Lietuvos Respublikos Vyriausybės 2014 m. gruodžio 15 d. nutarimu Nr. 1435 „Dėl strateginio planavimo savivaldybėse rekomendacijų patvirtinimo“, ir Strateginio planavimo Marijampolės savivaldybėje organizavimo tvarka, patvirtinta Marijampolės savivaldybės tarybos 2015 m. kovo 30 d. sprendimu Nr. 1-124 „Dėl</text:span><text:span text:style-name="T18"><text:s/>Strateginio planavimo Marijampolės savivaldybėje organizavimo tvarkos patvirtinimo“</text:span><text:span text:style-name="T19">, Marijampolės savivaldybės taryba n u s p r e n d ž i a:</text:span></text:p>
      <text:p text:style-name="P20"><text:span text:style-name="T21">Pakeisti Marijampolės savivaldybės 2018 - 2020 m. strateginio veiklos plano, patvirtinto Marijampolės savivaldybės tarybos 2018 m. sausio 29 d. sprendimu Nr.1-2</text:span><text:span text:style-name="T22"><text:s/></text:span><text:span text:style-name="T23">„Dėl Marijampolės savivaldybės 2018–2020 metų strateginio veiklos plano patvirtinimo“, septinto skyriaus septintą skirsnį „Marijampolės savivaldybės valstybinių (perduotų savivaldybėms) funkcijų vykdymo programos (Nr. 07) aprašymas“ ir jį išdėstyti nauja redakcija (priedas).</text:span></text:p>
      <text:p text:style-name="P24"><text:span text:style-name="T2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6"/>
      <text:p text:style-name="P27"/>
      <text:p text:style-name="P28"/>
      <text:p text:style-name="P29"><text:span text:style-name="T30">Savivaldybės merė</text:span><text:span text:style-name="T31"><text:tab/></text:span><text:span text:style-name="T32"><text:tab/></text:span><text:span text:style-name="T33">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TARYBOS 2017 M. SAUSIO 30 D. SPRENDIMO NR. 1-4 "DĖL MARIJAMPOLĖS SAVIVALDYBĖS 2017-2019 METŲ STRATEGINIO VEIKLOS PLANO PATVIRTINIMO" PAKEITIMO</dc:title>
    <dc:subject>TR-272</dc:subject>
    <meta:initial-creator>MARIJAMPOLĖS SAVIVALDYBĖS TARYBA</meta:initial-creator>
    <dc:creator>adlibuser</dc:creator>
    <meta:creation-date>2018-06-28T10:49:00Z</meta:creation-date>
    <dc:date>2018-06-28T10:49:00Z</dc:date>
    <meta:print-date>2018-06-12T13:38:00Z</meta:print-date>
    <meta:template xlink:href="Normal.dotm" xlink:type="simple"/>
    <meta:editing-cycles>2</meta:editing-cycles>
    <meta:editing-duration>PT0S</meta:editing-duration>
    <meta:document-statistic meta:page-count="1" meta:paragraph-count="10" meta:word-count="212" meta:character-count="1709" meta:row-count="43" meta:non-whitespace-character-count="1507"/>
  </office:meta>
</office:document-meta>
</file>