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13in"/>
    </style:style>
    <style:style style:name="TableColumn19" style:family="table-column">
      <style:table-column-properties style:column-width="1.1715in"/>
    </style:style>
    <style:style style:name="TableColumn20" style:family="table-column">
      <style:table-column-properties style:column-width="4.0812in"/>
    </style:style>
    <style:style style:name="TableColumn21" style:family="table-column">
      <style:table-column-properties style:column-width="0.4972in"/>
    </style:style>
    <style:style style:name="TableColumn22" style:family="table-column">
      <style:table-column-properties style:column-width="0.3534in"/>
    </style:style>
    <style:style style:name="TableColumn23" style:family="table-column">
      <style:table-column-properties style:column-width="0.4923in"/>
    </style:style>
    <style:style style:name="Table18" style:family="table">
      <style:table-properties style:width="6.5958in" style:rel-width="97.78%" fo:margin-left="0.075in" table:align="left"/>
    </style:style>
    <style:style style:name="TableRow24" style:family="table-row">
      <style:table-row-properties fo:keep-together="always"/>
    </style:style>
    <style:style style:name="TableCell25" style:family="table-cell">
      <style:table-cell-properties fo:border-top="0.0069in solid #000000" fo:border-left="0.0069in solid #000000" fo:border-bottom="none" fo:border-right="0.0069in solid #000000" fo:padding-top="0in" fo:padding-left="0.075in" fo:padding-bottom="0in" fo:padding-right="0.07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ableCell28" style:family="table-cell">
      <style:table-cell-properties fo:border-top="0.0069in solid #000000"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weight-complex="bold" fo:font-style="italic" style:font-style-asian="italic" style:font-style-complex="italic" style:font-size-complex="12pt" style:language-asian="lt" style:country-asian="LT"/>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center"/>
      <style:text-properties style:font-weight-complex="bold" fo:font-style="italic" style:font-style-asian="italic" style:font-size-complex="12pt"/>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center"/>
      <style:text-properties style:font-weight-complex="bold" fo:text-transform="uppercase" style:font-size-complex="12pt"/>
    </style:style>
    <style:style style:name="TableRow46" style:family="table-row">
      <style:table-row-properties fo:keep-together="always"/>
    </style:style>
    <style:style style:name="TableCell47" style:family="table-cell">
      <style:table-cell-properties fo:border-top="none" fo:border-left="0.0069in solid #000000" fo:border-bottom="0.0069in solid #000000" fo:border-right="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top="none" fo:border-left="0.0069in solid #000000" fo:border-bottom="0.0069in solid #000000" fo:border-right="0.0069in solid #000000" fo:padding-top="0in" fo:padding-left="0.075in" fo:padding-bottom="0in" fo:padding-right="0.075in"/>
    </style:style>
    <style:style style:name="P50" style:parent-style-name="Normal" style:family="paragraph">
      <style:paragraph-properties fo:text-align="justify"/>
      <style:text-properties style:font-weight-complex="bold" style:font-size-complex="12pt" style:language-asian="lt" style:country-asian="LT"/>
    </style:style>
    <style:style style:name="P51" style:parent-style-name="Normal" style:family="paragraph">
      <style:paragraph-properties fo:text-align="justify"/>
      <style:text-properties style:font-weight-complex="bold" style:font-size-complex="12pt" style:language-asian="lt" style:country-asian="LT"/>
    </style:style>
    <style:style style:name="P52"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53" style:parent-style-name="Normal" style:family="paragraph">
      <style:paragraph-properties fo:text-align="justify"/>
      <style:text-properties style:font-weight-complex="bold" style:font-size-complex="12pt" style:language-asian="lt" style:country-asian="LT"/>
    </style:style>
    <style:style style:name="TableCell54" style:family="table-cell">
      <style:table-cell-properties fo:border-top="none"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style:font-weight-complex="bold" style:font-size-complex="12pt"/>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text-align="center"/>
      <style:text-properties style:font-weight-complex="bold" fo:font-style="italic" style:font-style-asian="italic" style:font-size-complex="12pt"/>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style:font-weight-complex="bold" fo:text-transform="uppercase"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17 M. RUGPJŪČIO 2 D. ĮSAKYMO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 PAKEITIMO<text:s/></text:p>
      <text:p text:style-name="P11"/>
      <text:p text:style-name="P12">2017 m. rugsėjo 22 d. Nr. A1-495</text:p>
      <text:p text:style-name="P13">Vilnius</text:p>
      <text:p text:style-name="P14"/>
      <text:p text:style-name="P15"><text:span text:style-name="T16">P a k e i č i u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ą, patvirtintą Lietuvos Respublikos socialinės apsaugos ir darbo ministro 2017 m. rugpjūčio 2 d. įsakymu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 ir 2 priedo 4 punktą išdėstau taip:</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Normal"><text:span text:style-name="T26">„4.<text:s/></text:span><text:span text:style-name="T27">Pareiškėjas turi projektų įgyvendinimo patirties</text:span></text:p>
          </table:table-cell>
          <table:table-cell table:style-name="TableCell28">
            <text:p text:style-name="P29"><text:span text:style-name="T30">Paraiškos vertinimo metu projektui suteikiamas prioritetas skiriant balą, jei pareiškėjas yra įgyvendinęs projektus, finansuotus Europos socialinio fondo lėšomis<text:s/></text:span><text:span text:style-name="T31"><text:line-break/>2007–2013 m. ir (arba) 2014–2020 m. laikotarpiais, Prieglobsčio, migracijos ir integracijos fondo 2014–2020 metų nacionalinės programos, 2007–2013 m. ir (arba) 2014–2020 m. laikotarpiais Europos ekonominės erdvės programų LT05 „Rizikos grupės vaikai ir jaunimas“, LT08 „EEE stipendijų programa“ ir LT10 „Gebėjimų stiprinimas ir institucinis valstybės, paramos gavėjos, ir Norvegijos viešųjų institucijų, vietos ir regioninės valdžios bendradarbiavimas“ lėšomis, Europos ekonominės erdvės finansinio mechanizmo Nevyriausybinių organizacijų programos ir</text:span><text:span text:style-name="T32"><text:s/></text:span><text:span text:style-name="T33">Lietuvos ir Šveicarijos bendradarbiavimo programos nevyriausybinių organizacijų finansavimo schemos (Nevyriausybinių organizacijų fondo),</text:span><text:span text:style-name="T34"><text:s/></text:span><text:span text:style-name="T35"><text:line-break/></text:span><text:span text:style-name="T36">2007–2013 m. laikotarpiu Mokymosi visą gyvenimą programos (</text:span><text:span text:style-name="T37">Lifelong Learning Programme</text:span><text:span text:style-name="T38">) ir programos „Erasmus+“<text:s/></text:span><text:span text:style-name="T39">lėšomis.<text:s/></text:span></text:p>
          </table:table-cell>
          <table:table-cell table:style-name="TableCell40">
            <text:p text:style-name="P41">12</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Vertinant projekto atitiktį šiam kriterijui skaičiuojami minėtų fondų (programų) lėšomis finansuoti projektai, kurie buvo sėkmingai įgyvendinti, t. y. buvo pasiekti suplanuoti rodikliai ir nebuvo fiksuota reikšmingų pažeidimų. Reikšmingu pažeidimu laikomi pažeidimai, kurie pagal minėtų fondų (programų) lėšų administravimą reglamentuojančių teisės aktų nuostatas yra susiję su nusikalstama ir (arba) korupcine veika arba susiję su sisteminiu pažeidimu, kuris yra pasikartojančio pobūdžio ir padarytas dėl didelių projekto vykdytojo trūkumų.</text:p>
            <text:p text:style-name="P51">Daugiau balų skiriama pareiškėjui, kurio minėtų fondų (programų) lėšomis finansuotų įgyvendintų projektų, kuriuose jis buvo pareiškėjas, yra daugiau. Jei pareiškėjas nėra įgyvendinęs nė vieno projekto, jam skiriama 0 balų, jei yra įgyvendinęs 1 projektą – 3 balai, jei 2 projektus – 6 balai, jei 3 projektus – 9 balai, jei 4 ir daugiau projektų – 12 balų.</text:p>
            <text:p text:style-name="P52">Vertinama informacija, pateikta paraiškos 3 priede.</text:p>
            <text:p text:style-name="P53">Jei įgyvendinant projektą keičiasi pareiškėjas (projekto vykdytojas), dėl kurio atitikties šiam kriterijui projekto naudos ir kokybės vertinimo metu paraiškai buvo skirti balai, naujasis pareiškėjas (projekto vykdytojas) turi atitikti tą patį kriterijų“.</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text:p text:style-name="P61"/>
      <text:p text:style-name="P62"/>
      <text:p text:style-name="P63"/>
      <text:p text:style-name="P64"><text:span text:style-name="T65">Socialinės apsaugos ir darbo ministras</text:span><text:span text:style-name="T66"><text:tab/></text:span><text:span text:style-name="T67"><text:tab/></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5T13:16:00Z</meta:creation-date>
    <dc:date>2017-09-25T13:16:00Z</dc:date>
    <meta:print-date>2016-10-14T10:03:00Z</meta:print-date>
    <meta:template xlink:href="Normal.dotm" xlink:type="simple"/>
    <meta:editing-cycles>2</meta:editing-cycles>
    <meta:editing-duration>PT0S</meta:editing-duration>
    <meta:document-statistic meta:page-count="2" meta:paragraph-count="69" meta:word-count="463" meta:character-count="3522" meta:row-count="164" meta:non-whitespace-character-count="3128"/>
  </office:meta>
</office:document-meta>
</file>