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text-indent="0.5in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3">Mažeikių rajono savivaldybės<text:s/></text:p>
      <text:p text:style-name="P4">administraCIJOS DIREKTORIUS</text:p>
      <text:p text:style-name="Normal"/>
      <text:p text:style-name="P5">ĮSAKYMAS</text:p>
      <text:p text:style-name="P6">DĖL INFEKCIJŲ PLITIMĄ RIBOJANČIO REŽIMO TAIKYMO IR LEIDIMO VYKDYTI NUOTOLINĮ UGDYMĄ MAŽEIKIŲ LOPŠELIO-DARŽELIO „BITUTĖ“ <text:s/>5-OJE IR 6-OJE GRUPĖSE</text:p>
      <text:p text:style-name="P7"/>
      <text:p text:style-name="P8">2020 m. lapkričio 30 d. Nr. A1-2656</text:p>
      <text:p text:style-name="P9">Mažeikiai</text:p>
      <text:p text:style-name="P10"/>
      <text:p text:style-name="P11"/>
      <text:p text:style-name="P12"><text:span text:style-name="T13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3 <text:s/>„Dėl <text:s/>ikimokyklinio ir priešmokyklinio ugdymo organizavimo būtinų sąlygų“ 3.1 punktu ir Nacionalinio visuomenės sveikatos centro prie Sveikatos apsaugos ministerijos Telšių departamento 2020 m. lapkričio 30 d. raštu Nr. (8-22 16.1.17 E)2-115780 „Dėl nustatyto COVID-19 ligos atvejo darželyje ir infekcijų plitimą ribojančio režimo taikymo“:</text:span></text:p>
      <text:p text:style-name="P14"><text:span text:style-name="T15">1</text:span><text:span text:style-name="T16">. N u r o d a u nuo 2020 m. lapkričio 30 d. iki 2020 m. gruodžio 3 d. Mažeikių lopšelio-darželio „ Bitutė“ 5-oje grupėje ir nuo 2020 m. lapkričio 30 d. iki 2020 m. gruodžio <text:s/>7 d. lopšelio-darželio 6-oje grupėje taikyti infekcijų plitimą ribojantį rėžimą.</text:span></text:p>
      <text:p text:style-name="P17"><text:span text:style-name="T18">2</text:span><text:span text:style-name="T19">. L e i d ž i u vykdyti nuotolinį ugdymą Mažeikių lopšelio-darželio „Bitutė“ 5- oje <text:s/>grupėje 2020 m. lapkričio 30 – gruodžio 3 dienomis ir lopšelio-darželio 6-oje <text:s/>grupėje 2020 m. lapkričio 30 - gruodžio 7 dienomis.</text:span></text:p>
      <text:p text:style-name="P20"><text:span text:style-name="T21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2"/>
      <text:p text:style-name="P23"/>
      <text:p text:style-name="P24"/>
      <text:p text:style-name="P25">Administracijos direktorius<text:tab/><text:tab/><text:tab/>Saulius Šiu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2-02T12:38:00Z</meta:creation-date>
    <dc:date>2020-12-02T12:38:00Z</dc:date>
    <meta:template xlink:href="Normal.dotm" xlink:type="simple"/>
    <meta:editing-cycles>2</meta:editing-cycles>
    <meta:editing-duration>PT0S</meta:editing-duration>
    <meta:document-statistic meta:page-count="1" meta:paragraph-count="12" meta:word-count="298" meta:character-count="2182" meta:row-count="55" meta:non-whitespace-character-count="1896"/>
  </office:meta>
</office:document-meta>
</file>