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MINIMALAUS LIETUVOS BANKO INVESTICINIO PORTFELIO DYDŽIO NUSTATYMO</text:span></text:p>
      <text:p text:style-name="P16"/>
      <text:p text:style-name="P17"><text:span text:style-name="T18">2016 m. birželio 7 d. Nr. 03-76</text:span></text:p>
      <text:p text:style-name="P19"><text:span text:style-name="T20">Vilnius</text:span></text:p>
      <text:p text:style-name="P21"/>
      <text:p text:style-name="P22"/>
      <text:p text:style-name="P23"><text:span text:style-name="T24">Vadovaudamasi Lietuvos Respublikos Lietuvos banko įstatymo 11 straipsnio 1 dalies 4 ir 17 punktais ir siekdama, kad esant ypatingoms aplinkybėms, dėl kurių būtų apribota Lietuvos banko galimybė dalyvauti Eurosistemos veikloje, Lietuvos Respublika turėtų lėšų užsienio atsargoms sudaryti arba išorės grėsmių sukeltoms išlaidoms apmokėti, Lietuvos banko valdyba n u t a r i a:</text:span></text:p>
      <text:p text:style-name="P25"><text:span text:style-name="T26">1</text:span><text:span text:style-name="T27">.</text:span><text:span text:style-name="T28"><text:tab/>Nustatyti, kad minimalus Lietuvos banko investicinio portfelio dydis – 1,5 mlrd. eurų.</text:span></text:p>
      <text:p text:style-name="P29"><text:span text:style-name="T30">2</text:span><text:span text:style-name="T31">.</text:span><text:span text:style-name="T32"><text:tab/>Nustatyti, kad šis nutarimas įsigalioja 2016 m. birželio 30 d.<text:s/></text:span></text:p>
      <text:p text:style-name="P33"/>
      <text:p text:style-name="P34"/>
      <text:p text:style-name="P35"/>
      <text:p text:style-name="P36"><text:span text:style-name="T37">Valdybos pirmininkas</text:span><text:span text:style-name="T38"><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 User</dc:creator>
    <meta:creation-date>2016-06-08T07:34:00Z</meta:creation-date>
    <dc:date>2016-06-08T07:34:00Z</dc:date>
    <meta:print-date>2011-05-11T10:59:00Z</meta:print-date>
    <meta:template xlink:href="Normal" xlink:type="simple"/>
    <meta:editing-cycles>2</meta:editing-cycles>
    <meta:editing-duration>PT0S</meta:editing-duration>
    <meta:document-statistic meta:page-count="1" meta:paragraph-count="10" meta:word-count="104" meta:character-count="736" meta:row-count="33" meta:non-whitespace-character-count="642"/>
  </office:meta>
</office:document-meta>
</file>