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text-position="super 62.5%"/>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text-position="super 62.5%"/>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text-position="super 62.5%"/>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text-position="super 62.5%"/>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text-position="super 62.5%"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text-position="super 62.5%"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style:language-asian="lt" style:country-asian="LT"/>
    </style:style>
    <style:style style:name="TableColumn150" style:family="table-column">
      <style:table-column-properties style:column-width="6.4972in"/>
    </style:style>
    <style:style style:name="Table149" style:family="table">
      <style:table-properties style:width="6.4972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TableColumn160" style:family="table-column">
      <style:table-column-properties style:column-width="6.4972in"/>
    </style:style>
    <style:style style:name="Table159" style:family="table">
      <style:table-properties style:width="6.4972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ableColumn179" style:family="table-column">
      <style:table-column-properties style:column-width="6.4972in"/>
    </style:style>
    <style:style style:name="Table178" style:family="table">
      <style:table-properties style:width="6.4972in" fo:margin-left="0.075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FF0000"/>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TableColumn191" style:family="table-column">
      <style:table-column-properties style:column-width="6.4972in"/>
    </style:style>
    <style:style style:name="Table190" style:family="table">
      <style:table-properties style:width="6.4972in" fo:margin-left="0.075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FF0000"/>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color="#FF000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color="#FF0000"/>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FF0000" style:language-asian="lt" style:country-asian="LT"/>
    </style:style>
    <style:style style:name="T211" style:parent-style-name="DefaultParagraphFont" style:family="text">
      <style:text-properties style:language-asian="lt" style:country-asian="LT"/>
    </style:style>
    <style:style style:name="TableColumn213" style:family="table-column">
      <style:table-column-properties style:column-width="6.4972in"/>
    </style:style>
    <style:style style:name="Table212" style:family="table">
      <style:table-properties style:width="6.4972in" fo:margin-left="0.075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ableColumn223" style:family="table-column">
      <style:table-column-properties style:column-width="6.4972in"/>
    </style:style>
    <style:style style:name="Table222" style:family="table">
      <style:table-properties style:width="6.4972in" fo:margin-left="0.075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color="#FF000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color="#FF0000"/>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text-position="super 62.5%"/>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fo:font-weight="bold" style:font-weight-asian="bold"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2.5%"/>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style:font-size-complex="12pt"/>
    </style:style>
    <style:style style:name="P362" style:parent-style-name="Normal" style:family="paragraph">
      <style:paragraph-properties>
        <style:tab-stops>
          <style:tab-stop style:type="right" style:position="6.497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text-transform="uppercase" style:font-size-complex="12pt"/>
    </style:style>
    <style:style style:name="T3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6, 16, 20, 21 IR 27 STRAIPSNIŲ PAKEITIMO</text:p>
      <text:p text:style-name="P14"><text:span text:style-name="T15">ĮSTATYMAS</text:span></text:p>
      <text:p text:style-name="P16"/>
      <text:p text:style-name="P17">2018 m. birželio 28 d. Nr. XIII-133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39 dalį ir ją išdėstyti taip:</text:span></text:p>
        <text:p text:style-name="P28"><text:span text:style-name="T29">„</text:span><text:span text:style-name="T30">39</text:span><text:span text:style-name="T31">. Kitos šiame Įstatyme vartojamos sąvokos suprantamos taip, kaip jos apibrėžtos Lietuvos Respublikos<text:s/></text:span><text:span text:style-name="T32">mokesčių administravimo įstatyme</text:span><text:span text:style-name="T33"><text:s/>(toliau –<text:s/></text:span><text:span text:style-name="T34">Mokesčių administravimo įstatymas</text:span><text:span text:style-name="T35">), Lietuvos Respublikos<text:s/></text:span><text:span text:style-name="T36">civiliniame kodekse</text:span><text:span text:style-name="T37"><text:s/>(toliau –<text:s/></text:span><text:span text:style-name="T38">Civilinis kodeksas</text:span><text:span text:style-name="T39">), Lietuvos Respublikos<text:s/></text:span><text:span text:style-name="T40">baudžiamajame kodekse</text:span><text:span text:style-name="T41"><text:s/>(toliau –<text:s/></text:span><text:span text:style-name="T42">Baudžiamasis kodeksas</text:span><text:span text:style-name="T43">) ir Lietuvos Respublikos valstybinio socialinio draudimo įstatyme, kiek tai neprieštarauja šiam Įstatymui (išskyrus<text:s/></text:span><text:span text:style-name="T44">Civilinio kodekso</text:span><text:span text:style-name="T45"><text:s/>įsakmiai nurodytus atvejus).“</text:span></text:p>
        <text:p text:style-name="P46"/>
        <text:p text:style-name="P47"><text:span text:style-name="T48">2</text:span><text:span text:style-name="T49"><text:s/>straipsnis.<text:s/></text:span><text:span text:style-name="T50">6 straipsnio pakeitimas</text:span></text:p>
        <text:p text:style-name="P51">1.<text:s/><text:span text:style-name="T52">Papildyti 6 straipsnį 1</text:span><text:span text:style-name="T53">1</text:span><text:span text:style-name="T54"><text:s/>dalimi:<text:s/></text:span></text:p>
        <text:p text:style-name="P55">„1<text:span text:style-name="T56">1</text:span>. Gyventojo pajamos iš darbo santykių arba jų esmę atitinkančių santykių, išskyrus ligos, motinystės, tėvystės, vaiko priežiūros ir ilgalaikio darbo išmokas, apmokestinamos taip<text:span text:style-name="T57">:</text:span></text:p>
        <text:p text:style-name="P58"><text:span text:style-name="T59">1</text:span><text:span text:style-name="T60">) metinė pajamų dalis, neviršijanti 120 vidutinių šalies darbo užmokesčių (toliau – VDU) dydžio sumos,<text:s/></text:span>taikomos apdraustųjų asmenų 2019 metų valstybinio socialinio draudimo įmokų bazei skaičiuoti<text:span text:style-name="T61">, apmokestinama taikant 20 procentų pajamų mokesčio tarifą;</text:span></text:p>
        <text:p text:style-name="P62"><text:span text:style-name="T63">2</text:span><text:span text:style-name="T64">) metinė pajamų dalis, viršijanti 120 VDU dydžio sumą,<text:s/></text:span>taikomą apdraustųjų asmenų 2019 metų valstybinio socialinio draudimo įmokų bazei skaičiuoti<text:span text:style-name="T65">, apmokestinama taikant 27 procentų pajamų mokesčio tarifą.“</text:span></text:p>
        <text:p text:style-name="P66">2.<text:s/><text:span text:style-name="T67">Pakeisti 6 straipsnio 1</text:span><text:span text:style-name="T68">1<text:s/></text:span><text:span text:style-name="T69">dalį ir ją išdėstyti taip:<text:s/></text:span></text:p>
        <text:p text:style-name="P70">„1<text:span text:style-name="T71">1</text:span>. Gyventojo pajamos iš darbo santykių arba jų esmę atitinkančių santykių, išskyrus ligos, motinystės, tėvystės, vaiko priežiūros ir ilgalaikio darbo išmokas, apmokestinamos taip<text:span text:style-name="T72">:</text:span></text:p>
        <text:p text:style-name="P73"><text:span text:style-name="T74">1</text:span><text:span text:style-name="T75">) metinė pajamų dalis, neviršijanti 84 vidutinių šalies darbo užmokesčių (toliau – VDU) dydžio sumos,<text:s/></text:span>taikomos apdraustųjų asmenų 2020 metų valstybinio socialinio draudimo įmokų bazei skaičiuoti<text:span text:style-name="T76">, apmokestinama taikant 20 procentų pajamų mokesčio tarifą;</text:span></text:p>
        <text:p text:style-name="P77"><text:span text:style-name="T78">2</text:span><text:span text:style-name="T79">) metinė pajamų dalis, viršijanti 84 VDU dydžio sumą,<text:s/></text:span>taikomą apdraustųjų asmenų 2020 metų valstybinio socialinio draudimo įmokų bazei skaičiuoti<text:span text:style-name="T80">, apmokestinama taikant 27 procentų pajamų mokesčio tarifą.“</text:span></text:p>
        <text:p text:style-name="P81">3.<text:s/><text:span text:style-name="T82">Pakeisti 6 straipsnio 1</text:span><text:span text:style-name="T83">1</text:span><text:span text:style-name="T84"><text:s/>dalį ir ją išdėstyti taip:<text:s/></text:span></text:p>
        <text:p text:style-name="P85">„1<text:span text:style-name="T86">1</text:span>. Gyventojo pajamos iš darbo santykių arba jų esmę atitinkančių santykių, išskyrus ligos, motinystės, tėvystės, vaiko priežiūros ir ilgalaikio darbo išmokas, apmokestinamos taip<text:span text:style-name="T87">:</text:span></text:p>
        <text:p text:style-name="P88"><text:span text:style-name="T89">1</text:span><text:span text:style-name="T90">) metinė pajamų dalis, neviršijanti 60 vidutinių šalies darbo užmokesčių (toliau – VDU) dydžio sumos,<text:s/></text:span>taikomos apdraustųjų asmenų 2021 metų valstybinio socialinio draudimo įmokų bazei skaičiuoti<text:span text:style-name="T91">, apmokestinama taikant 20 procentų pajamų mokesčio tarifą;</text:span></text:p>
        <text:p text:style-name="P92"><text:span text:style-name="T93">2</text:span><text:span text:style-name="T94">) metinė pajamų dalis, viršijanti 60 VDU dydžio sumą,<text:s/></text:span>taikomą apdraustųjų asmenų 2021 metų valstybinio socialinio draudimo įmokų bazei skaičiuoti<text:span text:style-name="T95">, apmokestinama taikant 27 procentų pajamų mokesčio tarifą.“</text:span></text:p>
        <text:p text:style-name="P96">4.<text:s/><text:span text:style-name="T97">Pakeisti 6 straipsnio 1</text:span><text:span text:style-name="T98">1</text:span><text:span text:style-name="T99"><text:s/>dalį ir ją išdėstyti taip:<text:s/></text:span></text:p>
        <text:p text:style-name="P100">„1<text:span text:style-name="T101">1</text:span>. Gyventojo pajamos iš darbo santykių arba jų esmę atitinkančių santykių, išskyrus ligos, motinystės, tėvystės, vaiko priežiūros ir ilgalaikio darbo išmokas, apmokestinamos taip<text:span text:style-name="T102">:</text:span></text:p>
        <text:p text:style-name="P103"><text:span text:style-name="T104">1</text:span><text:span text:style-name="T105">) metinė pajamų dalis, neviršijanti 60 vidutinių šalies darbo užmokesčių (toliau – VDU) dydžio sumos,<text:s/></text:span>taikomos apdraustųjų asmenų einamųjų metų valstybinio socialinio draudimo įmokų bazei skaičiuoti<text:span text:style-name="T106">, apmokestinama taikant 20 procentų pajamų mokesčio tarifą;</text:span></text:p>
        <text:p text:style-name="P107"><text:span text:style-name="T108">2</text:span><text:span text:style-name="T109">) metinė pajamų dalis, viršijanti 60 VDU dydžio sumą,<text:s/></text:span>taikomą apdraustųjų asmenų einamųjų metų valstybinio socialinio draudimo įmokų bazei skaičiuoti<text:span text:style-name="T110">, apmokestinama taikant 27 procentų pajamų mokesčio tarifą.“</text:span></text:p>
        <text:p text:style-name="P111"><text:span text:style-name="T112">5</text:span><text:span text:style-name="T113">. Papildyti 6 straipsnį 1</text:span><text:span text:style-name="T114">2</text:span><text:span text:style-name="T115"><text:s/>dalimi:</text:span></text:p>
        <text:p text:style-name="P116"><text:span text:style-name="T117">„</text:span><text:span text:style-name="T118">1</text:span><text:span text:style-name="T119">2</text:span><text:span text:style-name="T120">. Metinė pajamų ne iš darbo santykių arba jų esmę atitinkančių santykių (išskyrus</text:span><text:span text:style-name="T121">, individualios veiklos pajamas ir pajamas iš paskirstytojo pelno)<text:s/></text:span><text:span text:style-name="T122">dalis, viršijanti 120 VDU dydžio sumą,<text:s/></text:span>taikomą apdraustųjų asmenų einamųjų metų valstybinio socialinio draudimo įmokų bazei skaičiuoti,<text:span text:style-name="T123"><text:s/>apmokestinama taikant 20 procentų pajamų mokesčio tarifą.“</text:span></text:p>
        <text:p text:style-name="P124"/>
        <text:p text:style-name="P125"><text:span text:style-name="T126">3</text:span><text:span text:style-name="T127"><text:s/>straipsnis.<text:s/></text:span><text:span text:style-name="T128">16 straipsnio pakeitimas</text:span></text:p>
        <text:p text:style-name="P129"><text:span text:style-name="T130">Pakeisti 16 straipsnio 1 dalies 6 punktą ir jį išdėstyti taip:</text:span></text:p>
        <text:p text:style-name="P131"><text:span text:style-name="T132">„</text:span><text:span text:style-name="T133">6</text:span><text:span text:style-name="T134">) nuolatinio Lietuvos gyventojo patirtos išlaidos (apskaičiuojant mokestinio laikotarpio apmokestinamąsias pajamas, kurioms taikomi šio Įstatymo 6 straipsnio 1, 1</text:span><text:span text:style-name="T135">1</text:span><text:span text:style-name="T136"><text:s/>ir 1</text:span><text:span text:style-name="T137">2</text:span><text:span text:style-name="T138"><text:s/>dalyse nustatyti pajamų mokesčio tarifai) – šio Įstatymo 21 straipsnyje nustatyta tvarka.“</text:span></text:p>
        <text:p text:style-name="P139"/>
        <text:p text:style-name="P140"><text:span text:style-name="T141">4</text:span><text:span text:style-name="T142"><text:s/>straipsnis.<text:s/></text:span><text:span text:style-name="T143">20 straipsnio pakeitimas</text:span></text:p>
        <text:p text:style-name="P144">1. Pakeisti 20 straipsnio 1 dalį ir ją išdėstyti taip:<text:s/></text:p>
        <text:p text:style-name="P145">„<text:span text:style-name="T146">1</text:span><text:span text:style-name="T147">.<text:s/></text:span><text:span text:style-name="T148">Neapmokestinamasis pajamų dydis (toliau – NPD) taikomas tik su darbo santykiais arba jų esmę atitinkančiais santykiais susijusioms pajamoms. Metinis NPD (toliau – MNPD), jei šio straipsnio 6 dalyje nenustatyta kitaip, negali būti didesnis negu 3 600 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149">
          <table:table-columns>
            <table:table-column table:style-name="TableColumn150"/>
          </table:table-columns>
          <table:table-row table:style-name="TableRow151">
            <table:table-cell table:style-name="TableCell152">
              <text:p text:style-name="P153">Gyventojui taikytinas MNPD = 3 600 – 0,15 x (GMP – dvylika minimaliosios mėnesinės algos, galiojusios einamųjų kalendorinių metų sausio 1 dieną, dydžių).“</text:p>
            </table:table-cell>
          </table:table-row>
        </table:table>
        <text:p text:style-name="Normal"/>
        <text:p text:style-name="P154">2. Pakeisti 20 straipsnio 2 dalį ir ją išdėstyti taip:<text:s/></text:p>
        <text:p text:style-name="P155">„2. Jeigu šio straipsnio 6 dalyje nenustatyta kitaip, NPD mokestiniu laikotarpiu taikomas tokia tvarka:</text:p>
        <text:p text:style-name="P156">1) gyventojui, kurio su darbo santykiais arba jų esmę atitinkančiais santykiais susijusios pajamos per mėnesį neviršija minimaliosios mėnesinės algos, galiojusios einamųjų kalendorinių metų sausio 1 dieną, vieno dydžio, taikomas mėnesio NPD yra 300<text:span text:style-name="T157"><text:s/></text:span>eurų;</text:p>
        <text:p text:style-name="P158">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159">
          <table:table-columns>
            <table:table-column table:style-name="TableColumn160"/>
          </table:table-columns>
          <table:table-row table:style-name="TableRow161">
            <table:table-cell table:style-name="TableCell162">
              <text:p text:style-name="P16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164">3. Pakeisti 20 straipsnio 6 dalį ir ją išdėstyti taip:<text:s/></text:p>
        <text:p text:style-name="P16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166"> </text:span>353<text:span text:style-name="T167"><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168"> </text:span>308 eurai. Atsiradus arba pasibaigus teisei į<text:s/><text:soft-page-break/>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 text:style-name="T169"><text:s/></text:span></text:p>
        <text:p text:style-name="P170">4. Pakeisti 20 straipsnio 1 dalį ir ją išdėstyti taip:<text:s/></text:p>
        <text:p text:style-name="P171"><text:span text:style-name="T172">„</text:span><text:span text:style-name="T173">1</text:span><text:span text:style-name="T174">.<text:s/></text:span><text:span text:style-name="T175">Neapmokestinamasis pajamų dydis (toliau – NPD) taikomas tik su darbo santykiais arba jų esmę atitinkančiais santykiais susijusioms pajamoms. Metinis NPD (toliau – MNPD), jei šio straipsnio 6 dalyje nenustatyta kitaip, negali būti didesnis negu 4 800</text:span><text:span text:style-name="T176"><text:s/></text:span><text:span text:style-name="T177">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178">
          <table:table-columns>
            <table:table-column table:style-name="TableColumn179"/>
          </table:table-columns>
          <table:table-row table:style-name="TableRow180">
            <table:table-cell table:style-name="TableCell181">
              <text:p text:style-name="P182">Gyventojui taikytinas MNPD = 4 800 –<text:span text:style-name="T183"><text:s/></text:span>0,2<text:span text:style-name="T184"><text:s/></text:span>x (GMP – dvylika minimaliosios mėnesinės algos, galiojusios einamųjų kalendorinių metų sausio 1 dieną, dydžių).“</text:p>
            </table:table-cell>
          </table:table-row>
        </table:table>
        <text:p text:style-name="Normal"/>
        <text:p text:style-name="P185">5. Pakeisti 20 straipsnio 2 dalį ir ją išdėstyti taip:</text:p>
        <text:p text:style-name="P186">„2. Jeigu šio straipsnio 6 dalyje nenustatyta kitaip, NPD mokestiniu laikotarpiu taikomas tokia tvarka:</text:p>
        <text:p text:style-name="P187">1) gyventojui, kurio su darbo santykiais arba jų esmę atitinkančiais santykiais susijusios pajamos per mėnesį neviršija minimaliosios mėnesinės algos, galiojusios einamųjų kalendorinių metų sausio 1 dieną, vieno dydžio, taikomas mėnesio NPD yra 400<text:span text:style-name="T188"><text:s/></text:span>eurų;</text:p>
        <text:p text:style-name="P189">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190">
          <table:table-columns>
            <table:table-column table:style-name="TableColumn191"/>
          </table:table-columns>
          <table:table-row table:style-name="TableRow192">
            <table:table-cell table:style-name="TableCell193">
              <text:p text:style-name="P194">Gyventojui taikytinas mėnesio NPD = 400 –<text:span text:style-name="T195"><text:s/></text:span>0,2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196">6. Pakeisti 20 straipsnio 6 dalį ir ją išdėstyti taip:</text:p>
        <text:p text:style-name="P19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198"> </text:span>453<text:span text:style-name="T199"><text:s/></text:span>eurai. Asmenims, kuriems<text:s/><text:soft-page-break/>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200"><text:s/></text:span>408<text:span text:style-name="T201"><text:s/></text:span>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p>
        <text:p text:style-name="P202">7. Pakeisti 20 straipsnio 1 dalį ir ją išdėstyti taip:<text:s/></text:p>
        <text:p text:style-name="P203"><text:span text:style-name="T204">„</text:span><text:span text:style-name="T205">1</text:span><text:span text:style-name="T206">.<text:s/></text:span><text:span text:style-name="T207">Neapmokestinamasis pajamų dydis (toliau – NPD) taikomas tik su darbo santykiais arba jų esmę atitinkančiais santykiais susijusioms pajamoms. Metinis NPD (toliau – MNPD), jei šio straipsnio 6 dalyje nenustatyta kitaip, negali būti didesnis negu 6 000</text:span><text:span text:style-name="T208"><text:s/></text:span><text:span text:style-name="T209">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210"><text:s/></text:span><text:span text:style-name="T211">sumą, MNPD, jeigu šio straipsnio 6 dalyje nenustatyta kitaip, negali būti didesnis negu suma, apskaičiuota pagal šią formulę:</text:span></text:p>
        <table:table table:style-name="Table212">
          <table:table-columns>
            <table:table-column table:style-name="TableColumn213"/>
          </table:table-columns>
          <table:table-row table:style-name="TableRow214">
            <table:table-cell table:style-name="TableCell215">
              <text:p text:style-name="P216">Gyventojui taikytinas MNPD =<text:s/><text:span text:style-name="T217">6 000 – 0,23<text:s/></text:span>x (GMP – dvylika minimaliosios mėnesinės algos, galiojusios einamųjų kalendorinių metų sausio 1 dieną, dydžių).“</text:p>
            </table:table-cell>
          </table:table-row>
        </table:table>
        <text:p text:style-name="Normal"/>
        <text:p text:style-name="P218">8. Pakeisti 20 straipsnio 2 dalį ir ją išdėstyti taip:<text:s/></text:p>
        <text:p text:style-name="P219">„2. Jeigu šio straipsnio 6 dalyje nenustatyta kitaip, NPD mokestiniu laikotarpiu taikomas tokia tvarka:</text:p>
        <text:p text:style-name="P220">1) gyventojui, kurio su darbo santykiais arba jų esmę atitinkančiais santykiais susijusios pajamos per mėnesį neviršija minimaliosios mėnesinės algos, galiojusios einamųjų kalendorinių metų sausio 1 dieną, vieno dydžio, taikomas mėnesio NPD yra 500 eurų;</text:p>
        <text:p text:style-name="P221">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22">
          <table:table-columns>
            <table:table-column table:style-name="TableColumn223"/>
          </table:table-columns>
          <table:table-row table:style-name="TableRow224">
            <table:table-cell table:style-name="TableCell225">
              <text:p text:style-name="P226">Gyventojui taikytinas mėnesio NPD = 500 – 0,23<text:span text:style-name="T227"><text:s/></text:span>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28">9. Pakeisti 20 straipsnio 6 dalį ir ją išdėstyti taip:<text:s/></text:p>
        <text:p text:style-name="P229">„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230"> </text:span>553<text:span text:style-name="T231"><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232"> </text:span>508<text:span text:style-name="T233"><text:s/></text:span>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p>
        <text:p text:style-name="P234"/>
        <text:p text:style-name="P235"><text:span text:style-name="T236">5</text:span><text:span text:style-name="T237"><text:s/>straipsnis.<text:s/></text:span><text:span text:style-name="T238">21 straipsnio pakeitimas</text:span></text:p>
        <text:p text:style-name="P239">1. Papildyti 21 straipsnio 1 dalį 2<text:span text:style-name="T240">1</text:span><text:s/>punktu:<text:s/></text:p>
        <text:p text:style-name="P241"><text:span text:style-name="T242">„</text:span><text:span text:style-name="T243">2</text:span><text:span text:style-name="T244">1</text:span><text:span text:style-name="T245">)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246"><text:span text:style-name="T247">2</text:span><text:span text:style-name="T248">. Papildyti 21 straipsnio 1 dalį 4 punktu:</text:span></text:p>
        <text:p text:style-name="P249"><text:span text:style-name="T250">„</text:span><text:span text:style-name="T251">4</text:span><text:span text:style-name="T252">) sumos, sumokėtos už paties nuolatinio Lietuvos gyventojo ar jo sutuoktinio naudai atliktus pastatų ir kitų statinių apdailos ir bet kokio remonto, išskyrus daugiabučių gyvenamųjų namų atnaujinimą (modernizavimą), darbus, suteiktas lengvųjų automobilių remonto, nepilnamečių vaikų (įvaikių, globotinių, kuriems nustatyta nuolatinė globa (rūpyba) šeimoje), iki 18 metų priežiūros paslaugas, kai šiuos darbus atlieka ir šias paslaugas suteikia Lietuvos Respublikoje įregistruotas mokesčių mokėtojas arba registruotis mokesčių mokėtoju privalantis asmuo.“</text:span></text:p>
        <text:p text:style-name="P253"><text:span text:style-name="T254">3</text:span><text:span text:style-name="T255">. Pripažinti netekusiu galios 21 straipsnio 1 dalies 4 punktą.</text:span></text:p>
        <text:p text:style-name="P256"><text:span text:style-name="T257">4</text:span><text:span text:style-name="T258">. Pakeisti 21 straipsnio 3 dalį ir ją išdėstyti taip:</text:span></text:p>
        <text:p text:style-name="P259"><text:span text:style-name="T260">„</text:span><text:span text:style-name="T261">3</text:span><text:span text:style-name="T262">. Bendra atimamų išlaidų, nurodytų šio straipsnio 1 dalyje, suma negali viršyti 25 procentų apmokestinamųjų pajamų, kurioms taikomi šio Įstatymo 6 straipsnio 1, 1</text:span><text:span text:style-name="T263">1</text:span><text:span text:style-name="T264"><text:s/>ir<text:s/></text:span><text:soft-page-break/><text:span text:style-name="T265">1</text:span><text:span text:style-name="T266">2</text:span><text:span text:style-name="T267"> dalyse nustatyti pajamų mokesčio tarifai, sumos, apskaičiuotos šio Įstatymo 16 straipsnio 1 dalyje nustatyta tvarka, atėmus šio Įstatymo 16 straipsnio 1 dalies 1–5 punktuose nurodytas sumas. Šio straipsnio 1 dalies 1, 2 ir 2</text:span><text:span text:style-name="T268">1</text:span><text:span text:style-name="T269"><text:s/></text:span><text:span text:style-name="T270">punktuose nurodytų išlaidų suma bet kokiu atveju negali viršyti 1 500 eurų, o šio straipsnio 1 dalies 4 punkte nurodytų išlaidų suma – 2 000 eurų.“</text:span></text:p>
        <text:p text:style-name="P271"><text:span text:style-name="T272">5</text:span><text:span text:style-name="T273">. Pakeisti 21 straipsnio 3 dalį ir ją išdėstyti taip:</text:span></text:p>
        <text:p text:style-name="P274"><text:span text:style-name="T275">„</text:span><text:span text:style-name="T276">3</text:span><text:span text:style-name="T277">. Bendra atimamų išlaidų, nurodytų šio straipsnio 1 dalyje, suma negali viršyti 25 procentų apmokestinamųjų pajamų, kurioms taikomi šio Įstatymo 6 straipsnio 1, 1</text:span><text:span text:style-name="T278">1</text:span><text:span text:style-name="T279"><text:s/>ir 1</text:span><text:span text:style-name="T280">2</text:span><text:span text:style-name="T281"> dalyse nustatyti pajamų mokesčio tarifai, sumos, apskaičiuotos šio Įstatymo 16 straipsnio 1 dalyje nustatyta tvarka, atėmus šio Įstatymo 16 straipsnio 1 dalies 1–5 punktuose nurodytas sumas. Šio straipsnio 1 dalies 1, 2 ir 2</text:span><text:span text:style-name="T282">1<text:s/></text:span><text:span text:style-name="T283">punktuose nurodytų išlaidų suma bet kokiu atveju negali viršyti 1 500 eurų.“</text:span></text:p>
        <text:p text:style-name="P284"><text:span text:style-name="T285">6</text:span><text:span text:style-name="T286">. Pakeisti 21 straipsnio 5 dalį ir ją išdėstyti taip:</text:span></text:p>
        <text:p text:style-name="P287"><text:span text:style-name="T288">„</text:span><text:span text:style-name="T289">5</text:span><text:span text:style-name="T290">.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text:s/></text:span><text:span text:style-name="T291">Pensijų kaupimo įstatymo</text:span><text:span text:style-name="T292"><text:s/>8 straipsnio 1 ir 2 dalių nuostatas, kai taikomas šio straipsnio 1 dalies 2 punktas.“</text:span></text:p>
        <text:p text:style-name="P293"/>
        <text:p text:style-name="P294"><text:span text:style-name="T295">6</text:span><text:span text:style-name="T296"><text:s/>straipsnis.<text:s/></text:span><text:span text:style-name="T297">27 straipsnio pakeitimas</text:span></text:p>
        <text:p text:style-name="P298">Pakeisti 27 straipsnio 2 dalies 2 punktą ir jį išdėstyti taip:</text:p>
        <text:p text:style-name="P299">„2)<text:span text:style-name="T300"><text:s/>per atitinkamą mokestinį laikotarpį gavo tik A klasei priskiriamų su darbo santykiais arba jų esmę atitinkančiais santykiais susijusių pajamų, kuriam neatsiranda pareiga<text:s/></text:span>perskaičiuoti mokėtiną pajamų mokestį atsižvelgiant į šio Įstatymo 6 straipsnio<text:s/><text:span text:style-name="T301">1</text:span><text:span text:style-name="T302">1<text:s/></text:span><text:span text:style-name="T303">ir<text:s/></text:span>1<text:span text:style-name="T304">2</text:span><text:s/>dalių nuostatas<text:s/><text:span text:style-name="T305">ir kuriam pritaikytas NPD neturi būti perskaičiuotas šio Įstatymo 20 straipsnyje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span>“</text:p>
        <text:p text:style-name="P306"/>
        <text:p text:style-name="P307"><text:span text:style-name="T308">7</text:span><text:span text:style-name="T309"><text:s/>straipsnis.<text:s/></text:span><text:span text:style-name="T310">Įstatymo įsigaliojimas, įgyvendinimas ir taikymas<text:s/></text:span></text:p>
        <text:p text:style-name="P311"><text:span text:style-name="T312">1</text:span><text:span text:style-name="T313">. Šis įstatymas, išskyrus 2 straipsnio 2, 3, 4 dalis, 4 straipsnio 4, 5, 6, 7, 8, 9 dalis, 5 straipsnio 3, 5 dalis ir šio straipsnio 5 dalį, įsigalioja 2019 m. sausio 1 d.<text:s/></text:span></text:p>
        <text:p text:style-name="P314"><text:span text:style-name="T315">2</text:span><text:span text:style-name="T316">. Šio įstatymo 2 straipsnio 2</text:span><text:span text:style-name="T317"><text:s/></text:span><text:span text:style-name="T318">dalis, 4 straipsnio 4, 5 ir 6 dalys įsigalioja 2020 m. sausio 1 d.</text:span></text:p>
        <text:p text:style-name="P319"><text:span text:style-name="T320">3</text:span><text:span text:style-name="T321">. Šio įstatymo 2 straipsnio 3 dalis, 4 straipsnio 7, 8 ir 9 dalys įsigalioja 2021 m. sausio 1 d.</text:span></text:p>
        <text:p text:style-name="P322"><text:span text:style-name="T323">4</text:span><text:span text:style-name="T324">. Šio įstatymo 2 straipsnio 4</text:span><text:span text:style-name="T325"><text:s/></text:span><text:span text:style-name="T326">dalis, 5 straipsnio 3 ir 5 dalys įsigalioja 2022 m. sausio 1 d.</text:span></text:p>
        <text:p text:style-name="P327"><text:span text:style-name="T328">5</text:span><text:span text:style-name="T329">. Centrinis mokesčių administratorius iki 2018 m. gruodžio 31 d. priima šio įstatymo įgyvendinamuosius teisės aktus.</text:span></text:p>
        <text:p text:style-name="P330"><text:span text:style-name="T331">6</text:span><text:span text:style-name="T332">. Šio įstatymo 2 straipsnio 1 ir 5 dalių, 4 straipsnio 1, 2 ir 3 dalių nuostatos taikomos apskaičiuojant ir deklaruojant 2019 metų mokestinio laikotarpio pajamas.</text:span></text:p>
        <text:p text:style-name="P333"><text:span text:style-name="T334">7</text:span><text:span text:style-name="T335">. Šio įstatymo 1, 3 straipsnių, 5 straipsnio 1 ir 6 dalių ir 6 straipsnio nuostatos taikomos apskaičiuojant ir deklaruojant 2019 metų ir vėlesnių mokestinių laikotarpių pajamas.</text:span></text:p>
        <text:p text:style-name="P336"><text:span text:style-name="T337">8</text:span><text:span text:style-name="T338">. Šio įstatymo 2 straipsnio 2 dalies, 4 straipsnio 4, 5 ir 6 dalių nuostatos taikomos apskaičiuojant ir deklaruojant 2020 metų mokestinio laikotarpio pajamas.</text:span></text:p>
        <text:p text:style-name="P339"><text:span text:style-name="T340">9</text:span><text:span text:style-name="T341">. Šio įstatymo 2 straipsnio 3 dalies nuostatos taikomos apskaičiuojant ir deklaruojant 2021 metų mokestinio laikotarpio pajamas.</text:span></text:p>
        <text:p text:style-name="P342"><text:span text:style-name="T343">10</text:span><text:span text:style-name="T344">. Šio įstatymo 4 straipsnio 7, 8 ir 9 dalių nuostatos taikomos apskaičiuojant ir deklaruojant 2021 metų ir vėlesnių mokestinių laikotarpių pajamas.</text:span></text:p>
        <text:p text:style-name="P345"><text:span text:style-name="T346">11</text:span><text:span text:style-name="T347">. Šio įstatymo 5 straipsnio 2 ir 4 dalių nuostatos taikomos apskaičiuojant ir deklaruojant 2019, 2020, 2021 metų mokestinių laikotarpių pajamas.</text:span></text:p>
        <text:p text:style-name="P348"><text:span text:style-name="T349">12</text:span><text:span text:style-name="T350">. Šio įstatymo 2 straipsnio 4</text:span><text:span text:style-name="T351"><text:s/></text:span><text:span text:style-name="T352">dalies ir 5 straipsnio 5 dalies nuostatos taikomos apskaičiuojant ir deklaruojant 2022 metų ir vėlesnių mokestinių laikotarpių pajamas.</text:span></text:p>
        <text:p text:style-name="P353"><text:span text:style-name="T354">13</text:span><text:span text:style-name="T355">. 2018 metų ar ankstesnio mokestinio laikotarpio apskaičiuotos su darbo santykiais ar jų esmę atitinkančiais santykiais susijusios pajamos, išmokėtos 2019 metais ar vėlesniu mokestiniu laikotarpiu, apmokestinamos taikant 15 procentų pajamų mokesčio tarifą.</text:span></text:p>
        <text:p text:style-name="P356"/>
        <text:p text:style-name="P357"><text:span text:style-name="T358">Skelbiu šį Lietuvos Respublikos Seimo priimtą įstatymą.</text:span></text:p>
        <text:p text:style-name="P359"/>
        <text:p text:style-name="P360"/>
        <text:p text:style-name="P361"/>
        <text:p text:style-name="P362"><text:span text:style-name="T363">Respublikos Prezidentė</text:span><text:span text:style-name="T364"><text:tab/></text:span><text:span text:style-name="T365">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3T11:31:00Z</meta:creation-date>
    <dc:date>2020-01-03T11:31:00Z</dc:date>
    <meta:print-date>2004-12-10T05:45:00Z</meta:print-date>
    <meta:template xlink:href="Normal.dotm" xlink:type="simple"/>
    <meta:editing-cycles>2</meta:editing-cycles>
    <meta:editing-duration>PT0S</meta:editing-duration>
    <meta:document-statistic meta:page-count="8" meta:paragraph-count="102" meta:word-count="2740" meta:character-count="19902" meta:row-count="325" meta:non-whitespace-character-count="17264"/>
  </office:meta>
</office:document-meta>
</file>